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19"/>
    <style:style style:name="ce9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5">
      <style:table-cell-properties fo:border-top="none" fo:border-bottom="thin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5">
      <style:table-cell-properties fo:border-top="none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22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">
            <text:p>Cargos Vagos e Ocupad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">
            <text:p>MÊS REFERÊNCIA: Setembro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ENCAMINHADO: Outubro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33">
            <text:p>Carreira: Servidor do Ministério Públic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2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85" table:style-name="ce20">
            <text:p>685</text:p>
          </table:table-cell>
          <table:table-cell office:value-type="float" office:value="165" table:style-name="ce20">
            <text:p>165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1" table:style-name="ce21">
            <text:p>131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21">
            <text:p>76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9">
            <text:p><text:s text:c="2"/>OFICIAL DE PROMOTORIA I</text:p>
          </table:table-cell>
          <table:table-cell office:value-type="float" office:value="2300" table:style-name="ce10">
            <text:p>2.300</text:p>
          </table:table-cell>
          <table:table-cell office:value-type="float" office:value="2278" table:style-name="ce30">
            <text:p>2.278</text:p>
          </table:table-cell>
          <table:table-cell office:value-type="float" office:value="22" table:style-name="ce29">
            <text:p>22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12" table:style-name="ce30">
            <text:p>1.912</text:p>
          </table:table-cell>
          <table:table-cell office:value-type="float" office:value="209" table:style-name="ce29">
            <text:p>209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string" table:style-name="ce14">
            <text:p><text:s/>ANALISTA TECNICO-CIENTÍFICO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21">
            <text:p>80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2">
          <table:table-cell office:value-type="string" table:style-name="ce15">
            <text:p><text:s text:c="2"/>TOTAL</text:p>
          </table:table-cell>
          <table:table-cell office:value-type="float" office:value="6000" table:formula="msoxl:=SUM(B11:B31)" table:style-name="ce13">
            <text:p>6.000</text:p>
          </table:table-cell>
          <table:table-cell office:value-type="float" office:value="5440" table:formula="msoxl:=SUM(C11:C31)" table:style-name="ce13">
            <text:p>5.440</text:p>
          </table:table-cell>
          <table:table-cell office:value-type="float" office:value="560" table:formula="msoxl:=SUM(D11:D31)" table:style-name="ce13">
            <text:p>560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tualizado em 01/10/2018.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Separador_32_de_32_milhares_32_2" style:display-name="Separador de milhares 2" style:family="table-cell" style:data-style-name="N35"/>
    <style:style style:name="V_237_rgula_32_2" style:display-name="Vírgula 2" style:family="table-cell" style:data-style-name="N0"/>
    <style:style style:name="V_237_rgula_32_3" style:display-name="Vírgula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0-16T14:59:11Z</dc:date>
  </office:meta>
</office:document-meta>
</file>