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4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57677e" style:text-align-source="fix" style:repeat-content="false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Normal_5f_CRH1" style:data-style-name="N108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0.06pt solid #000000" fo:background-color="#dce6f1" fo:border-left="none" fo:border-right="0.06pt solid #000000" fo:border-top="2.49pt solid #ffffff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57677e" style:text-align-source="fix" style:repeat-content="false" fo:border="2.49pt solid #ffffff" style:vertical-align="middle"/>
      <style:paragraph-properties fo:text-align="start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Normal_5f_CRH1" style:data-style-name="N108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57677e" style:text-align-source="fix" style:repeat-content="false" fo:border-left="2.49pt solid #ffffff" fo:border-right="2.49pt solid #ffffff" style:shrink-to-fit="true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ormal_5f_CRH1" style:data-style-name="N108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4" style:family="table-cell" style:parent-style-name="Normal_5f_CRH1" style:data-style-name="N108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018" table:default-cell-style-name="ce2"/>
        <table:table-row table:style-name="ro2">
          <table:table-cell/>
          <table:table-cell table:style-name="ce7" office:value-type="string" calcext:value-type="string" table:number-columns-spanned="3" table:number-rows-spanned="1">
            <text:p>MINISTÉRIO PÚBLICO DO ESTADO DE SÃO PAULO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Cargos Vagos e Ocupados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MÊS REFERÊNCIA: Dezembro/2018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ENCAMINHADO: Janeiro/2019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Carreira: Servidor do Ministério Público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3"/>
          <table:table-cell table:style-name="ce3" office:value-type="string" calcext:value-type="string">
            <text:p>Cargos</text:p>
          </table:table-cell>
          <table:table-cell table:style-name="ce12" office:value-type="string" calcext:value-type="string">
            <text:p>Existentes</text:p>
          </table:table-cell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Cargos</text:p>
          </table:table-cell>
          <table:table-cell table:style-name="ce13" office:value-type="string" calcext:value-type="string">
            <text:p>Existentes</text:p>
          </table:table-cell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SSESSOR ESPECIAL DO MP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SSESSOR DE GABINETE DO MP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SSESSOR DE DIREÇÃO DO MP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SSESSOR DO MP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DEPARTAMENTO DO MP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SUBDIVISÃO DO MP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DIVISÃO DO MP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SERVIÇO DO MP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ÁREA DO MP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DIRETOR DE SETOR DO MP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SECRETÁRIO DO MP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UXILIAR DE PROMOTORIA I (Área da Saúde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UXILIAR DE PROMOTORIA I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UXILIAR DE PROMOTORIA I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UXILIAR DE PROMOTORIA III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NALISTA DE PROMOTORIA I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NALISTA DE PROMOTORIA I (Área da Saúde)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NALISTA DE PROMOTORIA II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OFICIAL DE PROMOTORIA I</text:p>
          </table:table-cell>
          <table:table-cell table:style-name="ce13" office:value-type="float" office:value="2550" calcext:value-type="float">
            <text:p>2.550</text:p>
          </table:table-cell>
          <table:table-cell table:style-name="ce13" office:value-type="float" office:value="2274" calcext:value-type="float">
            <text:p>2.274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 text:c="2"/>ANALISTA JURÍDICO DO MP</text:p>
          </table:table-cell>
          <table:table-cell table:style-name="ce13" office:value-type="float" office:value="2121" calcext:value-type="float">
            <text:p>2.121</text:p>
          </table:table-cell>
          <table:table-cell table:style-name="ce13" office:value-type="float" office:value="1895" calcext:value-type="float">
            <text:p>1.895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4" office:value-type="string" calcext:value-type="string">
            <text:p><text:s/>ANALISTA TECNICO-CIENTÍFIC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9"/>
        </table:table-row>
        <table:table-row table:style-name="ro8">
          <table:table-cell table:style-name="ce5"/>
          <table:table-cell table:style-name="ce11" office:value-type="string" calcext:value-type="string">
            <text:p><text:s text:c="2"/>TOTAL</text:p>
          </table:table-cell>
          <table:table-cell table:style-name="ce14" table:formula="of:=SUM([.C11:.C31])" office:value-type="float" office:value="6320" calcext:value-type="float">
            <text:p>6.320</text:p>
          </table:table-cell>
          <table:table-cell table:style-name="ce14" table:formula="of:=SUM([.D11:.D31])" office:value-type="float" office:value="5392" calcext:value-type="float">
            <text:p>5.392</text:p>
          </table:table-cell>
          <table:table-cell table:style-name="ce14" table:formula="of:=SUM([.E11:.E31])" office:value-type="float" office:value="928" calcext:value-type="float">
            <text:p>928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Atualizado em 07/01/2019.</text:p>
          </table:table-cell>
          <table:table-cell table:number-columns-repeated="1022"/>
        </table:table-row>
        <table:table-row table:style-name="ro8">
          <table:table-cell table:style-name="ce6"/>
          <table:table-cell/>
          <table:table-cell table:style-name="ce15" table:number-columns-repeated="3"/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37:Plan1.B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RH1" style:display-name="Normal_CRH1" style:family="table-cell" style:parent-style-name="Default" style:data-style-name="N108">
      <style:table-cell-properties fo:background-color="transparent" style:vertical-align="automatic"/>
      <style:text-properties fo:color="#000000"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Separador_20_de_20_milhares_20_2" style:display-name="Separador de milhares 2" style:family="table-cell" style:parent-style-name="Default" style:data-style-name="N112"/>
    <style:style style:name="Vírgula_20_2" style:display-name="Vírgula 2" style:family="table-cell" style:parent-style-name="Default" style:data-style-name="N0"/>
    <style:style style:name="Vírgula_20_3" style:display-name="Vírgula 3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1.01mm" fo:margin-right="1.01mm" style:print-page-order="ttb" style:first-page-number="continue" style:scale-to="100%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1.01mm" fo:margin-right="1.01mm" style:first-page-number="continue" style:scale-to="10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7:17:58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/>
    <meta:creation-date>2006-09-16T00:00:00Z</meta:creation-date>
    <dc:date>2019-01-30T17:18:42.409000000</dc:date>
    <meta:editing-duration>PT5M34S</meta:editing-duration>
    <meta:editing-cycles>3</meta:editing-cycles>
    <meta:document-statistic meta:table-count="2" meta:cell-count="102" meta:object-count="0"/>
  </office:meta>
</office:document-meta>
</file>