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0">
      <style:table-cell-properties fo:border-top="thick solid #FFFFFF" fo:border-bottom="thin solid #000000" fo:border-left="none" fo:border-right="thin solid #000000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/>
    <style:style style:name="ce1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6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7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8">
            <text:p>MÊS REFERÊNCIA:Janeir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ENCAMINHADO:Fevereir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19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gos</text:p>
          </table:table-cell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68" table:style-name="ce6">
            <text:p>668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28" table:style-name="ce6">
            <text:p>128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OFICIAL DE PROMOTORIA I</text:p>
          </table:table-cell>
          <table:table-cell office:value-type="float" office:value="2300" table:style-name="ce6">
            <text:p>2.300</text:p>
          </table:table-cell>
          <table:table-cell office:value-type="float" office:value="2279" table:style-name="ce6">
            <text:p>2.279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52" table:style-name="ce6">
            <text:p>1.952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ANALISTA TECNICO-CIENTÍFICO</text:p>
          </table:table-cell>
          <table:table-cell office:value-type="float" office:value="120" table:style-name="ce6">
            <text:p>120</text:p>
          </table:table-cell>
          <table:table-cell office:value-type="float" office:value="39" table:style-name="ce6">
            <text:p>39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 text:c="2"/>TOTAL</text:p>
          </table:table-cell>
          <table:table-cell office:value-type="float" office:value="6000" table:formula="msoxl:=SUM(B11:B31)" table:style-name="ce6">
            <text:p>6.000</text:p>
          </table:table-cell>
          <table:table-cell office:value-type="float" office:value="5470" table:formula="msoxl:=SUM(C11:C31)" table:style-name="ce6">
            <text:p>5.470</text:p>
          </table:table-cell>
          <table:table-cell office:value-type="float" office:value="530" table:formula="msoxl:=SUM(D11:D31)" table:style-name="ce6">
            <text:p>530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atualizado em 31/01/2018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2-15T18:03:48Z</dc:date>
  </office:meta>
</office:document-meta>
</file>