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style-name="ce3"/>
          <table:table-cell office:value-type="string" table:number-columns-spanned="3" table:number-rows-spanned="1" table:style-name="ce11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number-columns-spanned="3" table:number-rows-spanned="1" table:style-name="ce12">
            <text:p>Cargos Vagos e Ocupados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number-columns-spanned="3" table:number-rows-spanned="1" table:style-name="ce13">
            <text:p>MÊS REFERÊNCIA: Novembro/2018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3" table:number-rows-spanned="1" table:style-name="ce13">
            <text:p>ENCAMINHADO: Dezembro/2018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61" table:style-name="ce6">
            <text:p>661</text:p>
          </table:table-cell>
          <table:table-cell office:value-type="float" office:value="189" table:style-name="ce6">
            <text:p>189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1" table:style-name="ce6">
            <text:p>131</text:p>
          </table:table-cell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82" table:style-name="ce10">
            <text:p>2.282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895" table:style-name="ce10">
            <text:p>1.895</text:p>
          </table:table-cell>
          <table:table-cell office:value-type="float" office:value="226" table:style-name="ce6">
            <text:p>226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41" table:style-name="ce6">
            <text:p>41</text:p>
          </table:table-cell>
          <table:table-cell office:value-type="float" office:value="79" table:style-name="ce6">
            <text:p>79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18">
            <text:p><text:s text:c="2"/>TOTAL</text:p>
          </table:table-cell>
          <table:table-cell office:value-type="float" office:value="6000" table:formula="msoxl:=SUM(C11:C31)" table:style-name="ce19">
            <text:p>6.000</text:p>
          </table:table-cell>
          <table:table-cell office:value-type="float" office:value="5402" table:formula="msoxl:=SUM(D11:D31)" table:style-name="ce19">
            <text:p>5.402</text:p>
          </table:table-cell>
          <table:table-cell office:value-type="float" office:value="598" table:formula="msoxl:=SUM(E11:E31)" table:style-name="ce19">
            <text:p>598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9">
            <text:p>Atualizado em 07/12/2018.</text:p>
          </table:table-cell>
          <table:table-cell table:number-columns-repeated="16382" table:style-name="ce3"/>
        </table:table-row>
        <table:table-row table:style-name="ro5">
          <table:table-cell table:style-name="ce9"/>
          <table:table-cell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37:Plan1.B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Separador_32_de_32_milhares_32_2" style:display-name="Separador de milhares 2" style:family="table-cell" style:data-style-name="N35"/>
    <style:style style:name="V_237_rgula_32_2" style:display-name="Vírgula 2" style:family="table-cell" style:data-style-name="N0"/>
    <style:style style:name="V_237_rgula_32_3" style:display-name="Vírgula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2-10T18:02:07Z</dc:date>
  </office:meta>
</office:document-meta>
</file>