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ck solid #FFFFFF" style:vertical-align="middle" fo:background-color="#DCE6F1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ck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ck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57677E" style:shrink-to-fit="tru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FFFFFF" fo:border-bottom="thick solid #FFFFFF" fo:border-left="thick solid #FFFFFF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ck solid #FFFFFF" fo:border-bottom="thick solid #FFFFFF" fo:border-left="none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ck solid #FFFFFF" fo:border-bottom="thick solid #FFFFFF" fo:border-left="none" fo:border-right="thick solid #FFFFFF" fo:background-color="#DCE6F1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ck solid #FFFFFF" fo:border-bottom="thick solid #FFFFFF" fo:border-left="none" fo:border-right="none"/>
    </style:style>
    <style:style style:name="ce19" style:family="table-cell" style:parent-style-name="Default" style:data-style-name="N0">
      <style:table-cell-properties fo:border-top="thick solid #FFFFFF" fo:border-bottom="thick solid #FFFFFF" fo:border-left="none" fo:border-right="thick solid #FFFFFF"/>
    </style:style>
    <style:style style:name="ce20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ck solid #FFFFFF" fo:background-color="#DCE6F1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20">
            <text:p>MINISTÉRIO PÚBLICO DO ESTADO DE SÃO PAULO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table:number-columns-repeated="2" table:style-name="ce1"/>
          <table:table-cell table:style-name="ce9"/>
          <table:table-cell table:style-name="ce1"/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21">
            <text:p>CARGOS VAGOS E OCUPADOS - MEMBROS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number-columns-repeated="2" table:style-name="ce1"/>
          <table:table-cell table:style-name="ce9"/>
          <table:table-cell table:style-name="ce1"/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22">
            <text:p>NOVEMBRO/2020</text:p>
          </table:table-cell>
          <table:covered-table-cell table:number-columns-repeated="3"/>
          <table:table-cell table:number-columns-repeated="16380" table:style-name="ce4"/>
        </table:table-row>
        <table:table-row table:style-name="ro3">
          <table:table-cell table:style-name="ce4"/>
          <table:table-cell table:number-columns-repeated="3" table:style-name="ce7"/>
          <table:table-cell table:number-columns-repeated="16380" table:style-name="ce4"/>
        </table:table-row>
        <table:table-row table:style-name="ro4">
          <table:table-cell table:style-name="ce6"/>
          <table:table-cell table:number-columns-repeated="3" table:style-name="ce8"/>
          <table:table-cell table:number-columns-repeated="16380" table:style-name="ce6"/>
        </table:table-row>
        <table:table-row table:style-name="ro5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0">
            <text:p>PROCURADOR DE JUSTIÇA</text:p>
          </table:table-cell>
          <table:table-cell office:value-type="float" office:value="300" table:style-name="ce11">
            <text:p>300</text:p>
          </table:table-cell>
          <table:table-cell office:value-type="float" office:value="300" table:style-name="ce11">
            <text:p>300</text:p>
          </table:table-cell>
          <table:table-cell office:value-type="float" office:value="0" table:formula="of:=[.B9]-[.C9]" table:style-name="ce11">
            <text:p>0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2">
            <text:p>P.J. ENTRÂNCIA FINAL</text:p>
          </table:table-cell>
          <table:table-cell office:value-type="float" office:value="1213" table:style-name="ce11">
            <text:p>1213</text:p>
          </table:table-cell>
          <table:table-cell office:value-type="float" office:value="1063" table:style-name="ce11">
            <text:p>1063</text:p>
          </table:table-cell>
          <table:table-cell office:value-type="float" office:value="150" table:formula="of:=[.B10]-[.C10]" table:style-name="ce11">
            <text:p>150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2">
            <text:p>P.J. ENTRÂNCIA INTERMEDIÁRIA</text:p>
          </table:table-cell>
          <table:table-cell office:value-type="float" office:value="299" table:style-name="ce11">
            <text:p>299</text:p>
          </table:table-cell>
          <table:table-cell office:value-type="float" office:value="229" table:formula="of:=242-13" table:style-name="ce11">
            <text:p>229</text:p>
          </table:table-cell>
          <table:table-cell office:value-type="float" office:value="70" table:formula="of:=[.B11]-[.C11]" table:style-name="ce11">
            <text:p>70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2">
            <text:p>P.J. 3ª ENTRÂNCI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[.B12]-[.C12]" table:style-name="ce11">
            <text:p>0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2">
            <text:p>P.J. 2ª ENTRÂNCIA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0" table:formula="of:=[.B13]-[.C13]" table:style-name="ce1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.J. ENTRÂNCIA INICIAL</text:p>
          </table:table-cell>
          <table:table-cell office:value-type="float" office:value="264" table:style-name="ce11">
            <text:p>264</text:p>
          </table:table-cell>
          <table:table-cell office:value-type="float" office:value="211" table:style-name="ce11">
            <text:p>211</text:p>
          </table:table-cell>
          <table:table-cell office:value-type="float" office:value="53" table:formula="of:=[.B14]-[.C14]" table:style-name="ce11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.J. SUBSTITUTO</text:p>
          </table:table-cell>
          <table:table-cell office:value-type="float" office:value="228" table:style-name="ce11">
            <text:p>228</text:p>
          </table:table-cell>
          <table:table-cell office:value-type="float" office:value="67" table:style-name="ce11">
            <text:p>67</text:p>
          </table:table-cell>
          <table:table-cell office:value-type="float" office:value="161" table:formula="of:=[.B15]-[.C15]" table:style-name="ce11">
            <text:p>161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4">
            <text:p>Fonte da informação: Centro de Recursos Human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">
            <text:p>Data da última atualização: 15/1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/>
          <table:table-cell table:number-columns-repeated="3" table:style-name="ce3"/>
          <table:table-cell table:number-columns-repeated="16380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PSP</dc:creator>
    <meta:creation-date>2012-08-06T19:18:28Z</meta:creation-date>
    <dc:date>2020-12-16T00:27:09Z</dc:date>
    <meta:print-date>2020-06-16T12:56:44Z</meta:print-date>
    <meta:editing-duration>PT0S</meta:editing-duration>
    <meta:user-defined meta:name="ContentTypeId">0x01010057EF812F3F98934490B0E1F215C6F4C9</meta:user-defined>
  </office:meta>
</office:document-meta>
</file>