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4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36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5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5" table:number-rows-spanned="1">
            <text:p>ESTAGIÁRIOS</text:p>
          </table:table-cell>
          <table:covered-table-cell table:number-columns-repeated="4"/>
          <table:table-cell table:style-name="ce3" table:number-columns-repeated="1019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13"/>
          <table:table-cell table:style-name="ce3"/>
          <table:table-cell/>
          <table:table-cell table:style-name="ce3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ABRIL/2020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ESTAGIÁRIO</text:p>
          </table:table-cell>
          <table:table-cell table:style-name="ce10" office:value-type="string" calcext:value-type="string">
            <text:p>NÍVE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OBRIGATÓRIO</text:p>
          </table:table-cell>
          <table:table-cell table:style-name="ce16" office:value-type="string" calcext:value-type="string">
            <text:p>PRAZO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BIA FERNANDA RODRIGUES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BNER JOSE LIMEIRA RIB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CASTELLO BRANCO PALCZEWSKI ALG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DA SILV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O PINHEIR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LE CAROLIN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CRISTINE DE SOUZA GONC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LIM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YAN FERNANDO JORG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FRANIO FERNANDES FANT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CARRERA B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JOANONI DE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NES PADU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 GABRIEL NAR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A SALINA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NA ALVES BORGES DA CO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BERTO CAETAN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 PIRES DOMIN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ANGELICA G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OSTA DOS SANTOS SANTI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RISTINA DE SOUSA GU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DE OLIVEIRA LEITE PADOV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EMMERICH DE SOUZA MENZ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GUTIER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O MARQUES TI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DA SILVA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SANDER CAPELLARI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JOSEPH BUDEMBERG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RODRIG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IA DA SILVA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IA GALINDO MACHAD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SANDER PROTA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CE MATO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CIA COSTA SARGAÇ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EXANDRA ROSS MATHEUS FAH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VES JOA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PARECIDA DOS PASSOS CARRIEL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CRISTINA FAI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DE OLIV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ERRER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JOSINET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NATALIE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NIG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SQUALIM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ANTO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7" calcext:value-type="date">
            <text:p>27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TEFANE BATIST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SON BARBOSA GASPAR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LAN DA SILVA MARTINS FONT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VARO GELAS LOURENÇ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DE CASTRO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REGINA CERM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ARROBAS MARTINS BARR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ATISTA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ENEVIDE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DE FIGUEIREDO MAN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FERNANDES CAETANO MA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FLORIANO ZACARIA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CRU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ODOI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JUSTIÇA BARBOSA VITO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LUZIA DE SOUZ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 R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NOTARI GOB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PADOVE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PALMA SMEG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ANT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CHARAKMAN DONAD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IST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OU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MATE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UELEN DE OLIVEIRA MAR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POLA ESPINDOL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ILTON NASCIMENT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LEXANDRE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MARA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OS SANTOS ALVAREN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 MARTIN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NTOS RANGEL ANT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OUTO GARCIA T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LA PASCHO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ABREU BOLIN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DE FREITAS OSORIO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GIAN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VE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GROTH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JACIN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MELO ONOF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PIRES GRE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RACHED CA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ROMER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SANTANA LIM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ARRIE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COPPI LI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LUMINATI DA P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MANGAN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VASCONCEL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LINA OLIVEIRA COLPANI SACRA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TARINA CARDOS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CORRE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DE SOUZA CAM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UDIA CORDEIR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RISTINA DA COSTA PILETTI GROH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EMILIA THOME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CASTELLANI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GONZALEZ MISQUI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VICENTINE ZA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LOPE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ANEGHINE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A SARDELARI SCALI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I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MARTEL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PEROZO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QUINTAL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VOLPATTO PAL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ZANUSSI RU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IDIA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IVIA SALES BRU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HENRIQUES CORONA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SANTOS DIAMAN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DEZIDERI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ALARICO RICCI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ERUMI KOGA FUJI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XAVIER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CELLA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IA FELISTOQU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ALMEID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FREITAS ARRUD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PANIZA BR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TEREZA BUGOLIN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LICE MOJARAVSCKI QUITA DE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GONÇALVES LU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RUB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IARA MOREIRA FERRARI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DE ALMEIDA VAZ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KIOSHI YAMASHIRO KANASH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É LUIZ NER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TRINDADE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ZEBINI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É MARTINS CHIE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BAU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CLARICE RODRIGUES PEINE J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LOPES DOS SANTOS GUSHIK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OLIV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IA MARIA DE SOUZ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ARISTIDES SILVA DA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BARNAB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DA SILVA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FERREIRA LOI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MAIARA DA SILV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SOUZ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ZA SANCHES SOMAZ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A ARRUD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ICA ROSA ABADE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IBAL JORGE PINT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ALICE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BECK THOM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SIMOES DE ALMEIDA IDOGA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ILVEIRA MARTI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OUZA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GIULIA ALECIO VI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HELENA SOUZ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ISABELA VECCHI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KATHLEN DE SOUZ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E CAROLINE NOVA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Y KAROLINE NE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HONY DE OLIVEIR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A MARIA DUARTE DE OLIVEIRA MANH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BATIST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GIOVANE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SIDNEY CASTILHO RUB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ETA BONIFACI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DNE SIMÕ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POLTRONIERI CARNEIRO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QUESSILE SILVA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E GARDIN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LY FERR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THUR TALA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TUR SOUZA REVOL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YADNY SOUZA BERF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UDREY SAS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CAMARGO MURA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CAROLINY BATISTA FIRM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LHAMAS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NZAN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URAN ZVIR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PERRUCCI ALBUQUER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ROMUALDO MACIEIRI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ARGAS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HAIS CAMARGO BATTAG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CE GRACIANO ZAMP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AMARO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ALD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BOSA POZ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MARG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ROLINA RODOLFO DA MAT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A ROCHA LOUR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LIMA BRI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MENDONÇ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ERREIR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ONSECA BORG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GABRIEL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HELOISA MACHAD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ELES DE SOUZA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OCACHEVIC ANDRI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DSEN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RIANE SANTO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ZIEIRO RIC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ENDO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NUNES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AULUCI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OLICAST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EIA CARDIA GI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DRIGUE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SA CASTI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RODRIGUES TRIANOS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ILVA TRINI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OUZ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TARANTO DE SOUSA L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VIVEIR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NEDITO ROBERTO GON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RNARDO FERNANDES SANTOS 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THANIA MILITA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HIANCA CIR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LV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NDRIOTTI CO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AMARGO LAD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OSTA DONABEL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MARCHI TITO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OLIVEIR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SOUZA FAGU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FREIRE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LOPES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MAURI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PE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AFAELLI PINHEIRO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SAMPAI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LICK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NANCIO LOP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AYAN DA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A DANIEL DA SILVA EDUARDO SERAPI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CARVALHO CO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LIBERA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O ARAUJ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NO MARTINS CARDOZO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O BARBOZA FREI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ANDA INVERNIZZI COSTA S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ENA TELES CARVALH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AKEMI MURAKAM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ERTOLOTT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UENO DELA TOR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AROLINE AZEVED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E MOURA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E SOUZ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OS SANTOS DA H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EDUARD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EDUARDA FRANCISC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LIX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NANDES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REIR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GUEIREDO ROBL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NHOLT MA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RANCAT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GAMBIM SYRA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HELENA ARO MISAILID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JENIFFER OLIVEIRA CAMILO MAT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ETICIA CORREA BAR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ETICI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OYBIA ALVES BAZZ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MARQUES JUS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AFAELA RODRIGU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IBEIRO MARQ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OARES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TEIX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ALVES CUR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ALDUINO GALL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RITTO GUIMA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BAPTIS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VI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FER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ASPARO CARL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O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LINDA BAT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NORBER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EDROSO SEC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INH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RECRIMO LET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RSU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S PE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ESTRE GENT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VICENTINI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VINCOLETO DO VAL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KY GUILHERMINO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CAVALCANTE VASCONCELOS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LINO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ROBERTO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SEVERINO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SOARES VECHI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YURI MA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ANTÔNIO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MOREIRA REZEND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LLIZ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R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AIANA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ORINI FELISBIN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FIAMMA MARQUES LOPES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GONÇALVES PASCO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JIULIETI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MARIA MARCO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2" calcext:value-type="date">
            <text:p>02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NOVA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A PI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ILV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LA ROBERTA DE LIMA DA CRUZ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DRIELLE SILVA LAV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RIEL CARRE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ÃO CUSTO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9" calcext:value-type="date">
            <text:p>09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TICIA DI TULL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ASCINA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ERNANDES COST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UGUSTO DOS SANT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DANIEL DE PAUL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ROBERTO SIMO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ORGES PIMEN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DA SILVA CONCEIÇ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ARIA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NANDA PENTEAN MARTIN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RAZ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GOMES STIV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AUBI DEB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OPES MARTI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IA SILVA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QUES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NEPOMUCE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POR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VITOR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GUDO RO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UELY DEL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BERNAR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AMARGO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UALHATO BERTA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AN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OS SANTO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UARTE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ANTINI GRA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ERREIRA SALI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GALD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MARTINS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NOVA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XAVIER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I POLI CAR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Y NEGRÃ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SSIANE CRISTIN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UANA LE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IA ORSOLINI DIAS DE SANGL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YNE HUANNA RIBEIR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HARLLES VICTOR BATIST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HRISTOPHER NICHOLAS VALER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INTIA DAIANA DOS SANTOS CANETT G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RA DUART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RA ISABELLE DE OLIVEIRA ANDRAD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ALVES PETRO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DI TOMASSO GENOFR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LATORRA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MARINA DE CAMP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YTON SANTOS DESIDÉ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EBER CES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RIZALIA MARIA DE OLIVEIRA TARI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REGINA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VER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ABDIAS BARBOS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BARR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ALMEIDA FRANCO DA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ISAAC DE OLIV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IO SANTOS VAZ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OS ALVES DANTA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PAULO DE BONI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SILVA CARRE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VINICIU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CRISTINA DE OLIVEIRA BALD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DE DONO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JACINT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APARECIDA ROCHA XAVI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BUE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AGUIAR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OLIVEIR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BASTOS BARBOSA DO CAR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DOS SANTO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HISTÓR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MOR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SIMOES AUGUSTO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I FERNANDA SANCHE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ANDRADE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13" calcext:value-type="date">
            <text:p>13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GOMES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LIM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RIO FELIPE BIBO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AUGUSTO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NATÃ WANZELER CASSO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DOS SANTOS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NATHAN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SUDÁRIO RODRIGUES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YANA CAMPOS SALLES LAMO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CRISTINA GOMES CHA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DACCACH GELONE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KAORI TOMIN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RODRIGU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LOP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SAMARIA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METRIO LUCC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NISE JANKOVIC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GUIMARAES BORBA DE VASCONCEL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HENRIQUE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MATHIAS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DRIGUES TISS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SS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SENTANIN 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TADEU FORMIG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LLI DOS SANTOS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ENES SPINELI SOAR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O SALANI COST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DE ALMEIDA ESCORIZA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TORRES BE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 CARLOS ZANELL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ERSON AFON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LENE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SON RIBEIRO GONÇALVES PA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TE DA SILVA NORO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NILSON TOJAL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RICK SI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DELCORSO GONZ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EMES DA SILV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OPES DORNA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ANTONIO MESQUIT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BAIOCO FERRAT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DE SOUZ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ESEQUIEL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FAVERO NHONCAN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GRAVANO LOP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REI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RMINIO BOTT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LUPIANH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OLIVIER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TSUYOSHI OGIHAR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AMP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RISTINA PEREIRA URE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TEIX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YUKIE B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 JUST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DA CAMARA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 MENEGAZZO FONT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BETH PER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NGELA COND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LAN ARAUJ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OISA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OEL BELIZAR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E LOP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LY GELIN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MAURICIO CESPED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SUMARIV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2" calcext:value-type="date">
            <text:p>02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CRISTINA DE SOUZA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DE OLIVEIR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ST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SLAINE SILVA DE NOV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BOMPANI MALAND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LENTINI GIB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SCATOLIN CAMAC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ZO FRAUSTO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ÉRICA ALVES COÊ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STEFFEN BARROS D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TRITAPEPE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K SANTO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O VERISSIMO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 DEL GRANDE DALARME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A TELES BARROS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VALDA TENORIO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ASSI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GRANUSS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VAN SANTALH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LYN DE SOUZA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SON FERNANDES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TON ALV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ILANIA 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ZIQUIEL SOUZ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ANE SIEDLARCZYK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DOS SANTOS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HENRIQUE CALD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MELATI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RODRIGUES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LA MARINE PONTES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DOS SANTOS TEBE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RAVI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APARECIDA ROCHA MATERAG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MARIA DE VASCONCEL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APARECIDO DE CAMARGO DE MED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BARROS FERREI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OS SANTOS SANTI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EDUARDO ARAUJ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ONTOU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RA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GUARNIERI QUIT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SSAO DIAS KO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THEUS DOMINI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ONTEIRO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SCALISE LIBERATOSCIOLI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YOSHIMITSU KO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PE ALMEIDA AVILA P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LIPE WERMU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5" calcext:value-type="date">
            <text:p>0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ONSO THO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NDREOTTI ROSA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BORGES DE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HAVES EQUIZ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SALVATO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ESTEVES PAU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GONÇALV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KEITE DE JESUS BAR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ETICIA PELIC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OPE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ARQUES BI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ORAI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PEREIRA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BOSI RADI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FRAZÃO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HENRIQUE BADDINI DE PAUL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IACI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PROENÇA PA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TRONC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VALERIO ALFO SOAR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ILIPE RICC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NVERS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ALMEID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ÁVIA CRISTINA CASSE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DA SILV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NE OLIVEIRA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AUGUSTO BERNAVA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4" calcext:value-type="date">
            <text:p>04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BARROS BRAGA JUA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ORIANO ROCHA DANTA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LAIZ RAPOS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A DAS CHAGAS SILVA DE AGUI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COST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JUNIOR DA SILVA LEIT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OISE PEREIR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LEXANDRE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SILVA RECHI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UGUSTO LIMA BE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HRISTIAN FERRACIN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2" calcext:value-type="date">
            <text:p>12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OELHO G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FIGUEIREDO BAR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GODOY TED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JESUS RUIV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OLIVEIRA JORG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LIPE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RNAND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RANCISC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ARRO MOM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IOVANNI MALANDRIN LOMB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OMES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IGOR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LOURENÇO DOS PASS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GALHÃES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THAUS DE SOUZA RIBEIRO 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ELQUISEDEQUE PASS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NARCISO LO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NOVAES BARS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ORTUNHO FI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ANTONI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RADO BUO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EIX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ORRES MACH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ENDRAMIN FÚ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A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EIRA SOLE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WEBER THOM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AMAI GAL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ULIAN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KEMI UE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RDUVINI CANEVARI SANITÁ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AZ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EATRIZ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RAGA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HAIA PEREIRA DE CARVALH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OST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RISTIN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E CASTRO DAUN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O AMAR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ELIAS CRISPP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LARA BARDU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ARQUES SIMÕ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LCUNAS AM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RLO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ICHELON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N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REIRA CURS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NAMIE PRADO KATAO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SILLE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STABILE DE ANGE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TURI PASQUAL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ENANCI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TORI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ZUCC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LIMA DAS NE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DE CASSIA MARTIMBI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SOU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A TRUD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A VEDUAT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CARDOSO V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DE PAULA MACHADO BI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GEORG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UIDEROLI MOREIR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MUTTI MAR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RODRIGUE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STEPHANIE RE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FERREIRA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NATAL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LVES DE MEDEIR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NTUN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FALCONI ASCEN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MARCEL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VICTORIN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Y SOARES DE GODO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MALIEL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CAMARGO ABI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MARTINS RE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NATHALY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VELOSO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E MATIAS DE LIM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I SOUZA DE D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NA MARCEL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NI CAROL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RALDO DA COSTA RAM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LMARA SENA FIGUEIR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LUMER BOVO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RA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UROC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DE OLIVEIRA BERG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ESCOR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FUJIW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ARUMI BARONE HARANA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ELENA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2" calcext:value-type="date">
            <text:p>22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KAK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LEIT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MIGLIOLI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OLDÃ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UIZ PESS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VITUCCI VAREL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BON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ANCIAN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ONCEIÇAO PICI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UNHA CHAM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DE SOUZA RAM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ABRIELI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LERIA COMITRE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ARCHIÓ CAP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ENATO PASQU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URBACH ANTONIO GUILHERM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NEVES SEGORV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PASIN DE MENEZES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PERIN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ANTANA GIR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IESSERE GUGELM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TOLENTINO DE ANDRAD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ARLOCA CIC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DOS SANTOS WU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LAPIETRA J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DMINISTRAÇA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RODRIGUES BARBOSA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SLAINE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AZOIA SAVOI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CAROLINA SIMO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DE PAULA LUPACH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LOURENÇO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C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RIA DE CARVALHO PINTO FRED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NNA MENEZES AL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GO JOS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LDO SOARES DOS SANT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AUCE CRISTINA DE OLIVEIRA ZAM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ISON SAMPAIO DE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NDA MADU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YSSON FELIPE NOGUEI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LV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ANTES JAC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NIZAU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UGUSTO BESER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CARVALHO DIAS PA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AVALOS MASSAR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IMA ALVE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UCA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SOUZ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NDES ARANT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SSIAS RIB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ONÇA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URILO FERNANDES P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POIATI MARCE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ROCH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SOARES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ZOCAL ARAÚJO PAULIKEV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ANTONIO DA SILV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BRAIT CORRE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OLIVEIRA PARD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QUEIROZ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OS REIS PASCOALETT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GESUALDO CORTES VILL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DE LIMA E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ILVA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OUZA MART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NOLE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AUGUSTO PRATIS BE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PAI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DER FONTES FIGUEIR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 KARINA GONÇALVES DA SILV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CATELAN SOAR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MONTECHI VALLADARES PINT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ROCHA CUZZU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ALBUQUERQUE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FERNANDA RANTECHIERI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MARIA DE CASSIA TEODORO VILAS BO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PADOVEZ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EIFF CAMP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ODRIG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CRISTIN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RAFAEL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YSE HELENA DE OLIVEIRA SIM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LEXANDR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STORFI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NEIRO DA CUNH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VALHO TENDO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ESAR SPIRA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KAUE EDUARDO DE LIMA VILE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RTINELLI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THEUS FERNAND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NANYA TO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AGO ASSAF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GOUVEA MELO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RUAN GOSSEN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LLARI ONIL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ORTENCIA JAQUELINE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N MATIELLO GRA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RA MARIA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SMIN FERNANDA DOS SANTOS DITA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NTONELLI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UGUSTO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CARVALHO MOR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EDUARDO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LOB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HARA SANTO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CRISTIANE RODRIGUES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SANT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BÁRBARA TON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PERE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SANDRIM MAGALHAES MANO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ONE ALMEID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AC GABRIEL CORREA NOC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DI GIORG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PENNAFIRM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BARBARA GARCIA PED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AROLINE CAMIL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RISTIN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A SILV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LMEIDA PA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NDRAD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OLIVEIRA DAM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URAN CAVALCANTE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GALLINA FIGUEIRI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GOES PROVENZANO FRIEDERICK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MARTINEZ NUÑE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OLIVEIRA PRA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ENATA MENDES LEMOS LORE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IBEIRO PAGLIUC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VANIGLI ZANCHE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CRISTINA BARRET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DE MORAI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GOMES SAMPA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ALENCAR BORB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DE OLIVEIRA VIC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ALDAO PERI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ERREIRA DO CARM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ONT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GABRIEL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KAROLINA DE ARRUD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ARY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OLINA AFF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NAT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ARZEWSKI HENRIQU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ATROCÍNIO AFONSO BADARÓ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OZZOBON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RAM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SANCHES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VIEIRA FERNANDES STOLL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ABREU ROJA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CABRAL PINH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GALVAN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MAXIMIANO ROG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SENTIN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C LUVISO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ARAUJO SARTOR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LOUISE FERREIRA C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GALHAES TEIX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RIA DAVOG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TALO DO CARMO FRA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AUGUSTO FERREIRA MAZI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ZOLA PERANOVI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ZADORA REIS SARTOR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INE CARTER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YNE SARTORELLO FEIT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SON MATEU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QUELINE DE LIMA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CAROLINE AMBRO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VUOLO RISKAL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Y MARRA BERGAMA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INE APARECIDA LEITE DE ALMEIDA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KELINE CASTR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AINA APARECIDA BATIST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DSON ANDRA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PARECID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WDREY DE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CHIAVOL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DE ALME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RLENE SILVA DE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AN CARLOS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ERSON DOMINGUES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GALVÃ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ER OLIVEIRA GIL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FER ODORO VIEIRA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APARECIDA DO NASCIMENT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ARVALHO BERTI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RISTINA MOMENTI FUM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ANIELE ME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ONA BALES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GUILL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MASSAKO KOHATS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MIRANDA PI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VITORI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HEICE NATHYELLE COSTA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A CLARA JACIN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NA ELLER SANTOS ARAUJ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NTONIO NUN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UGUSTO LO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CARLOS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DAMASCENO LOP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ABIO AIRES MARU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ELIPE BIANCHINI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LUCAS NASCIMENTO EUSTA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LUCAS TEIXEIRA K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MARCIO DA CUNHA LOP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DE OLIVEIRA LE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PENNA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AULO TROV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A SILVA 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DE LAR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INIZ SCUCUGLI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FIGUEIRA RODRIGUES FE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GURGEL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OLIVEIR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VITOR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RAPHAEL FER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MARTINES CYRI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SANTAN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CTOR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BRAZ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CIC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CORRÊA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DE ALMEIDA SILVA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CARVALHO N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OLIVEIRA 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ONTANELLI ZAN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NEVES TAV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ACIFICO MAQU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IZZONI PAUL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LSE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RODRIGU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SABBAG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SEABRA POR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SOARES GI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QUIM MANSO VIEIR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QUIM SODRE DE SOUZA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ELSON VITOR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CAROLINE SILV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VIEIRA LEIT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ELIAS GONÇALV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PEREIRA DE SOUZ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AN WINDSON KEB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Y CASTEL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GE LUIS RIBEIRO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GE LUIZ FELIPE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ANTONIO MENDONÇ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CARLOS JANCOVIC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DALLA PRI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DUARDO CAPUTO SP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UGÊNIO DA SILV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HENRIQUE HESSEL AVEL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HENRIQUE RODINI CALD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LEO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MERCHED DE ABREU R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HUA HARAM K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NILO RAM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D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ISRAEL DA COST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NAYARA NEVES MAC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AN VICTOR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CELIA MARIA CAMIL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ANTUNES BARROSO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BEBER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ACELL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RISTINA GOD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E ANDRADE BATOC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O PRADO RODRIGU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AVIOLI BARDE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IOTT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MES VALAD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ÚLIA GOUVE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LOPES MOR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NFREDINE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RIA SANTOS GONÇ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NOBIL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OLIVEIRA DE PAUL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PENTI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AMOS MORA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OBERTA BARBO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TONELOTTI GIU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YABUCHI YLL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ZANON PIME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 DE SALVI VERON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PARECIDA PERECIN VIEG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RDOSO BAS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STILHO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O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RISTINA CAETANO GEREM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UDA DA COST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FERNANDES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FIGUEIREDO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GOMES ALENCA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GUE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IAMANAKA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RIA ROSSETO ROM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URA GONÇALV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OLIVEIRA LEO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PRIULI DE CAP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EIGOTA C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OSA MILANEZ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HM TOSC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MMARCO ZECCH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CHIAVETO BEVILACQ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E MAZZ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O CALLEGARI MELCHI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O HENRIQUE FERNAND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O TOMAZEL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ANY LUIZ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O NABARRO GIR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GOM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LUCAS ESTAR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LINE BESER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MILLA LAZARINI PEREIRA PROVA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EN MARIANA RODRIGUE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M BLANC SIMOES SAYEG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MARGO DO ESPIRITO SA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RLONI ROTOND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HADAS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TEIX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CESARINA GONÇALV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RENATA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ANDRADE HON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CORREIA CA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GOULART GO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NE LUCEN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ELYNN MISS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HYA MARIA SALLES RODRIGUES BRAN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LIN RAISSA NABEIR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MAR DOS SANTOS FURLAN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KY ZIGART CARL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LLANI CLARICE MACEDO SANTOS EVANGEL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O LUCAS COUTINHO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ILLA LARISSA PASSARINE PESSU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E FRANC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DOS SANTOS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ELOS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NI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ROLEN STEFANI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TILEY TEIXEIR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CHRISTIAN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KOJI NOK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NAGAI ISHIZ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WILYN BAR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IANY VITORIA CARVALHO STRAC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AUS MARTIN STRAM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EBER SANT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ANE VICENTE MAS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CE BORG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LA GRANCHELLI RO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ANGELI GAM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DE 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ÍS GABRIELLY OLIVEIRA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MARIA GUILHERM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MARIA SANCHES BELL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PEREIRA GONZAL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RAPOSO DA SIL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Z LEIDE CARDIA MAR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NAY MORAIS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NANDES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RARI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REZENDE DOZON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L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CARVALH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LEITE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PI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BARBOSA HAGUIÔ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ARIOLIN CORTEZ GA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ORING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A SILV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ANDRADE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FATIMA CAVALCANTE PE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JESUS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LUCEN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SOUZA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ARIAS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IRMINO TREPAD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LORENCI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REITA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HERRERA BELUCI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JANONI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ATSUSHIMA BRIGH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DEI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S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ONACO CA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AMOS ROSA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 CLAU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ODRIGU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SOBREIRA SILVEST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THAYNARA DA SILVA DIAS RAM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YSSA GABRIELLE DA SILVA FERR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ALEXI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BARBOSA SILVA NOV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AMPOS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RISTINA DO NASCIMENTO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EMELIANNE NORONHA P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GARCIA SENHO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HELENA DIAS DE CAMPOS JUSEVICIU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LEOPOLDO FR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MARIA GONÇALVES AGEOU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SECFEM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VINSKY VIANA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ZARO HERCULLES HENRIQUE TEIX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OLIVEIRA 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SOUZ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ROGÉRIO RIBEIRO BERT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VINICIUS MICHE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ZAI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IF SINCLAIR DE SOUZ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AMENDOL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ARR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O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ACOR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FREITAS CA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ESPINDOL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ERRAZ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ICKER PIOLTINE BORTOL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ARCIA SER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ONÇALVES FERRAZ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HENRIQUE DA SILVA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IZAR PINH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LIMA DE BARROS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ASS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LETI DEGRAN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NEGH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DROZA REZ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SOARES DE LIM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TAVAR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VALENTIM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ZANATA FRANC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DORN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NDRADE NASCIMEN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BEZU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NDIDO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RDOSO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VALCANTE 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ORAUCCI CANELL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GONÇ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OK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ANTAS GO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E OLIVEIRA RAIMUNDO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E SOUZA REG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A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NIZ VIU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O NASCIME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AQUINI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NANDA DE ARAUJO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REIRA BONAF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NÇA NUN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ZAO MARGON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GALLEGO MENDES NAZAR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RCIA RODRIGUES DE CARVALHO SAN MAR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OM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HELENA SEGU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KETLINY PORTO DE MAT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KOWALEWSCI DE ANGE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LOPES CICC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ARI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MARTINS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ONTEIRO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AYANE GOVEA ALV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ROSSINI LE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AKURAY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E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ILVA OT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STEPHANIE PER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DRA ALMEID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E ROSE BALOG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DIAN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MARIA DE FREITAS SIG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MEL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VITÓRIA BON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ZACHARIAS TA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NA FAR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CARLA APARECID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LETICI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RIBEIR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RILENE LE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SANDRA SOUZA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ORREA 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FRANCISQUETTI CASA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THONARQUI KEMP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Z MARIAH RIBEIR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ORENA MAZETTI ACUÑ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BORACINI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DAMASIO BARRET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GUIAR MAN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MARAL ASSUNÇA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NDRESSA SILV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OLIVEIRA ROCH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AUL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INHO XAVIER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ULTRINI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SILVA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E BRANDOLESI ESPARZA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FONSO RUBI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LMEIDA PROE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ACLETO SANTOS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TONIO DA ROSA LEO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ISSO CES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RRETO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ENATTI SCUDE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DE ALMEIDA PRIOL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EDUARDO DE OLIVEIRA MARCI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IAN BUEN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ES PALH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O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REIRA GIACOM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IALH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GABRIEL LIM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HONORATO PATROC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OGUEROL ODORI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UNES LAEBER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ULINO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RADO DE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BRA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C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CIAM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ILVA CAMP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OARES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TIBURCIO DE SOUZ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ZUCHERATO DE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A GUEDES GERM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O NUN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GI BUDIN MIC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I ADRI DE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ANDRE ARAUJ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CARLOS PRALONG EIR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BELA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GIRARD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BORELA PARPI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PANTAROTTO REM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GUILHERME COSTA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HENRIQUE RAM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LAZARO ROLDA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DANTAS BULD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SA DE OLIVEIRA MEIRA CASTRO RONCA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HELENA GOME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LIPE DA COSTA TRAVA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RNANDO DE PAUL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RNAND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LAVIO DE OLIVEIRA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ILHERME GIL FERREIRA PAUL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STAVO ROSALEN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CTAVIO MARTINS DA SILVA SCARABEL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TÁVIO MAZANATTI MIRAND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WILSON MILAN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ZA ALVE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BARBOSA DE BARROS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LILITHI CASSEMIRO NE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MENDE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NARVAES DE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RAMOS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TAVEIRA LE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MA QUINTANA VI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ZIA VITORIA CA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RISLI WOLF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SA AMERICO FERNANDES FOGA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FURLAN MENEZ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PAOLUCI MAGALHA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LA MESQUIT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LLO SEDAN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BARROCAL BAZZ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FIGUEIREDO MUNI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VIL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A MELLO DE JESUS PARAIZ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FERNANDA FIGUEIRE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MORETI BERNA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ALVES EUGE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BOBADILL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FAGNANI FAR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AN LIPR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CARLO SCOFANO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ESPOSIT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GIMENES PIR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KITZMANN TRO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KODAIR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APARECI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DE SOUZA SO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LENE CORREI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O KAZUO TOM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ALVES GOND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GUIMARAES RUIZ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OTAVIO DE AZEV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AIM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OCHA HOLMO PETCOV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VINICIO NASCIMENT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ABREU MAR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CAVALHEIRO BORG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HENRIQUE GIROLA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JACOB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TADEU PASTOR DALLE MO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FERR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NEVES RIBEIR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SILVA M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US VINICIUS MARTINS BRASIL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LICE RIBEIRO DE SOUZA LE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9" calcext:value-type="date">
            <text:p>09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NGELA LUCARESKI BERGAM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5" calcext:value-type="date">
            <text:p>15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UGUSTA PEREIRA 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BEATRIZ FALCÃO HAD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MILA OLIVEIRA SANTOS CIT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MEM DO AMARAL GURGEL BOURGUIGNON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OLLINE MIYAHIRA TAK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ECILIA SUSSI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HRISTINA TRIELLI A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CORDEIRO DA SILV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RUSSO CARCI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BRASILEIR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CARVALHO PEGOR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E NEGREIROS COSTA E L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O CARMO PR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ALAMAN NEIF RAMA DO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OREIR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NU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PONTICELLI TOTTE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TRINDADE JACO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LVIRA URPIA PO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UGENIA VILELA MEIRE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DO ROSARI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REGINA LOPES PEI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SILVA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ABRIELLE DA SILVA DE DOMENIC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ERALDO DO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HELENA DONADON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A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O NASCIMENT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ÚLIA CALHEIROS FONT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CARDOSO FERRAZ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ARQU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ÚLIA MILITÃO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PASCHOAL M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AURA EVARIST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ETICIA DA SILV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SILVA MERCU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TENORIO VE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CARNEIRO TA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DE SOUSA MOYS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FREIRE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JOPPERT DAVI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PERILL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MICHELE ALVES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RAMILA RABEL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TERESA ALGARVE PAV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ANDEIUMA FERREI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ANTUNES CRES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V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IOFFI DO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OELH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JANU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ITH FAJ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MARAL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BEZERRA MASTELL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BOLITO SOQU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COLOMBO PELI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A SILVA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PAULA FIOUX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SA TEL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LAPERUTA DE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MIRELLE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REIRA DE LIM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SCE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ANTOS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CALZARETTO PASCO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ILVA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VICTORIA BRAGA RES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YUMI ALBUQUERQUE YOKO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GOMES TRABAN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MEDEIROS BATTIST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EL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LIA GOMES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BARBEIRO TREVIZ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CAMERANO LOUREIRO DE ASSI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DE ANDRAD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FATIMA SILVA ANT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HOLLER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ROCHA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SENNA CASTANH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WECHESLER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O EDUARDO CO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JORIE LEMOS DE OLIVEIR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LON GABRIEL BRITO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TA PRADO DE ALBUQUERQUE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PARECIDO SANTANA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UGUSTO PEREIR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BARBOSA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CEZAR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FERNANDES FAGUNDES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GARCIA CIVITA NO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HENRIQUE FÁV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KIM KUROD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LUCAF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NALIN BO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RAGONEZI FRANCISCO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SILVEIRA PRINC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LVES TELES C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BERNARDO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ARVALHO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ORDEIRO X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ANIEL PONTES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S SANTOS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S SANTOS DE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URADO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EDUARDO GOM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LIPE DA SILVA 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REIRE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MIRANDA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SOUZ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FERNANDES Z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LISSON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GE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RIOTTI MO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IGUEL GABETTA NASSIF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NATAL DA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OLIVEIRA LIMA T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LUDO TAF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VEZZ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DROSA OL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REIRA CEZ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A I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EIRO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RAMON DA CRUZ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SOLIDÁ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OSCHI LU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UNUCHI GOB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CIO YAMAZAK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LIO DA SILV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DE LIM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GOM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PROFI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SILV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1" calcext:value-type="date">
            <text:p>1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RA DANIELE TREVISAN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TE CAROLINA RAY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IRIELLEN WISTEFANY DE OLIVEIRA TARG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MATIOLE CAMBRAI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SANAE QUEIROZ WAK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RIELLY DOS SANTOS DAN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HEL CERQUEIRA COSENT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AELA TAVARES NOBEMAS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AELY MOUR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GOM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SILVA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 GODOI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CAROLINA FELIC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GOM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LOPES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LY CARDOSO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KAELY MARI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HAEL FERNANDO SANS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KAELE PEREIRA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IDE KAISY CUNH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B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ARDOSO SE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PREIORI SERODIO CONEH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SANTOS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VALDO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LENA OLIVEIR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E VIVIANE MOURA CH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LA CRISTINA PITAR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A LOPES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Ã RIBEIRO BELMO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ISES ADA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ALISA JESUS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CRISTIN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KAROLINE DEFF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LAMBE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SE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ELEN STRAMANTINOL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LO OLIVEIRA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CESAR RAMOS MA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DA SILVA ARM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ELIA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FRANCIN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MOREIRA SANCHES CAR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YLENA NOGUEIRA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DJA DE FIGUEIRED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ASSIMEN DE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ALCIO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OLA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E LIM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OS SANTOS FILIP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LEME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MEDEIROS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EUMANN PLAN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ÁLIA NEVES SILVÉ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IZ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EN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IRE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ZOCCA VAGH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5" calcext:value-type="date">
            <text:p>05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CESAR FERREIRA BU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MENDES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ÁLIA ALVE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NGELOCCI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TISTA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ERALDO TRAJA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ABREU DE L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OLIVEIR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OS SANTOS BONIFÁ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FO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KRICZVI CUCHINIER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LOUISE BAR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RODRIGUES FRANÇOL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ÁLIA SILV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IELI FERNANDES S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D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KOBAYASHI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THAIS PAV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IL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LSON AKIRA MOTOKI 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KOLLE BEATRIZ DOS SANTOS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ARAUJO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PIMENTEL LOPES MACHER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ZAMFORLIM SPI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LY HONORAT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LY YONAHAH MARQ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ESAR FARIA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BI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ÉZAR DE CINQUE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LUIS ABRÃ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VALDO MER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OHANE LARA DE SOUZA BARBO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BUENO DO PRAD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NATHAN DA SILVA RODRIGU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FERREIRA DE GUSMAO SAN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MAR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RLANDO FAGOTTI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TAVIO AUGUSTO RODRIGU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TÁVIO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GONZALE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JOSE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VINICIUS DA SILVA SILV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LOMA AUGUSTA DOS SANTOS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LOMA BORGES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ANDRESSA HIL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CLECI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MELLO ADOLF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OLIVEIRA BRAZIL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MELA REZENDE DE ALENCAR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OLA CAROLINE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IA BRAGANCA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ÍCIA MARIA NORA AVER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NUNES BATTAI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ROZA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A BARROS SAMPAI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LSO MESQUI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SAR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DOS SANTOS FORT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EDU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GABRIEL SILVA CAMP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MACED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SOUZA C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HORT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MATHEUS ROM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ARRUDA MORA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DE ALMEIDA PEREIRA Á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TRINDADE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AUGUSTO ANTONELLI DE M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BRÍGIDO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HRISTIANO TRIMM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1-12" calcext:value-type="date">
            <text:p>12/01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RIADO MO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DADALT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BRIEL DE ALMEIDA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RCIA PR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ALV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8" calcext:value-type="date">
            <text:p>08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SANCHES PICAG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IS OLIMP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OS SANTO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FISCH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GAVAZZI CHAMADOIR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MARTINS DE BRI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PEDROZ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AMOS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IÇALDO REJ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SATEL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LOPES EST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MALAMAO PER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PAULO DE MELLO FERREIRA NAT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SHIMIZU ALBUQUERQU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IANA DE ARAUJO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FERNANDES AMOR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PENACHI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YANA CANHÊTE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BICHOFF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DE ARAUJO LU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ARTINS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URAYAMA HOR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VICENTIN CHRISCHNER FIGUEIR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ANGEL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APARECI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ER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RUNSTE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USSAB 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DOSO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LOS EGI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ZZO RIN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DA CRUZ PAU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EDUARDO BRESSI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FELIX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GUSTAVO FERREIR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MITSUO SUYAMA SHIMABUKUR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NILTON FANTI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OLIVEIRA HENRI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POLOTO MAR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RIBEIR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CIENCIAS CONTABEIS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SILVA LUCHE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TURATI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CENTINI SCHISBEL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NICIUS CAPELLI ARMILI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GOSTINHO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LVES DA FONSECA C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PARECID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IAGGI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ORIN GESU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LAUDINO OS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DE ALMEID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GARCI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GUIMARAES LA SER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E MATTIS RINAL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ALOIA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AROLINE SIMÃO ALV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IPULLO NESTERUK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FAELLA GARABETTI DI PAOL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 VITOR SU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ARA ALONSO CAPASS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RA FERNANDES COUTINH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FREIRIA PO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PAU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CONOM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GABRIEL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CHNEIDER PIME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ÍSSA SOUZ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MON SANTOS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ARICE JUNQUEIRA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DE CASTRO BARR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LOP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MARIA CER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SANTIAGO SIN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A COST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E DUCA ESGA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AGNON QUI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FRAZAO ROS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GIURLANI AVANCIN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UL LEMOS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LA THA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SSA CLEOFAS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DOS SANTOS TEIX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PARDAL BACHAR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CA RODRIG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LIVALDO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BATIST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GUTEVEIN FERNAND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JUP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LOPES PACHE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FINAVAR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MARCEL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YURI MORENO KO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MEND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ECCO GARI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ILVA DE SOUZ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TANKU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HUAN LEOZ BO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ZAMARRENHO CARVALH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HARD ANDRADE GIMEN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DE CASSIA DOS SANTOS PEREIR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DE CASSIA SIMAO MOUR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FIGUEIRA DA SILVA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 REQUENA JO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ANDREET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GUIMARA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JACOT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SCARLET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THAYS MO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ADRIANO OLINGER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SON SILVA CARDOS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AN ANTONIO DE SA MELL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NEI LIRA ARA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DE OLIVEIRA FADIGAS CES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DE SOUZ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ESTO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GUARDIA INSAURRAL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MARTINS SANTANA ADIL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VI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GERI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A MARI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O DE SOUZ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ULO RENEDY DE SEN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ALDO FER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EI MARCOS DE MENEZES CAMPOS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ANGELA APARECIDA THOM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ELI APARECI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ZELI APAREC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MOTTA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PINTO CA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NIKSON SILV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FONSEC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IA GALVÃO BARR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SUCUP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NTHA PERETT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DE SOUS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HELENA MASSARIOL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LA FIGUERED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RA CATUAB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HENRIQUE SILV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PEDRO CUSTODI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ANTOS ALVARENG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ERAF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OVAL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ELISA RODRIGU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REGINA GARCIA COH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 PINHEIRO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H THIEMY KAWA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H TUMENA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CHEILA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ERGIO FERREIR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AYDA JESU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IRLEI ANTONIA BAPTISTA MACARIO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BERIA SABRIN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DNE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AS MOT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VIA DOS SANTOS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VIO VI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E SOARES BEZERRA PARIS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ICA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RLEI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BLAZQUEZ BARB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BRUNHEROTO NEHME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DIAS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PAIVA FOR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SADECK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LANGE APARECIDA SILVA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PHIA POZZATT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FANIE DE CARVALHO AVE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MARA DA R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ALO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OUTTO MAYOR T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E FLORIPES LANZ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IE MANF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Y MAZON SEAB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I FERNANDA RUIZ LEVY FER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Y FERNAND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ELEN DOS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ALBUQUERQUE MINH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DA SILVA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VIEIRA BARRO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E DOS SANTOS POLL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FFAREL PER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LMA MENDONÇ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Á DE LIMA VENA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A SALGE ROS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LITA COSTA RI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GOMES DE FARIAS CAT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LOB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IS DELS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Y UEHARA ICHI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ÂNIA CRISTINA MONTEIRO LOPE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SSIA MIRANDA MIGU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FAB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LIE FUKUH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SILVA PO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TORR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DE ASSI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ELIS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UANY ALINE VASCONCELOS MAT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GASPARIN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MEDEIROS FONSE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VITORIA DE ALMEIDA PASS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APARECIDA DE OLIVEIRA PA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CARDOSO BELLE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OLIVEIRA MARVULLE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BATA MARCELLA RODRIGUES PI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LIVEIRA NUN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RLANDI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PEREIRA G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RA FONSECA CEZ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RINE DORNELA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ALVES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CRISTINE SIQUEIRA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DE SOUZA OLIVEIR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EVANGELIS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FERNANDA SILV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LEITE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PONTES SIDR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SA VICTORIA ANDRADE LOP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CARMONA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RAFAEL VITORIN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A VICTORIA GOMES MENDES FORTUNA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ANGSTMANN PIL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ARAUJO MADUREIRA FRO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BUENO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FERNANDA MASCHIETO TORT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MARQUES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T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DE FREITA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TORR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IS FARIAS AGUI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 ALVES DE LIM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A DEL CAMPO MELL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I FERNAND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ANE LOURENÇO DE L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 SANTANA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R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S HELENA EUGÊNIO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SA MARIA GOLFIERE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ALLAN FERREIRA AGUIAR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BARBO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BASSAN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CESAR OLIVEIRA KALIL MODES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E OLIVEIRA VENÂ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OS SANTOS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GABRIEL PE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JESUS ALVES ANAN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LUCAS DE SOUSA BRILH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MOTIZUKI SABA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RUEDA FAR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FANY SILVÉRIO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ALEXANDRE SEBASTIAN MENE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BARRETO LEANDRO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Z BUDAVARI MALH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APARECID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CARRILLO FURL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ÍFANE LORRANNE GONÇALV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FANY NICOL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OMAZ MARTINS FUG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ANY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LIO HOFFMANN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LMAN CLEBER FREIBER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RSULA RODRIGUEZ MINH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APARECI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COSTA BARBOS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DERLEI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AVELLAR FERNAND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BRANDAO DE MOURA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BRIG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DOS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VALHO FIGU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OELH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OST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RISTIN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LUIZA DA SILVA EUZEB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MARIA GOBBI SZAK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SANTOS DELPASSO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TEIXE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AUGUSTO BAPTIS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DEZ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FEITOZA SANTOS ABR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ENRIQUE CIMAROLLI SO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IDESHI OSAW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FERNANDES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MAI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SCABOR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TAVAR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NUNES RI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ROCH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SEMER WER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UGO BARBOSA COELH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WICHER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ÓRIA DE GODOY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ARCIA NUNE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ÓRIA GIULIANA GUIL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ARO MA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GOMES LEIT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ÓRIA REGINA MARAT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OCHA S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OSSIANA TALAS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SANT´ANNA BENI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BILIO CARDIERI BROLLO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NTONIO DUART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BASTOS CAPE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AVALINI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OSTA FRIZ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ANDRADE NALDI ALVISSUS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SOUSA FRANKL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OS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ESTUQUE ZA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ÍCIUS FRANCO CONT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FUJIMOT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ENZO NAKA ASS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ÍCIUS KRATE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LUIZ BRANDA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ARQUES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INIERI PED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RAFAEL ANDRADE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AMPAIO CASS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ILVA DE MENES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OUZA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TURCI R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VILAR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RGINIA SILVA MENDO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ALINO NUN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AURÉLIO TIMÓTE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DE ANDRADE NALDI ALVISSUS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DOY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NSALES DE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EBERT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ENRIQUE MIYASIR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LEAL 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POLIZELLI SCANNAVINO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SILVA MARCHE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JOSE FALAVIGNA ROM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ANUEL CONCEICAO MO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ESTRE NOG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PR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ILVESTR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OUZA JOSEP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YUJI FUJIH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ALVES DE SIQU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BRAND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BRAZ VEDOV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CAROLINA DE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DE SÁ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EVELIN ANDRAD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GIROTT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JUDICI SCAB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ENDONÇA DE GÓ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OU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CANDI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DE JESU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AVIER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IMENES DE LIM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 ROSSATO HORI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 SOUZA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E FERREIRA ALEXAND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GNER GUSTAVO CAMARGO CUSTOD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KIRIA XAVIER DA SILVA GRE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LACE ESPARAPANI OLIV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NDERSON COSTA ABREU DA M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SHINGTON VIEIRA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BER CAETANO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LINGTON DOS SANTOS XIME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NDY GANDOLP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RLISON DA SILV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DOS SANTOS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FELIPE CORREI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KINSON PAIXÃ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EDUARD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MAT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PERIN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FELIPE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GUIMARAES DA FONSE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TRIVELATTO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SON MARCOS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OLNEY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BUCARDI FAL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IVO PERA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D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FERNANDES SOAR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JAWAD MU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ODORIZE FREIRE DIO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RODRIGUES DE CASTRO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SOUZA NOB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MOREIR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ZORAIDE GREGORI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7" table:number-columns-repeated="4"/>
          <table:table-cell table:style-name="ce18"/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8" office:value-type="string" calcext:value-type="string">
            <text:p>Total Obrigatório</text:p>
          </table:table-cell>
          <table:table-cell table:style-name="ce7" table:number-columns-repeated="2"/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Total Não-Obrigatório</text:p>
          </table:table-cell>
          <table:table-cell table:style-name="ce7" table:number-columns-repeated="2"/>
          <table:table-cell table:style-name="ce11" table:formula="of:=COUNTA([.D9:.D2014])" office:value-type="float" office:value="2006" calcext:value-type="float">
            <text:p>2006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Fonte da Informação: Núcleo de Estágio do Ministério Público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9" office:value-type="string" calcext:value-type="string">
            <text:p>Data da Última Atualização: 02/04/2020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1" table:number-rows-repeated="1046184">
          <table:table-cell table:number-columns-repeated="1024"/>
        </table:table-row>
        <table:table-row table:style-name="ro9" table:number-rows-repeated="3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ABR2020.A9:ABR2020.E20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</style:style>
    <style:style style:name="_32_0_25__20_-_20_Ênfase2" style:display-name="20% - Ênfase2" style:family="table-cell" style:parent-style-name="Default" style:data-style-name="N0">
      <style:table-cell-properties fo:background-color="#ff99cc"/>
    </style:style>
    <style:style style:name="_32_0_25__20_-_20_Ênfase3" style:display-name="20% - Ênfase3" style:family="table-cell" style:parent-style-name="Default" style:data-style-name="N0">
      <style:table-cell-properties fo:background-color="#ccffcc"/>
    </style:style>
    <style:style style:name="_32_0_25__20_-_20_Ênfase4" style:display-name="20% - Ênfase4" style:family="table-cell" style:parent-style-name="Default" style:data-style-name="N0">
      <style:table-cell-properties fo:background-color="#cc99ff"/>
    </style:style>
    <style:style style:name="_32_0_25__20_-_20_Ênfase5" style:display-name="20% - Ênfase5" style:family="table-cell" style:parent-style-name="Default" style:data-style-name="N0">
      <style:table-cell-properties fo:background-color="#ccffff"/>
    </style:style>
    <style:style style:name="_32_0_25__20_-_20_Ênfase6" style:display-name="20% - Ênfase6" style:family="table-cell" style:parent-style-name="Default" style:data-style-name="N0">
      <style:table-cell-properties fo:background-color="#ffcc99"/>
    </style:style>
    <style:style style:name="_34_0_25__20_-_20_Ênfase1" style:display-name="40% - Ênfase1" style:family="table-cell" style:parent-style-name="Default" style:data-style-name="N0">
      <style:table-cell-properties fo:background-color="#99ccff"/>
    </style:style>
    <style:style style:name="_34_0_25__20_-_20_Ênfase2" style:display-name="40% - Ênfase2" style:family="table-cell" style:parent-style-name="Default" style:data-style-name="N0">
      <style:table-cell-properties fo:background-color="#ff8080"/>
    </style:style>
    <style:style style:name="_34_0_25__20_-_20_Ênfase3" style:display-name="40% - Ênfase3" style:family="table-cell" style:parent-style-name="Default" style:data-style-name="N0">
      <style:table-cell-properties fo:background-color="#00ff00"/>
    </style:style>
    <style:style style:name="_34_0_25__20_-_20_Ênfase4" style:display-name="40% - Ênfase4" style:family="table-cell" style:parent-style-name="Default" style:data-style-name="N0">
      <style:table-cell-properties fo:background-color="#cc99ff"/>
    </style:style>
    <style:style style:name="_34_0_25__20_-_20_Ênfase5" style:display-name="40% - Ênfase5" style:family="table-cell" style:parent-style-name="Default" style:data-style-name="N0">
      <style:table-cell-properties fo:background-color="#99ccff"/>
    </style:style>
    <style:style style:name="_34_0_25__20_-_20_Ênfase6" style:display-name="40% - Ênfase6" style:family="table-cell" style:parent-style-name="Default" style:data-style-name="N0">
      <style:table-cell-properties fo:background-color="#ffcc00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/>
    </style:style>
    <style:style style:name="Bom" style:family="table-cell" style:parent-style-name="Default" style:data-style-name="N0">
      <style:table-cell-properties fo:background-color="#ccffc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Ênfase1" style:family="table-cell" style:parent-style-name="Default" style:data-style-name="N0">
      <style:table-cell-properties fo:background-color="#333399"/>
      <style:text-properties fo:color="#ffffff"/>
    </style:style>
    <style:style style:name="Ênfase2" style:family="table-cell" style:parent-style-name="Default" style:data-style-name="N0">
      <style:table-cell-properties fo:background-color="#ff0000"/>
      <style:text-properties fo:color="#ffffff"/>
    </style:style>
    <style:style style:name="Ênfase3" style:family="table-cell" style:parent-style-name="Default" style:data-style-name="N0">
      <style:table-cell-properties fo:background-color="#339966"/>
      <style:text-properties fo:color="#ffffff"/>
    </style:style>
    <style:style style:name="Ênfase4" style:family="table-cell" style:parent-style-name="Default" style:data-style-name="N0">
      <style:table-cell-properties fo:background-color="#800080"/>
      <style:text-properties fo:color="#ffffff"/>
    </style:style>
    <style:style style:name="Ênfase5" style:family="table-cell" style:parent-style-name="Default" style:data-style-name="N0">
      <style:table-cell-properties fo:background-color="#33cccc"/>
      <style:text-properties fo:color="#ffffff"/>
    </style:style>
    <style:style style:name="Ênfase6" style:family="table-cell" style:parent-style-name="Default" style:data-style-name="N0">
      <style:table-cell-properties fo:background-color="#ff6600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" style:family="table-cell" style:parent-style-name="Default" style:data-style-name="N0">
      <style:table-cell-properties fo:background-color="#ff99cc"/>
      <style:text-properties fo:color="#800080"/>
    </style:style>
    <style:style style:name="Neutra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Saída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0/00/0000</text:date>, <text:time style:data-style-name="N2" text:time-value="11:31:34.6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cia Regina Merces Massoni</meta:initial-creator>
    <meta:creation-date>2017-09-01T14:46:55Z</meta:creation-date>
    <dc:date>2020-04-28T11:35:56.882000000</dc:date>
    <meta:editing-duration>PT6M37S</meta:editing-duration>
    <meta:editing-cycles>4</meta:editing-cycles>
    <meta:document-statistic meta:table-count="1" meta:cell-count="10046" meta:object-count="0"/>
  </office:meta>
</office:document-meta>
</file>