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AGOST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2" calcext:value-type="date">
            <text:p>22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HENRIQUE FERNAND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TOMAZEL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NDRESSA SILV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KAELE PEREIR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VES SILV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LA NICOL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596])" office:value-type="float" office:value="1588" calcext:value-type="float">
            <text:p>1588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date" office:date-value="2020-08-05" calcext:value-type="date">
            <text:p>05/08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7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AGOSTO-2020'.A9:'AGOSTO-2020'.E15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/00/0000</text:date>, <text:time style:data-style-name="N2" text:time-value="14:15:36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8-05T14:20:50.598000000</dc:date>
    <meta:editing-duration>PT8M25S</meta:editing-duration>
    <meta:editing-cycles>6</meta:editing-cycles>
    <meta:document-statistic meta:table-count="1" meta:cell-count="7956" meta:object-count="0"/>
  </office:meta>
</office:document-meta>
</file>