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FEVEREIR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BNER JOSE LIMEIRA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CRISTINE DE SOUZA GONC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CARRERA B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NES PADU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 PIRES DOMIN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OSTA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O MARQUES TI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DA SILVA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PEIXO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RODRIG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SANDER PROTA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E MATO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CRISTINA FAI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ERRER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ARROBAS MARTINS BAR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ENEVIDE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ERNANDES CAETANO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LORIANO ZACARIA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CRU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DOV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ANT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POLA ESPINDOL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RILIS MAXIMIAN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ILTON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GOMIE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BREU BOL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PIRES GRE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OMER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SANTANA LIM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COPPI LI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MANGAN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LINA OLIVEIRA COLPANI SACRA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DE SOUZA CAM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UDIA CORDEIR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EMÍLIA THOMÉ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VICENTINE ZA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PEROZO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IDIA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IVIA SALES BRU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XAVI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GOMES MANZ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ROSA PASSARELLI SP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DE ALMEIDA VAZ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EDSON DE SOUZ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ZEBINI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BAU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CRISTINA MALAGOLINI AI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DA SILVA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MAIARA 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ROVIRA FERNAND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OUZ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KATHLEN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HONY DE OLIVEIR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JOSE DOS SANTO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GUSTO CASONI QUINEL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VELLA NANINI SAMPA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LUIZ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NICOLLE RUGINE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ROMUALDO MACI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ARGA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NDRIOTTI CO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GABRIE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ELES DE SOUZA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DRIGU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RODRIGUES TRIANOS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OUZ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NDRIOTTI CO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OLIV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PE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CARVALH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O ARAUJ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UENO DELA TOR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MOURA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CORREA B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OYBIA ALVES BAZZ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OARES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VI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E CARVALHO DOS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EVERINO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OARES VECH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ORINI FELISBIN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GONÇALVES PASC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ICHELI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ERNANDES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UGUSTO DOS SANT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ROBERTO SIMO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DA SILVA CONCEIÇ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GOMES STIV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OPES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TOMKO TO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GUDO R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LVES PED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UALHATO BERTA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ANTINI GRA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MARTINS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NOVA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RISTOPHER NICHOLAS VALE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ISABELLE DE OLIVEIRA ANDRA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ALVES PETRO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EBER CES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MARIS MARI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ABDIAS BARBOS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MORAIS PORTEL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OS ALVES DANTA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JACINT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BASTOS BARBOSA DO CAR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GOMES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CRISTINA GOMES CHA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RODRIG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RAVANINI TUPA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METRIO LUCC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DE ALMEIDA ESCORIZA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LEUSA SANTOS DE SANTA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TE DA SILVA NORO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SON LUIZ SVERSUT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INHAR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TSUYOSHI OGIHA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EZER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CAROLINE FLORINDO BO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 MENEGAZZO FONT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NGELA CON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BRITO BEO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CAMILO DO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IA MARIA DOS SANTOS BERAL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ANDRA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ROMAO DA SILVA GALVA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 DIMITRUK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A TELES BARROS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DRAS FELIPE MARGARID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ASSI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ANE SIEDLARCZYK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LA MARINE PONTES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RAVI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APARECIDO DE CAMARGO DE MED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A CRUZ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THEUS DOMINI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YOSHIMITSU K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HENRIQUE BADDINI DE PAU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DOGN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DA SILV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NE OLIVEIR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A DAS CHAGAS SILVA DE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OELHO G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ALANE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DIANA TEIXEIRA BITTENCOURT SIM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NCALVES ECHENIQUE SIL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LOURENÇO DOS PASS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OVAES BARS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EIRA SOLE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WEBER THO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ULIA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HAIA PEREIRA DE CARVALH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ILLE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TABILE DE ANGE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DE SOUZA RE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DE CASSIA MARTIMBI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VEDUAT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GEORG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NATAL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Y SOARES DE GO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MALIEL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VELOSO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I SOUZA DE D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I CARO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RALDO DA COSTA RAM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LUMER BOVO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ESCOR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VITUCCI VAREL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ASIN DE MENEZES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LAPIETRA J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DMINISTRAÇA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AZOIA SAVOI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CAROLINA SIM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GO JOS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YSSON FELIPE NOGU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DE SOUZA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GESUALDO CORTES VILL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DE OLIVEIR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ALBUQUER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YSE HELENA DE OLIVEIRA SIM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ESAR SPIRA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HAINHO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ORTENCIA JAQUELINE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RA MARIA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SMIN FERNANDA DOS SANTOS DITA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UGUSTO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RODRIGUES ZUL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BARBARA GARCIA PED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RISTIN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NDRAD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OES PROVENZANO FRIEDERICK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OLIVEIRA PR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PINHO GUE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IBEIRO PAGLIUC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VANIGLI ZANCHE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DE MORAI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MEID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XAVIER MAN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ONT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NAT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NOVAES LISBO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TROCÍNIO AFONSO BADARÓ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OZZOBON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SANCHES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MAXIMIANO ROG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QUELINE DE LIM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VUOLO RISKAL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CHIAV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DE ALME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FER ODORO VIEIRA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RISTINA MOMENTI FUM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MASSAKO KOHATS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UGUSTO LO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PENNA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CASTELLUCCI CAMOSS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OLIVEIR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EABRA POR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SODRE DE SOUZ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RA HANN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AN WINDSON KEB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GE LUIS RIBEIRO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GE LUIZ FELIPE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RNALDO D 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MERCHED DE ABREU R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HUA HARAM K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SOUZA PASS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CELIA MARIA CAMIL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ÚLIA CRISTINA ARRUDA SAVI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LOPES MOR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OLIVEIRA DE PAU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ÚLIA YABUCHI YL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OMES ALENCA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UE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IAMANAKA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OLIVEIRA LEO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SA MILANEZ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HM TOSC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CHIAVETO BEVILACQ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E MAZZ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O CALLEGARI MELCH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M BLANC SIMOES SAYEG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NE LUCEN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ELYNN MISS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ILLA LARISSA PASSARINE PESSU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E FRANC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ELOS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DE 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GUILHERM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SANCHES BELL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NAY MORAIS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NANDES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UKVICH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LUCEN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IRMINO TREPAD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OLTRAN BOTE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MPOS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ROLINE QUINALIA DINIZ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EMELIANNE NORONHA P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GARCIA SENHO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SECFEM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VINSKY VIANA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A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PARECIDO CHAVES MAS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ERRAZ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RAFAEL MAZALI PAGLIA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SOARES DE LIM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ZANATA FRANC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DORN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OLIVEIRA RAIMUND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A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REIRA BONAF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NÇA NUN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OM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ETLINY PORTO DE MAT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ILVA OT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MEL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RILENE LE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THONARQUI KEMP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BORACINI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MARAL ASSUNÇA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DOS SANTOS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O DE BRITO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FONSO RUB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LMEIDA PROE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ISSO CES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EDUARDO DE OLIVEIRA MARCI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JUNIOR SILV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3-12" calcext:value-type="date">
            <text:p>12/03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ULINO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RADO DE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BRA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DRIGUES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OMUNICAÇÃ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VAZ BEZERR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ANDRE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HENRIQUE RAM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SA DE OLIVEIRA MEIRA CASTRO RONC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BARBOSA DE BARROS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NARVAES DE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PAOLUCI MAGALHA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BARROCAL BAZ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ANTONECHEN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BOBADILL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AN LIPR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CARLO SCOFANO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ITZMANN TRO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APARECI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LENE CORREI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CAVALHEIRO BOR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SILVA M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LICE RIBEIRO DE SOUZ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9" calcext:value-type="date">
            <text:p>09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NGELA LUCARESKI BERGAM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5" calcext:value-type="date">
            <text:p>15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UGUSTA PEREIRA 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INA PEREZ DOS SANTOS ROS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INA POL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BRASILEIR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E NEGREIROS COSTA E 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ALAMAN NEIF RAMA DO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LVIRA URPIA P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DO ROSAR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AURA EVARIST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PERILL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TERESA ALGARVE PAV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V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OLITO SOQU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A SILVA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SA TEL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LAPERUTA 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SC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RAMOS MI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CAMERANO LOUREIRO DE ASSI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FATIMA SILVA ANT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HOLLE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ROCH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WECHESLER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O EDUARD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FERNANDES FAGUNDES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KIM KUROD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MARTINS CHAG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08" calcext:value-type="date">
            <text:p>08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RAGONEZI FRANCISCO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RIOTTI MO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UNUCHI GOB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CIO YAMAZAK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O HENRIQUE SCHULL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DE LIM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AORY IMAM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LA LOPES CHAD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TE CAROLINA RAY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CAROLINA FELIC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GOM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KAELY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HAEL FERNANDO SANS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LEMOS NIQU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RI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GOMES DA SILV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LAMBE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S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MOREIRA SANCHES CAR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YLENA NOGUEIR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DJA DE FIGUEIR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OL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LEM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NEVES SILVÉ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I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ERALDO TRAJA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FO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LOUISE BAR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PIMENT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RE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LIO NUNE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LSON AKIRA MOTOKI 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PIMENTEL LOPES MACH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ZAMFORLIM SPI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HONORAT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ÉZAR DE CINQUE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AVO ALVES PEREIR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FERREIRA DE GUSMAO SA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MAR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AUGUSTO RODRIGU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BORGES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MELLO ADOLF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OLA CAROLINE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IA BRAGANCA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NUNES BATTA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LSO MESQUI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EDU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MAC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TRINDA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1-12" calcext:value-type="date">
            <text:p>12/01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RIADO MO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OS SANTO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OVERI FALC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FERNANDES AMO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BICHOFF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PARECI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USSAB 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DOSO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EDUARDO BRESSI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MITSUO SUYAMA SHIMABUKUR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OLIVEIRA HENRI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SILVA LUCH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TURATI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NICIUS CAPELLI ARMIL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LVES DA FONSECA C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ORIN GESU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LAUDINO OS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ARCI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E MATTIS RINAL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ALOIA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HELENA TAP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MON SANTO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E DUCA ESGA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AGNON QUI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GIURLANI AVANCIN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LIVALDO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GUTEVEIN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ELNIC INC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YURI MORENO KO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MEND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TANKU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DOS SANTOS PER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SIMAO MOUR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AN ANTONIO DE SA MELL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OLIVEIRA FADIGAS CES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A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ULO RENEDY DE SEN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NIKSON SILV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DE SOUS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HENRIQUE SILV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PEDRO CUSTODI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AS MOT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O VI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RLEI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LAZQUEZ BARB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RUNHEROTO NEHME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IE MANF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E ROBERTA DOS SANTOS ZAMP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ALBUQUERQUE MINH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LITA COSTA RI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FAB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UANY ALINE VASCONCELOS MAT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GASPARIN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RLANDI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RA FONSECA CEZ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LEITE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SERRICCHI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RAUJO MADUREIRA FR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MARQUES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T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IS FARIAS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 ALVES DE LIM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FERNANDA SOUZA SANTANA LE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A MARIA GOLFIERE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ANDAO DE MOURA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ST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CAVALCANTE DE BARROS P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IDESHI OSAW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TAVAR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SEMER WER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CLARA DE OLIVEIRA P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FERNANDA DE CARVALHO IRME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CHA S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RAFAEL ANDRADE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AURÉLIO TIMÓTE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LEAL 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JOSE FALAVIGNA ROM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RIOS MEL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YUJI FUJI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ND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CAROLINA DE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AVIER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FELIPE CORREI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PER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GUIMARAES DA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OLNEY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1407])" office:value-type="float" office:value="1399" calcext:value-type="float">
            <text:p>1399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string" calcext:value-type="string">
            <text:p>Data da Última Atualização: 03/02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9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FEV2020.A9:FEV2020.E14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6:15:15.1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2-03T16:19:32.653000000</dc:date>
    <meta:editing-duration>PT6M30S</meta:editing-duration>
    <meta:editing-cycles>4</meta:editing-cycles>
    <meta:document-statistic meta:table-count="1" meta:cell-count="7011" meta:object-count="0"/>
  </office:meta>
</office:document-meta>
</file>