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100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 fo:margin-left="0m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dce6f1" style:text-align-source="value-type" style:repeat-content="false" fo:wrap-option="wrap" fo:border="2.01pt solid #ffffff" style:vertical-align="middle"/>
      <style:paragraph-properties fo:margin-left="0m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4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entury Gothic" style:font-name-asian="Century Gothic" style:font-name-complex="Century Gothic"/>
    </style:style>
    <style:style style:name="ce17" style:family="table-cell" style:parent-style-name="Default" style:data-style-name="N36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20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L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6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"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5" table:number-rows-spanned="1">
            <text:p>ESTAGIÁRIOS</text:p>
          </table:table-cell>
          <table:covered-table-cell table:number-columns-repeated="4"/>
          <table:table-cell table:style-name="ce3" table:number-columns-repeated="1019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3"/>
          <table:table-cell table:style-name="ce14"/>
          <table:table-cell table:style-name="ce3"/>
          <table:table-cell/>
          <table:table-cell table:style-name="ce3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JULHO/2020</text:p>
          </table:table-cell>
          <table:covered-table-cell table:number-columns-repeated="4"/>
          <table:table-cell table:style-name="ce3"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calcext:value-type="string">
            <text:p>ESTAGIÁRIO</text:p>
          </table:table-cell>
          <table:table-cell table:style-name="ce11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style-name="ce20" table:number-columns-repeated="1019"/>
        </table:table-row>
        <table:table-row table:style-name="ro8">
          <table:table-cell table:style-name="ce6" office:value-type="string" calcext:value-type="string">
            <text:p>ABIA FERNANDA RODRIGUES DE MORA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A CASTELLO BRANCO PALCZEWSKI ALGRAN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A DA SILVA SOUZA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O PINHEIRO ROCH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LE CAROLINE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Y LIM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28" calcext:value-type="date">
            <text:p>28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YAN FERNANDO JORGE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FRANIO FERNANDES FANTANE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GATHA JOANONI DE OLIVEIR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 GABRIEL NARD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A SALINA DE MENEZ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NA ALVES BORGES DA COST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BERTO CAETANO DE SOUZ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ANGELICA GRI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COSTA DOS SANTOS SANTIAG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CRISTINA DE SOUSA GUELF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DE OLIVEIRA LEITE PADOVA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EMMERICH DE SOUZA MENZ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GUTIERRES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 SANDER CAPELLARI DE ARAÚJ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JOSEPH BUDEMBERG FI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SILVA AZEVE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IA DA SILVA RUI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CIA COSTA SARGAÇ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LEXANDRA ROSS MATHEUS FAH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LVES JOAQUIM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PARECIDA DOS PASSOS CARRIEL LEA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DE OLIVEIRA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JOSINETE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NATALIE RODRIGUE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OLIVEIR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PANIGASS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PASQUALIM LOP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SANTOS RO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STEFANE BATISTA DE TOLE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SON BARBOSA GASPARINI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LAN DA SILVA MARTINS FONTANEL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VARO GELAS LOURENÇO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LIA DE CASTRO ANTUN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LIA REGINA CERMIN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BATISTA SOAR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DE FIGUEIREDO MANA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FERNANDES CAETANO MARI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ABRIELA SILVA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ODOI MONT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JUSTIÇA BARBOSA VITORI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LUZIA DE SOUZA E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ME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MENDES ROTO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NOTARI GOBB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PALMA SMEGA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RAMOS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ROMANO DE GODOY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CHARAKMAN DONADO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ISTI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OUSA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MATEMÁTIC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UELEN DE OLIVEIRA MARIA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ALEXANDRE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AMARAL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30" calcext:value-type="date">
            <text:p>30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DE SOUZA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DOS SANTOS ALVARENG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MARQ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A MARTINS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ANTOS RANGEL ANTI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OUTO GARCIA T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LA PASCHOA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AUGUS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DE FREITAS OSORIO SOAR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FAGIAN DI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FAVERO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GROTHE FREIT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MELO ONOFR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PIRES GRECC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RACHED CATEL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ARRIET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LUMINATI DA PA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VASCONCELOS SOAR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TARINA CARDOSO DE ALMEI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RA CORRE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RA DE SOUZA CAMARN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RISTINA DA COSTA PILETTI GROH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CASTELLANI DI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GONZALEZ MISQUIAT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VICENTINE ZANAR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DE MORAES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LOPES SIQU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PANEGHINE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RA SARDELARI SCALIAN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RISS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MARTELI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PEROZO BORTOLO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QUINTAL PEREIR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VOLPATTO PALAD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ZANUSSI RU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SA HENRIQUES CORONAT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09" calcext:value-type="date">
            <text:p>09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SA SANTOS DIAMANTI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DEZIDERIO MORA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TALARICO RICCIAREL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TERUMI KOGA FUJIK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MARCELLA SOUZ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MARIA FELISTOQUE CAMP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ALMEIDA FRAN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DE FREITAS ARRUD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DE GODOY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FRANÇ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PANIZA BRE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TEREZA BUGOLIN DE CAST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LICE MOJARAVSCKI QUITA DE ARAUJ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NDA DE SOUZA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NDA GONÇALVES LU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ERSON ARAUJO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ERSON RUBIO MARTIN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IARA MOREIRA FERRARI DE TOLE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KIOSHI YAMASHIRO KANASH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LUIZ NERY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LUIZ TRINDADE BATI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É MARTINS CHIECCH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CLARICE RODRIGUES PEINE JA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LOPES DOS SANTOS GUSHIKE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OLIVEIRA GOM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IA MARIA DE SOUZA CAMARG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ARISTIDES SILVA DA LU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BARNABÉ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FERREIRA LOIOL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MAIARA DA SILVA DE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ZA SANCHES SOMAZ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GELA ARRUDA LEI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GELICA ROSA ABADE DE MORA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IBAL JORGE PINTO NE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ALICE FREITA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BEATRIZ BECK THOMÉ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BEATRIZ SIMOES DE ALMEIDA IDOGA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ARQUITETUR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08" calcext:value-type="date">
            <text:p>08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FLAVIA SILVEIRA MARTINE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GIULIA ALECIO VIOT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HELENA SOUZA SIQU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ISABELA VECCHI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E CAROLINE NOVAES DE ASS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Y KAROLINE NERES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A MARIA DUARTE DE OLIVEIRA MANHA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BATISTA GOM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GIOVANE VI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SIDNEY CASTILHO RUB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ETA BONIFACIO DE ABREU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DNE SIMÕE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NE POLTRONIERI CARNEIRO DE SOU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NE QUESSILE SILVA SANTO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ELE GARDINAL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ELLY FERREIRA VIA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TUR SOUZA REVOLL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YADNY SOUZA BERFAN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UDREY SASS DI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ÁRBARA CAMARGO MURAT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CAROLINY BATISTA FIRMIN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ÁRBARA LHAMAS FRANCIS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ANZANO MACH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ATOS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URAN ZVIR SOU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THAIS CAMARGO BATTAGI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CE GRACIANO ZAMP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AMARO QUINTANILH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BARALDI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BARBOSA POZZET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AMARGO RIB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AROLINA RODOLFO DA MATA MONT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ERON FRAN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ORDEIR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A ROCHA LOUR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LIMA BRIGA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MENDONÇA ME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SOUZA MOREIR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SOUZA ROSS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FERREIRA ME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FONSECA BORGES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HELOISA MACHADO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LOCACHEVIC ANDRIOL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DSEN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RIANE SANTOS SILV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ZIEIRO RICAR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ENDONÇA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NUNES DOS RE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AULUCI DOS RE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EREIRA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EREIRA RAM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OLICASTRO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EIA CARDIA GIELF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OSA CASTIJ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ANTOS 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ILVA TRINIDAD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OUZA DE CARVA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22" calcext:value-type="date">
            <text:p>22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TARANTO DE SOUSA LIN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VIVEIROS FERNA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NEDITO ROBERTO GONE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RNARDO FERNANDES SANTOS NAR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THANIA MILITAO DE CARVA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HIANCA CIRIN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ALVES RODRIG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AMARGO LADEI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ERON FRAN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OSTA DONABELL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MARCHI TITONEL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0-07" calcext:value-type="date">
            <text:p>07/10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SOUZA FAGU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FREIRE DOS SANTO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LOPES GOULART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MAURI NASCIM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RAFAELLI PINHEIRO GONÇ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09" calcext:value-type="date">
            <text:p>09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RODRIGUE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SAMPAIO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21" calcext:value-type="date">
            <text:p>21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VELICK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VENANCIO LOPES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AYAN DA SILVA AZEVE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A DANIEL DA SILVA EDUARDO SERAPIÃ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DA CARVALHO COST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DA LIBERAT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NO MARTINS CARDOZO DOS ANJ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O BARBOZA FREIRE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IANDA INVERNIZZI COSTA SO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IENA TELES CARVALH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AKEMI MURAKAM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BERTOLOTTO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CAROLINE AZEVEDO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09" calcext:value-type="date">
            <text:p>09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CERON FRAN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E SOUZA RAM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OS SANTOS DA HO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21" calcext:value-type="date">
            <text:p>21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EDUARDA FRANCISCO ROCH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LIX DE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RNANDES PIR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RREIRA MARCA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IGUEIREDO ROBLE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INHOLT MARI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RANCATTI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GAMBIM SYRAYA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HELENA ARO MISAILID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JENIFFER OLIVEIRA CAMILO MATEU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LETICIA MONT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MARQUES JUSTI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RAFAELA RODRIGUES MARQ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RIBEIRO MARQUES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SILVA CARVA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SOARES MORA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30" calcext:value-type="date">
            <text:p>30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TEIXEIRA DA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ALVES CUR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ALDUINO GALLEG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RITTO GUIMARAE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CESAR BAPTISTA DE SIQU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DE SOUSA ALENCA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FERREIRA GONÇ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GASPARO CARLESS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GOMES FERNA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HENRIQUE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LINDA BATIST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NORBERT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EDROSO SEC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INHEIRO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RECRIMO LETIER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ANTORSUL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ANTOS PEQUIM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ILVA SIQU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ILVESTRE GENTIL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VINCOLETO DO VALE DE ALMEI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KY GUILHERMINO DOS SANTO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CAVALCANTE VASCONCELOS CORREI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LINO DE ANDRAD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ROBERTO SILVA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YURI MAE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QUE ANTÔNIO VIEIRA RONDI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QUE MOREIRA REZENDE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BELLIZAR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BERNARD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DAIANA ISRAE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FIAMMA MARQUES LOPES ANDRAD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JIULIETI CALD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MARIA MARCO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NOVAE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SA PINTO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SILVA AMARA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LA ROBERTA DE LIMA DA CRUZ SOUS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ADRIELLE SILVA LAVO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ARIEL CARRETE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LEÃO CUSTOD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9" calcext:value-type="date">
            <text:p>09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LETICIA DI TULLIO MARTIN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ALBERTO FASCINA JÚNIO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DANIEL DE PAULA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ORGES PIMENTA VI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RITO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ARIA DO PR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ERNANDA PENTEAN MARTIN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ERRAZ VIA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LAUBI DEB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MARIA SILVA DE CAMP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MARQUES QUINTANILH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NEPOMUCENO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PORTO PI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ROMANO DE GODOY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VITORIA DE ASS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AUELY DELM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BERNARDO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CAMARGO ARAÚJ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CUALHATO BERTAGLI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ANIE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OS SANTOS ROCH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UARTE DE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FANTINI GRAN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FERREIRA SALIO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GALDIM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NOVAES DO NASCIM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XAVIER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I POLI CARL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Y NEGRÃO DA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SSIANE CRISTINA AMARA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UANA LEME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ELIA ORSOLINI DIAS DE SANGLAD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ELYNE HUANNA RIBEIRO DE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HARLLES VICTOR BATISTA DE SOU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INTIA DAIANA DOS SANTOS CANETT GA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RA DUARTE FERNA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DI TOMASSO GENOFRE MARTIN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LATORRAC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MARINA DE CAMPOS MO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YTON SANTOS DESIDER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RIZALIA MARIA DE OLIVEIRA TARIF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IANE REGINA DE OLIVEIR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IANE VERO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ABDIAS BARBOSA JUNIO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BARROS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DE ALMEIDA FRANCO DA CUNH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DE CARVA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ISAAC DE OLIVEIRA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MARCIO SANTOS VAZ MOREIR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PAULO DE BONIS ARAUJ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SILVA CARRER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VINICIUS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CRISTINA DE OLIVEIRA BALDUI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DE DONO DIA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APARECIDA ROCHA XAVIE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BUEN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DE AGUIAR RODRIG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DE OLIVEIRA ALMEI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SOUZ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BASTOS BARBOSA DO CARM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22" calcext:value-type="date">
            <text:p>22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DOS SANTOS VI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HISTÓRI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1-10" calcext:value-type="date">
            <text:p>10/11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MOREIRA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SIMOES AUGUSTO DE ARAUJ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I FERNANDA SANCHEZ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ANDRADE GUE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0-13" calcext:value-type="date">
            <text:p>13/10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LIMA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16" calcext:value-type="date">
            <text:p>16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RIO FELIPE BIBO BATI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 AUGUSTO DE MORAES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 NATÃ WANZELER CASSOLL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DOS SANTOS GONÇALVE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NATHAN GONÇALVE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SUDARIO RODRIGUES JUNIO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YANA CAMPOS SALLES LAMOGLI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DACCACH GELONES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KAORI TOMINAG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H LOPES MARQ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H SAMARIA GODOY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GUIMARAES BORBA DE VASCONCELL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HENRIQUE GOM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MATHIAS GARCI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RODRIGUES TISSE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ROSSI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SENTANIN LINO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TADEU FORMIGO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LLI DOS SANTOS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OGENES SPINELI SOARES FI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OGO SALANI COSTA SILV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OUGLAS DE ALMEIDA ESCORIZA FERREIR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OUGLAS TORRES BETE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 CARLOS ZANELLA FI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ERSON AFONSO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ISON RIBEIRO GONÇALVES PAI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NILSON TOJAL DE ALMEI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RICK SILVA SAL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DELCORSO GONZAG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6" calcext:value-type="date">
            <text:p>16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LEMES DA SILVA FONSEC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LOPES DORNAS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ANTONIO MESQUITA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BAIOCO FERRATON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DE SOUZA ALMEI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ESEQUIEL SIL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FAVERO NHONCANS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GRAVANO LOPES DA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NRIQUE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NRIQUE REIS SIQU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RMINIO BOTTU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LUPIANHES GONÇ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OLIVIERI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AINE CAMPOS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AINE CRISTINA PEREIRA URE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ANA TEIXEIR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ANA YUKIE BAN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 JUSTOLI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MARIA DA CAMARA CORREI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MARIA ROQU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 MENEGAZZO FONTE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22" calcext:value-type="date">
            <text:p>22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BETH PEREIRA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LAN ARAUJO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OISA FORTUNA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OEL BELIZARI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UELE LOPE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UELLY GELIN CRU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ERSON MAURICIO CESPEDES JUNIO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ERSON SUMARIVA NE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CRISTINA DE SOUZA MORA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DE OLIVEIRA SAL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STAD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SLAINE SILVA DE NOVA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BOMPANI MALANDRI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LENTINI GIBOT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0-07" calcext:value-type="date">
            <text:p>07/10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SCATOLIN CAMAC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ZO FRAUSTO FER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ÉRICA ALVES COÊ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A STEFFEN BARROS DA FONSEC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A TRITAPEPE SAKAMO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K SANTOS COE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O VERISSIMO DE MA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K DEL GRANDE DALARMELI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VALDA TENORIO CORD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09" calcext:value-type="date">
            <text:p>09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R GRANUSSO MORA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VAN SANTALHA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LYN DE SOUZA MELL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RSON FERNANDES CRU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RTON ALVES DA SILV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ILANIA ALVE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ZIQUIEL SOUZA MARQ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BATIST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HENRIQUE CALDA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MELATI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RODRIGUES CALD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LA MARINE PONTES DE ANDRAD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RICIO DOS SANTOS TEBET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TIMA APARECIDA ROCHA MATERAGI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TIMA MARIA DE VASCONCELOS FERNA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30" calcext:value-type="date">
            <text:p>30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E BARROS FERREIRA PI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E SOUSA ALENCA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OS SANTOS SANTIAG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EDUARDO ARAUJO CARDOS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FONTOURA PI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FRATUCC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GUARNIERI QUITER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ASSAO DIAS KOG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ONTEIRO MELL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SCALISE LIBERATOSCIOLI ARRU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YOSHIMITSU KOB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PE ALMEIDA AVILA PUVEI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LIPE WERMUTH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LONSO THOMAZ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LVES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NDREOTTI ROSALI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BORGES DE AQUI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HAVES EQUIZET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RISTINA SALVATOR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ESTEVES PAULI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GONÇALVES ME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LETICIA PELICER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LOPES SANTO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MARQUES BISTAF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MORAIS DI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PEREIRA PE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SANTOS GONÇ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BOSI RADICCH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FRAZÃO PER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IACIA TORR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PROENÇA PAES FI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TRONCO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VALERIO ALFO SOARE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ILIPE RICCE MARTIN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NVERSON MACH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 ALMEIDA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 CRISTINA CASSEM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O AUGUSTO BERNAVA BRANDÃ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4" calcext:value-type="date">
            <text:p>04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O BARROS BRAGA JUAN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ORIANO ROCHA DANTAS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NE LAIZ RAPOSO SANCHE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NE SOARES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O COSTA NE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O JUNIOR DA SILVA LEITÃ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OISE PEREIRA SANCH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LEXANDRE DE CARVA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MONTEIR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SILVA RECHI GUE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UGUSTO LIMA BENEL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CHRISTIAN FERRACIN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2" calcext:value-type="date">
            <text:p>12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COELHO GA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FIGUEIREDO BARR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GODOY TEDES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JESUS RUIVO DA CRU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OLIVEIRA JORGE ROLIM RO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OS SANTOS GOM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ELIPE DE SOUZ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ERNANDES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RANCISCON MACH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ARRO MOMESS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IOVANNI MALANDRIN LOMBARD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OMES FER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IGOR MO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AGALHÃES MOU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ATHAUS DE SOUZA RIBEIRO M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ELQUISEDEQUE PASSOS GOM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NARCISO LOB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ORTUNHO FIOR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ANTONI FERNA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3" calcext:value-type="date">
            <text:p>03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A SILV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08" calcext:value-type="date">
            <text:p>08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E SOU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O NASCIM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RADO BUOS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TEIXEIRA GOM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TORRES MACHAD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ENDRAMIN FUR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IANA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IEIRA SOLER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ZAMAI GALDEA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AKEMI UE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ARDUVINI CANEVARI SANI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AZIQUE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EATRIZ SILVA BARBO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RAGA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HAIA PEREIRA DE CARVALHO E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OSTA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RISTINA LOP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DE CASTRO DAUN DO NASCIM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DO AMARAL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3" calcext:value-type="date">
            <text:p>13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ELIAS CRISPP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LARA BARDU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ARQUES SIMÕ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ELCUNAS AMERI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ERLOS CAETA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ICHELON DE SANTA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ONT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OREIRA CURSI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NAMIE PRADO KATAOK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RODRIGUE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STABILE DE ANGEL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TURI PASQUALOT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ENANCIO RIB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I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ITORIA CRU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ZUCC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E LIMA DAS NEVES NASCIM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E NASCIMENTO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I SOUZA LOP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A TRUDES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CARDOSO VIA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DE PAULA MACHADO BIOND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OMES GEORGET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22" calcext:value-type="date">
            <text:p>22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OMES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UIDEROLI MOREIRA DE CARVA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MUTTI MARTO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RODRIGUES BARBO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STEPHANIE REIS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I FERREIRA PAUL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ALVES DE MEDEIRO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ANTUNES DO NASCIM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FALCONI ASCENCI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MARCELO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VICTORINO CARDOS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RGIA CAMARGO ABIB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RGIA MARTINS REN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A NATHALY OLIVEIR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E MATIAS DE LIMA JUNIO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NA MARCELIN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LMARA SENA FIGUEIRED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BRAZ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BUROCK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DE OLIVEIRA BERGU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ESCORS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FUJIWA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HARUMI BARONE HARANAK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HELENA 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22" calcext:value-type="date">
            <text:p>22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KAKIMOR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LEITE RIB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ROLDÃO DE MEL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RUIZ PESSOL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VITUCCI VARELA DE SOU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BONUCC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ANCIAN VI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ONCEIÇAO PICIN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UNHA CHAM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DE SOUZA RAMO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FERREIRA DE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GABRIELI SANTOS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GLERIA COMITRE ROSS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09" calcext:value-type="date">
            <text:p>09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ARCHIO CAPE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ENATO PASQU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URBACH ANTONIO GUILHERMO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NEVES SEGORVE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1-14" calcext:value-type="date">
            <text:p>14/01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PERINO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ANTANA GIROT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IESSERE GUGELMI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OUZA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TOLENTINO DE ANDRADE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ARLOCA CICAREL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DOS SANTOS WU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RODRIGUES BARBOSA DA CRU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SLAINE DE OLIVEIRA GONÇ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DE PAULA LUPACH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LOURENÇO ME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MACED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MARIA DE CARVALHO PINTO FREDERI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NNA MENEZES ALONS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VALDO SOARES DOS SANTOS JUNIO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AUCE CRISTINA DE OLIVEIRA ZAMA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ISON SAMPAIO DE FRANCIS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NDA MADU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LVES MACIE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ENGENHARIA CIVIL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RANTES JACI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RNIZAUT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UGUSTO BESERRA LACER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CARVALHO DIAS PAES DE ALMEI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AVALOS MASSARAN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LIMA ALVES VASCONCEL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LUCA SANTOS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SOUZA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ENDES ARANTES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ESSIAS RIBEIRO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ONÇAO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URILO FERNANDES PAR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POIATI MARCELI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ROCHA FERNA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SOARES MAGALHA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ZOCAL ARAÚJO PAULIKEVIS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ANTONIO DA SILVA FI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BRAIT CORREA LEI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E OLIVEIRA PARDINI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E QUEIROZ ME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OS REIS PASCOALETTI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DE LIMA E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FERNA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SILVA ARANT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SOUZA MARTH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NOLETO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PEREIRA RODRIG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ITOR AUGUSTO PRATIS BEL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ITOR PAIVA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DER FONTES FIGUEIREDO FI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 KARINA GONÇALVES DA SILVA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CATELAN SOARES DE CARVA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MONTECHI VALLADARES PINTO E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ROCHA CUZZUO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FERNANDA RANTECHIERI AQUI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MARIA DE CASSIA TEODORO VILAS BO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PADOVEZ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REIFF CAMPANEL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RODRIGUES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ZA CRISTINA BARBO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ZA RAFAELA B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YSE HELENA DE OLIVEIRA SIMÃ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ALEXANDRE PEIXO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ASTORFI DA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ARNEIRO DA CUNHA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ARVALHO TENDOL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ESAR SPIRANDEL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KAUE EDUARDO DE LIMA VILEL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0" calcext:value-type="date">
            <text:p>10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MARTINELLI DIA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MATHEUS FERNANDES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NANYA TO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AGO ASSAF 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GOR GOUVEA MELO ALMEI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GOR RUAN GOSSEN BORG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LLARI ONIL NUN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AN MATIELLO GRASS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ANTONELLI LUI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CARVALHO MORAI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1-12" calcext:value-type="date">
            <text:p>12/01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EDUARDO DE SANTA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LOBO DE SOUZ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HARA SANTOS SOU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ARA CRISTIANE RODRIGUES PAUL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ARA SANTOS FERNA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BÁRBARA TONEL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PERES MO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SANDRIM MAGALHAES MANOE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ONE ALMEIDA MACH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AC GABRIEL CORREA NOCE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 DI GIORGI RAM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3" calcext:value-type="date">
            <text:p>03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 PENNAFIRME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CAROLINE CAMILO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A SILVA FRANÇ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ALMEIDA PACC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OLIVEIRA DAM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URAN CAVALCANTE LACER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GALLINA FIGUEIRINH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MARTINEZ NUÑEZ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RENATA MENDES LEMOS LOREN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CRISTINA BARRETO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GOMES SAMPA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ALENCAR BORB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DE OLIVEIRA VICEN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ALDAO PERINET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ERREIRA DO CARM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ONTES SILV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GABRIEL DOS ANJ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KAROLINA DE ARRUDA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MARYA PEREIR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MOLINA AFFONS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PARZEWSKI HENRIQUE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PATROCÍNIO AFONSO BADARÓ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22" calcext:value-type="date">
            <text:p>22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RAMOS MO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TORR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VIEIRA FERNANDES STOLL COE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ABREU ROJAS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GALVANI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SENTINELL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C LUVISOT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7" office:value-type="string" calcext:value-type="string">
            <text:p>ISADORA ARAUJO SARTORELL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LOUISE FERREIRA CES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MAGALHAES TEIX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MARIA DAVOGL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TALO DO CARMO FRANÇA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AUGUSTO FERREIRA MAZIE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PEREIR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ZOLA PERANOVICH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ZADORA REIS SARTORA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ELINE CARTER MELL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ELYNE SARTORELLO FEITO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SON MATEUS DE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E CAROLINE AMBROS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Y MARRA BERGAMASCH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INE APARECIDA LEITE DE ALMEIDA PR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KELINE CASTRO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NAINA APARECIDA BATISTA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NDSON ANDRADE SANTAN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APARECIDA MARTIN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AWDREY DE AMARA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RLENE SILVA DE PONT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AN CARLOS DOS SANTOS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ERSON DOMINGUES FIRMI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FERSON GALVÃO MO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NIFER OLIVEIRA GIL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NIFFER ODORO VIEIRA DE MORA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APARECIDA DO NASCIMENTO MO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CARVALHO BERTIZ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DANIELE MENO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DONA BALESTE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GUILLE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PEREIRA 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PEREIRA MIRANDA PICC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VITORIA DOS SANTOS OLIVEIR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HEICE NATHYELLE COSTA SOUS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NA CLARA JACINT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NNA ELLER SANTOS ARAUJO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ANTONIO NUNES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CARLOS MARQUE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DAMASCENO LOPES NE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FABIO AIRES MARU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FELIPE BIANCHINI BERNAR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LUCAS NASCIMENTO EUSTACH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LUCAS TEIXEIRA KO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MARCIO DA CUNHA LOPES FI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MARCOS DE OLIVEIRA LEL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AULO TROVA NASCIM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DA SILVA DAR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DE LARI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DINIZ SCUCUGLIA ANDRAD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09" calcext:value-type="date">
            <text:p>09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FIGUEIRA RODRIGUES FE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GURGEL COT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RIBEIRO DI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SILVA DE OLIVEIRA LEI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SILVA DE TOLE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VITOR ARANT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RAPHAEL FERREIR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CTOR MARTINES CYRILL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CTOR SANTANA DE ALMEI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CTOR VI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BRAZ SOAR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CICO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CORRÊA PENTE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DE ALMEIDA SILVA CAST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DE CARVALHO NE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DE OLIVEIRA ALVES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FONTANELLI ZANI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NEVES TAVEIRA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PACIFICO MAQUET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PIZZONI PAULIN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RODRIGUE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RODRIGUES DALSEN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RODRIGUES DE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SABBAG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SOARES GI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QUIM MANSO VIEIRA JUNIO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ELSON VITOR RAMOS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ICE CAROLINE SILVA DE ALMEI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30" calcext:value-type="date">
            <text:p>30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ICE VIEIRA LEITE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NATAS ELIAS GONÇALVES DE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NATAS PEREIRA DE SOUZA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DY CASTELLE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ANTONIO MENDONÇA FI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8" calcext:value-type="date">
            <text:p>08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CARLOS JANCOVIC PE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DALLA PRIA NE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EDUARDO CAPUTO SPIM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EUGÊNIO DA SILVA ME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HENRIQUE RODINI CALDAR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LEONARDO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NILO RAMOS DE JESU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DA SILVA LOP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ISRAEL DA COSTA E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NAYARA NEVES MACE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AN VICTOR CORDEIR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BEBER DE CAMARG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CACELLA ARAUJ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CRISTINA GODK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E ANDRADE BATOCCH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O PRADO RODRIGUE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AVIOLI BARDELL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IOTTO RODRIG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OMES VALADAR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OUVEA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LOPES MORASS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22" calcext:value-type="date">
            <text:p>22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MANFREDINE CARDOS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MARIA SANTOS GONÇAL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NOBILE RIB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PENTIADO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RAMOS MORAS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ROBERTA BARBOZA LOP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SILVA LOP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TONELOTTI GIUN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YABUCHI YLLA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30" calcext:value-type="date">
            <text:p>30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ZANON PIMEN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 DE SALVI VERONI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ALCANTARA BRANDAO GUIMARA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APARECIDA PERECIN VIEG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ARDOSO BASIL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ASTILHO DOS SANTOS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ONTE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RISTINA CAETANO GEREMI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A SILVA CARVA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UDA DA COST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FIGUEIREDO LUI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MARIA ROSSETO ROMA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MAURA GONÇALVES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PRIULI DE CAPU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REIGOTA CAT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AHM TOSCA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AMMARCO ZECCHI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CHIAVETO BEVILACQU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ILVA JARDIM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O HENRIQUE FERNANDES DA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O TOMAZELA NE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ANY LUIZA DOS SANTOS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O NABARRO GIRO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QUE GOMES DA SILV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QUE LUCAS ESTARDE MA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LINE BESERRA DA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MILLA LAZARINI PEREIRA PROVAZ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EN MARIANA RODRIGUES GOM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CAMARGO DO ESPIRITO SA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CARLONI ROTONDA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HADASSA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TEIXEIRA MARQ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LA CESARINA GONÇALVES FONSEC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LA RENATA CORRE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ANDRADE HONOR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CORREIA CA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GOULART GOUVEI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THYA MARIA SALLES RODRIGUES BRAND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TLIN RAISSA NABEIRO E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U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UE OMAR DOS SANTOS FURLAN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KY ZIGART CARLO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LLANI CLARICE MACEDO SANTOS EVANGELIST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O LUCAS COUTINHO DE MENEZ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ALVES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DOS SANTOS RUI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VELOSO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VIEIRA RONDI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NIA PEREIR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ROLEN STEFANI FREITA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TILEY TEIXEIRA TORR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0-07" calcext:value-type="date">
            <text:p>07/10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CHRISTIAN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KOJI NOKA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1-14" calcext:value-type="date">
            <text:p>14/01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NAGAI ISHIZAK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WILYN BARRO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IANY VITORIA CARVALHO STRACK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LAUS MARTIN STRAMM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1-10" calcext:value-type="date">
            <text:p>10/11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LEBER SANTOS DE JESU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ANE VICENTE MASSO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CE BORGES DI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LA GRANCHELLI RONDEL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ANGELI GAMAR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GABRIELLY OLIVEIRA DINI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PEREIRA GONZALE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RAPOSO DA SILVA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Z LEIDE CARDIA MARA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NAY MORAIS MIRAN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FERRARI DE CAST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REZENDE DOZONO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LVES NASCIM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CARVALHO DE MEL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LEITE DE PAUL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PILA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BARBOSA HAGUIÔ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CARIOLIN CORTEZ GAL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CORINGA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A SILVA B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30" calcext:value-type="date">
            <text:p>30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ANDRADE ANTUN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FATIMA CAVALCANTE PEREIR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JESUS MARTIN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SOUZA GREGOR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ARIAS DE GODOY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LORENCIO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REITAS DO NASCIM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HERRERA BELUCIO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JANONI DE ARAUJ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ATSUSHIMA BRIGHEN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EDEIRO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ESA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ONACO CARAN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AMOS ROSALEM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EZENDE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EZENDE DE SOUZA CLAUD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ODRIGUES NOGU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SOBREIRA SILVESTR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THAYNARA DA SILVA DIAS RAMIR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YSSA GABRIELLE DA SILVA FERRA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ALEXIA MO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BARBOSA SILVA NOVAI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CAMPOS DE FREIT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CRISTINA DO NASCIMENTO BRI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HELENA DIAS DE CAMPOS JUSEVICIUS 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LEOPOLDO FRAT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MARIA GONÇALVES AGEOUR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VINSKY VIANA BEZER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DE OLIVEIRA MAZ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DE SOUZA ARAUJ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ROGERIO RIBEIRO BERTOL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VINICIUS MICHELI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ZAIA FI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IF SINCLAIR DE SOUZA FONSEC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AMENDOLA SANCH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ARROS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ONDE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A SILVA ACORC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A SILVA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E FREITAS CAIR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ESPINDOLA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FERRAZ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FICKER PIOLTINE BORTOLO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30" calcext:value-type="date">
            <text:p>30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GARCIA SERVILH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GONÇALVES FERRAZ DA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HENRIQUE DA SILVA QUEIRO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IZAR PINH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LIMA DE BARROS ALCANTA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30" calcext:value-type="date">
            <text:p>30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ASSAR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ELETI DEGRAN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ENEGHE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PEDROZA REZEND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PEREIRA MACH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VALENTIM NUN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LVES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NDRADE NASCIMENT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BEZUTI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MARG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1-12" calcext:value-type="date">
            <text:p>12/11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NDIDO SIQU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RDOSO VASCONCEL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09" calcext:value-type="date">
            <text:p>09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VALCANTE SA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ORAUCCI CANELLA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RISTINA GONÇALVES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RISTINA OKI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ANTAS GOME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E SOUZA REG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IAS CORRE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INIZ VIUD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O NASCIMENTO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AQUINI NASCIMENTO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ERNANDA DE ARAUJO PALMIER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ERREIRA BONAFÉ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RANÇA NUNE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RAZAO MARGONA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ALLEGO MENDES NAZARETH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ARCIA RODRIGUES DE CARVALHO SAN MARTI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HELENA SEGU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8" calcext:value-type="date">
            <text:p>1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KOWALEWSCI DE ANGEL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LOPES CICCOT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MARIA FERREIR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ÍCIA MARTINS CAST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MONTEIRO LACER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RAYANE GOVEA ALVE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ROSSINI LEA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AKURAY DOS RE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ENA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ÍCIA STEPHANIE PERE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ANDRA ALMEIDA DE CARVA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ANE ROSE BALOG DE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DIANA DA SILVA E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MARIA DE FREITAS SIGOL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ÍGIA VITÓRIA BONA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ZACHARIAS TAN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NA FARIAS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CARLA APARECIDA DE SOUZ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LETICIA LOP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RIBEIRO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SANDRA SOUZA DE ARAUJ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CORREA NET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FRANCISQUETTI CASAR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0-07" calcext:value-type="date">
            <text:p>07/10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Z MARIAH RIBEIRO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ORENA MAZETTI ACU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 DAMASIO BARRETT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AGUIAR MANO SANCHE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ANDRESSA SILVA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OLIVEIRA ROCH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AULA DOS SANTOS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INHO XAVIER ANTUN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ULTRINI BRAN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SILVA DOS SANTO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E BRANDOLESI ESPARZA GOULART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LMEIDA PROENÇ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NACLETO SANTOS SOUZ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NTONIO DA ROSA LEONARD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AISSO CESARI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ARRETO DE OLIVEIRA GONÇ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ENATTI SCUDELE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DE ALMEIDA PRIOLI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IAN BUENO DE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NANDES PALHUC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NANDO PEREIR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REIRA GIACOM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IALHO GOM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GABRIEL LIMA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HONORATO PATROCIN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NOGUEROL ODORIZZ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NUNES LAEBER DE ASS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ANI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AULINO GREGOR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ROCHA BRAGA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22" calcext:value-type="date">
            <text:p>22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ROCHA CAR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SCIAMA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SOARES PENTE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TIBURCIO DE SOUZA GONÇ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ZUCHERATO DE CARVALHO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A GUEDES GERMAN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O NUNES GONÇ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GGI BUDIN MICE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GI ADRI DE RO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CARLOS PRALONG EIR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EDUARDO BELARMI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EDUARDO GIRARDI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FELIPE BORELA PARPINEL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FELIPE PANTAROTTO REMEL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GUILHERME COSTA ABREU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LAZARO ROLDAO ROCH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A DANTAS BULDIER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A HELENA GOMES VI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LIPE DA COSTA TRAVAI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RNANDO DE PAULA ME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LAVIO DE OLIVEIRA BORTOLO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3" calcext:value-type="date">
            <text:p>13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GUILHERME GIL FERREIRA PAULET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GUSTAVO ROSALEN LOP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HENRIQUE DA SILVA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HENRIQUE MARQUE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OCTAVIO MARTINS DA SILVA SCARABELIM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OTAVIO MAZANATTI MIRANDOL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WILSON MILAN JUNIO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ÍZA ALVE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LILITHI CASSEMIRO NET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MENDES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RAMOS PEREIR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TAVEIRA LEO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MA QUINTANA VIEIRA DA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ZIA VITORIA CARREIR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IRISLI WOLF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ISA AMERICO FERNANDES FOGAÇ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A FURLAN MENEZES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LA MESQUITA PEREIR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FIGUEIREDO MUNIZ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VILA RIB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A MELLO DE JESUS PARAIZ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A FERNANDA FIGUEIREDO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A MORETI BERNAB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30" calcext:value-type="date">
            <text:p>30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ALVES EUGEN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FAGNANI FARIA CARVA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ALVES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ESPOSITO MARQ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GIMENES PIRES JUNIO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KODAIRA DE ALMEI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A DE SOUZA SOBRA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LENE CORREIA AUGUS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22" calcext:value-type="date">
            <text:p>22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O KAZUO TOMIMOR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ALVES GONDIM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GUIMARAES RUIZ SANTA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OTAVIO DE AZEVEDO FI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RAIMOND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ROCHA HOLMO PETCOV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VINICIO NASCIMENTO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ABREU MARA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HENRIQUE GIROLAM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JACOB ANDRAD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TADEU PASTOR DALLE MOL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VINICIUS FERREIRA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US VINICIUS MARTINS BRASIL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ALICE RIBEIRO DE SOUZA LEM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9" calcext:value-type="date">
            <text:p>09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BEATRIZ FALCÃO HADDAD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MILA OLIVEIRA SANTOS CITADI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RMEM DO AMARAL GURGEL BOURGUIGNON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ROLLINE MIYAHIRA TAKE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01" calcext:value-type="date">
            <text:p>01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ECILIA SUSSI DE MA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HRISTINA TRIELLI AVIL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LARA CORDEIRO DA SILVA MACH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LARA RUSSO CARCINO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ALVES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BRASILEIRO LOP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CARVALHO PEGORA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DO CARMO PRA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GONÇ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MOREIRA DOS SANTOS OLIVEIR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NU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PONTICELLI TOTTEN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TRINDADE JACOB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UGENIA VILELA MEIRELL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REGINA LOPES PEIN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SILVA MA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GABRIELLE DA SILVA DE DOMENIC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GERALDO DO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HELENA DONADON CAETA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ISABELA DA SILVA BARBO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ISABELA DO NASCIMENTO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ÚLIA CALHEIROS FONTA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CARDOSO FERRAZ DE CAMP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DE ASS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MARQUES DI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MILITAO BERNAR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PASCHOAL MI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ETICIA DA SILVA RIB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SA SILVA MERCUR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SA TENORIO VESCH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CARNEIRO TA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DE SOUSA MOYSE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FREIRE RODRIG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JOPPERT DAVID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MICHELE ALVES DE SOU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RAMILA RABELO BARBO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ANDEIUMA FERREIRA LACER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CTORIA ANTUNES CRES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CIOFFI DO AMARA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COELHOS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JANUAR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AITH FAJAR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AMARAL GARCI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BEZERRA MASTELLA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COLOMBO PELICI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A SILVA VALENTIM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ARQUITETUR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E PAULA FIOUX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JORNALISM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1-10" calcext:value-type="date">
            <text:p>10/11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MIRELLE FERREIR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PEREIRA DE LIMA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ANTOS CAMARG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CALZARETTO PASCOAL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ILVA DE ARAÚJ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VICTORIA BRAGA RESEND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YUMI ALBUQUERQUE YOKO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09" calcext:value-type="date">
            <text:p>09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E GOMES TRABANC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E MEDEIROS BATTISTET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ELE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LIA GOMES BRAG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BARBEIRO TREVIZA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DE ANDRADE ROLIM RO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ROCHA CARDOS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SENNA CASTANH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1-24" calcext:value-type="date">
            <text:p>24/11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JORIE LEMOS DE OLIVEIRA FURT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LON GABRIEL BRITO COE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TA PRADO DE ALBUQUERQUE SEBASTIA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APARECIDO SANTANA MORA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AUGUSTO PEREIRA LOP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BARBOSA COU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21" calcext:value-type="date">
            <text:p>21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CEZARET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GARCIA CIVITA NO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HENRIQUE FÁVA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LUCAFO MARQ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NALIN BOI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SILVEIRA PRINC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LVES TELES CLEM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RAUJ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BERNARDO MIRAN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CARVALHO FREIT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CORDEIRO XA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ANIEL PONTES CUNH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S SANTOS DE PAUL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URADO RAM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EDUARDO GOMES DE ALMEI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LIPE DA SILVA DE SANTAN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RREIRA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REIRE DE MORAES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INFORMÁTIC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DE MIRANDA CORRÊ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DE SOUZA PEREIR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06" calcext:value-type="date">
            <text:p>06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FERNANDES ZAG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LISSONI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AGER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IGUEL GABETTA NASSIF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NATAL DA SIL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30" calcext:value-type="date">
            <text:p>30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ALUDO TAFNE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AVEZZI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EDROSA OLI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EREIRA CEZA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INHA IANE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INHEIRO DO NASCIM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RAMON DA CRUZ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SOLIDÁRIO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TOSCHI LUZET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TUNUCHI GOBETH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URILIO DA SILVA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GOMES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PROFICI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SILVA DE MORA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11" calcext:value-type="date">
            <text:p>11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RA DANIELE TREVISAN BERNAR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IRIELLEN WISTEFANY DE OLIVEIRA TARGIN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LISSA MATIOLE CAMBRAIA GOM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0" calcext:value-type="date">
            <text:p>10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LISSA SANAE QUEIROZ WAK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RIELLY DOS SANTOS DANT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HEL CERQUEIRA COSENTIN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AELY MOURA TOBIA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AEL GOMES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AEL SILVA ROCH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 GODOI BUE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E LOPES DE SIQU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LY CARDOSO SANTAN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KAELY MARIA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KAELE PEREIRA SANTO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IDE KAISY CUNHA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BATIST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CARDOSO SEVILH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16" calcext:value-type="date">
            <text:p>16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COSTA MARCIAN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DOS SANTOS BARBO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PREIORI SERODIO CONEHE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SANTOS PR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VALDO DINI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LENA OLIVEIRA MO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ELE VIVIANE MOURA CHIQUE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ELLA CRISTINA PITARO GOM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IA LOPES SEBASTIA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IÃ RIBEIRO BELMON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ISES ADAO MACH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ALISA JESUS SANTA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CRISTINA ALVES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KAROLINE DEFFEND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ELEN STRAMANTINOLI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LO OLIVEIRA MONTEIR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CESAR RAMOS MARIN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DA SILVA ARMAN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ELIAS ME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FRANCINI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YLENA NOGUEIRA DI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ASSIMEN DE QUEIRO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CALCIOLAR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DE LIMA RODRIG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DOS SANTOS FILIP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MEDEIROS QUEIRO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NEUMANN PLANK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ÁLIA NEVES SILVÉR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PENA GOM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PIRES ARAUJ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ZOCCA VAGHET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5-05" calcext:value-type="date">
            <text:p>05/05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N CESAR FERREIRA BUASSA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N MENDES ARAUJ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ALVES SOU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ANGELOCCI MARTIN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ATISTA RO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AU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E ABREU DE LUC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E OLIVEIRA CARVA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OS SANTOS BONIFAC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KRICZVI CUCHINIERK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RODRIGUES FRANÇOLOS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ÁLIA SILVEIRA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IELI FERNANDES SA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DA SILVA JARDIM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THAIS PAVA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EIL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KOLLE BEATRIZ DOS SANTOS B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E ARAUJO TORR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LY YONAHAH MARQUES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CESAR FARIA DA SILVA JUNIO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BIOLOGI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LUIS ABRÃO MARQ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OHANE LARA DE SOUZA BARBO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CTAVIO BUENO DO PRADO NE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CTAVIO NATHAN DA SILVA RODRIGUES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LIVIA ALVES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MAR CORRE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RLANDO FAGOTTI NE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14" calcext:value-type="date">
            <text:p>14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TAVIO DOS SANTOS BARBO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GONZALEZ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JOSE DO NASCIM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8" calcext:value-type="date">
            <text:p>1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VINICIUS DA SILVA SILVA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LOMA AUGUSTA DOS SANTOS ABREU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8" calcext:value-type="date">
            <text:p>1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ANDRESSA HILAR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CLECIA DE SOU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3" calcext:value-type="date">
            <text:p>03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DE OLIVEIRA BRAZILIA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MELA REZENDE DE ALENCAR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OLA CAROLINE ALVES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22" calcext:value-type="date">
            <text:p>22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ÍCIA MARIA NORA AVER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DA SILVA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FERNA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ROZARIO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A BARROS SAMPAIO DA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CESAR FERREIR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DOS SANTOS FORTES NE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GABRIEL SILVA CAMPO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E SOUZA CARN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OS SANTOS GOM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HORTA ALVES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MATHEUS ROME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ROBERTO ARRUDA MORAES JUNIO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ROBERTO DE ALMEIDA PEREIRA ÁVIL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TRINDADE MOU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22" calcext:value-type="date">
            <text:p>22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AUGUSTO ANTONELLI DE MEIR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BRÍGIDO CORRÊ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HRISTIANO TRIMME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OSTA MARCIAN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DADALTO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ABRIEL DE ALMEIDA MAGALHA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ARCIA PRADO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UILHERME ALVES SILV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5-08" calcext:value-type="date">
            <text:p>08/05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UILHERME SANCHES PICAG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E MORAES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E MORAIS OLIMP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OS SANTOS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FISCHE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GAVAZZI CHAMADOIRA MARTIN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09" calcext:value-type="date">
            <text:p>09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MARTINS DE BRIT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PEDROZO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AMOS DE MA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IÇALDO REJA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SATELIS DE CARVA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LOPES ESTE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MALAMAO PER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PAULO DE MELLO FERREIRA NATA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RIBEIRO DI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SHIMIZU ALBUQUERQUE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IANA DE ARAUJO ANDRAD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LYANA PENACHI DE CARVA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YANA CANHETE LOP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DE ARAUJO LUC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MARTINS PALMIER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MURAYAMA HOR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0-07" calcext:value-type="date">
            <text:p>07/10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VICENTIN CHRISCHNER FIGUEIRE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ANGELOT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ERNARDO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RUNSTEI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09" calcext:value-type="date">
            <text:p>09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RLOS EGID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ZZO RINALD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DA CRUZ PAULO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FELIX DO PR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GUSTAVO FERREIRA DE ASS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NILTON FANTI GARCI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POLOTO MARTUCC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RIBEIRO MARTIN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CIENCIAS CONTABEIS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1-10" calcext:value-type="date">
            <text:p>10/11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VICENTINI SCHISBELG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AGOSTINHO B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APARECIDA DE ALMEI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BIAGGION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BORIN GESUALD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CLAUDINO OSAK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CRISCIONE DE ALMEIDA SALL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DE ALMEIDA MONT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GUIMARAES LA SERR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CAROLINE SIMÃO ALVAR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CIPULLO NESTERUK MO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FAELLA GARABETTI DI PAOLA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 VITOR SUDAR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ARA ALONSO CAPASS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RA FERNANDES COUTINHO DA CRU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DE FREIRIA POCH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DE PAULA NASCIM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ECONOMI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GABRIELA MARCA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SCHNEIDER PIMENTE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SOUZA ROQU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 ARICE JUNQUEIRA DE PAUL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 DE CASTRO BARRO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LOPES RODRIG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MARIA CERQU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SANTIAGO SINO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LA COSTA DO NASCIM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CRISCIONE DE ALMEIDA SALL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FRAZAO ROSNE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UL LEMOS MAI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30" calcext:value-type="date">
            <text:p>30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YLA THAIS DE CARVA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YSSA CLEOFAS CORD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A DOS SANTOS TEIXEIRA DE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A PARDAL BACHARE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CA RODRIGUES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BATISTA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JUPY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LOPES PACHE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FINAVARO BARBO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MARCELA COE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ECCO GARIB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ILVA DE SOUZA BRAG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INFORMÁTIC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HUAN LEOZ BOR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ARDO ZAMARRENHO CARVALHO CORRE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HARD ANDRADE GIMENE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TA FIGUEIRA DA SILVA PER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 REQUENA JON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ANDREETA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GUIMARAES GONÇ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JACOT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SCARLET DE FREIT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THAYS MOLI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O ADRIANO OLINGER NE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O LOP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SON SILVA CARDOSO DOS RE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NEI LIRA ARANH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DE SOUZA VI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ESTO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GUARDIA INSAURRALD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0-07" calcext:value-type="date">
            <text:p>07/10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MARTINS SANTANA ADILSO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VIEIRA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GERIO PR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ILDO DE SOUZA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NALDO FERREIRA MACH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NEI MARCOS DE MENEZES CAMPOS JÚNIO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SANGELA APARECIDA THOM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1-17" calcext:value-type="date">
            <text:p>17/11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SELI APARECIDA FERNA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ZELI APARECIDA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AN AUGUSTO MOTTA SIMA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AN AUGUSTO PINTO CABRA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ENS FONSECA E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IA GALVÃO BARRE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BRINA ALCANTARA BRANDAO GUIMARA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BRINA SUCUPIR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NTHA PERETTA AUGUS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RA HELENA MASSARIOL RAM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30" calcext:value-type="date">
            <text:p>30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ILA FIGUEREDO LOP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IRA CATUAB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SANTOS ALVARENG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SERAFIM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OVAL DA SILVA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RA ELISA RODRIGUES DO NASCIM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RA REGINA GARCIA COHE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 PINHEIRO ARAUJ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H THIEMY KAWATO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CHEILA ARAUJO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ERGIO FERREIRA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HAYDA JESUS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HIRLEI ANTONIA BAPTISTA MACARIO VALENTIM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BERIA SABRINA GONÇ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DNEI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LVIA DOS SANTOS BRAN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MONE SOARES BEZERRA PARISOT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MONICA SOARES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RLEI BATI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BLAZQUEZ BARBER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DIAS BORG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PAIVA FORT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SADECK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LANGE APARECIDA SILVA COT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PHIA POZZATTO BARBO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FANIE DE CARVALHO AVELINO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MARA DA ROS SOAR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SALOMA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SOUTTO MAYOR TOTOL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E FLORIPES LANZO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Y MAZON SEAB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HEFANI FERNANDA RUIZ LEVY FERIAN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HEFANY FERNANDES DA SILV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ELEN DOS SANTOS GONÇ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DA SILVA FIRMI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VIEIRA BARROS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E DOS SANTOS POLLIZELL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FFAREL PEREIRA MARQ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LMA MENDONÇA FURT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NÁ DE LIMA VENANC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NA SALGE ROSA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LITA COSTA RI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28" calcext:value-type="date">
            <text:p>28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ES GOMES DE FARIAS CATARI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ES LOBO DE CARVA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IS DELSI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Y UEHARA ICHISA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ÂNIA CRISTINA MONTEIRO LOPES 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SSIA MIRANDA MIGUE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LIE FUKUHA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SILVA POR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TORRES DE ASS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E DE ASSIS CORRE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E ELISE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MEDEIROS FONSEC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VITORIA DE ALMEIDA PASSO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APARECIDA DE OLIVEIRA PAR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CARDOSO BELLEZZ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OLIVEIRA MARVULLE DA CRU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BATA MARCELLA RODRIGUES PILO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OLIVEIRA NUNES DE CARVA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PEREIRA GO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RINE DORNELAS CAETA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ALVES PI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BRITO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CRISTINE SIQUEIRA DE SOUZ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DE SOUZA OLIVEIRA GARCI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EVANGELISTA VI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FERNANDA SILVA DE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GONÇALVES DA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PONTES SIDRON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VIEIRA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VIEIR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SA VICTORIA ANDRADE LOPES DA SILV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ES CARMONA MOU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09" calcext:value-type="date">
            <text:p>09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ES RAFAEL VITORINO MARTIN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A VICTORIA GOMES MENDES FORTUNATO PI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ANGSTMANN PILA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BUENO SANTA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FERNANDA MASCHIETO TORTOL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14" calcext:value-type="date">
            <text:p>14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MARQUES MONT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ES DE FREITAS FERNA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ES TORRES FONSEC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IS FARIAS AGUIA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A DEL CAMPO MELLON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I FERNANDES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ANE LOURENÇO DE LIRA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 SANTANA BRI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RA FERREIRA DE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S HELENA EUGÊNIO FORTUNA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ALLAN FERREIRA AGUIAR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BASSAN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CESAR OLIVEIRA KALIL MODEST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E OLIVEIRA VENÂNC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OS SANTOS ALMEI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UAR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GABRIEL PEREIRA GONÇ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JESUS ALVES ANANI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LUCAS DE SOUSA BRILHAN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MOTIZUKI SABAN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RUEDA FARIA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FANY SILVÉRIO BERNAR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S ALEXANDRE SEBASTIAN MENEGAT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S BARRETO LEANDRO BRAG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Z BUDAVARI MALHEIR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AGO APARECIDO RODRIG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AGO CARRILLO FURLA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ÍFANE LORRANNE GONÇALVES FERNAND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FANY NICOLE DE OLI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OMAZ MARTINS FUGOLI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UANY PEREIRA RODRIGU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ULIO HOFFMANN FRANÇ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ULMAN CLEBER FREIBERG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URSULA RODRIGUEZ MINHON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LERIA APARECIDA GONÇALV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LERIA COSTA BARBOSA DE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DERLEIA DE SOUZ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AVELLAR FERNANDEZ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BRIGAN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ARDOSO MACH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ARVALHO FIGUEIRA VIAN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OELHO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RISTINA FERREIRA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9-30" calcext:value-type="date">
            <text:p>30/09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DUAR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LUIZA DA SILVA EUZEBI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MARIA GOBBI SZAKAL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SANTOS DELPASSO VI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TEIXEIRA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AUGUSTO BAPTISTO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DEZE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FEITOZA SANTOS ABRANCH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ENRIQUE CIMAROLLI SOLI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FERNANDES ISRAE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MAIA COE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SCABORA FRANC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NUNES RIG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ROCHA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UGO BARBOSA COELHO DE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WICHER LOP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ÓRIA DE GODOY PRAD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GARCIA NUNES ROS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GIULIANA GUILM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MARIA ARO MAZZ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MARIA GOMES LEITA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REGINA MARATE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ROSSIANA TALASSO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SANT´ANNA BENIT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ABILIO CARDIERI BROLLO DEST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ANTONIO DUARTE DE ALMEI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BASTOS CAPELAR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CAVALINI GOM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COSTA FRIZA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E SOUSA FRANKLIM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OS SANTOS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ESTUQUE ZAGAT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ÍCIUS FRANCO CONTEN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FUJIMOTO DE ALMEI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JOSE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KENZO NAKA ASSA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KRATEL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LUIZ BRANDAO ARAUJ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MARQUES SIMA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MINIERI PED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AMPAIO CASSIAN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ILVA DE MENES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OUZA DE MEL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TURCI REG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VILAR NASCIM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RGINIA SILVA MENDONÇ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ALINO NUNES NE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AURELIO TIMOTE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GODOY DOS SANT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1-03" calcext:value-type="date">
            <text:p>03/11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GONSALES DE ARRUD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EBERT RIBEIR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ENRIQUE MIYASIRO DE ABREU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POLIZELLI SCANNAVINO BRANDÃ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8-04" calcext:value-type="date">
            <text:p>04/08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SILVA MARCHE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MANUEL CONCEICAO MORAE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MESTRE NOGAL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PRAD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SILVESTRE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SOUZA JOSEPET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ALVES DE SIQUEIR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BRAZ VEDOVAT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DE SÁ SOUZ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EVELIN ANDRADE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GIROTTO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0-13" calcext:value-type="date">
            <text:p>13/10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JUDICI SCABO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MENDONÇA DE GÓES MACIEL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MOURA COS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REGINA CANDIDO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REGINA DE JESUS VASCONCEL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XIMENES DE LIM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 ROSSATO HORII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1-12" calcext:value-type="date">
            <text:p>12/11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E FERREIRA ALEXAND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GNER GUSTAVO CAMARGO CUSTODIO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ENGENHARIA CIVIL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LKIRIA XAVIER DA SILVA GREEN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LLACE ESPARAPANI OLIVE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NDERSON COSTA ABREU DA MAT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SHINGTON VIEIRA DE MEDEIRO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LBER CAETANO SANTOS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LLINGTON DOS SANTOS XIMEN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NDY GANDOLP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RLISON DA SILVA ANDRAD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SLEY DOS SANTOS LEIT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KINSON PAIXÃO DE LIM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M EDUARDO FER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M MATIAS ROCH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FELIPE PER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TRIVELATTO OLIVEIRA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SON MARCOS DA SILVA JUNIOR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GO BUCARDI FALQUE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GO IVO PERALVA SALES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DIAS ROCH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FERNANDES SOARES D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JAWAD MUSTAF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ODORIZE FREIRE DIOG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07-21" calcext:value-type="date">
            <text:p>21/07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RODRIGUES DE CASTRO SILVEIR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SOUZA NOBRE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REGULAR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URI DE OLIVEIRA SILVA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URI MOREIRA NASCIMENT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0-12-19" calcext:value-type="date">
            <text:p>19/12/2020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7" office:value-type="string" calcext:value-type="string">
            <text:p>ZORAIDE GREGORIO DE CARVALHO</text:p>
          </table:table-cell>
          <table:table-cell table:style-name="ce12" office:value-type="string" calcext:value-type="string">
            <text:p>SUPERIOR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21-12-19" calcext:value-type="date">
            <text:p>19/12/2021</text:p>
          </table:table-cell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8" table:number-columns-repeated="4"/>
          <table:table-cell table:style-name="ce19"/>
          <table:table-cell table:style-name="ce21" table:number-columns-repeated="9"/>
          <table:table-cell table:number-columns-repeated="1010"/>
        </table:table-row>
        <table:table-row table:style-name="ro8">
          <table:table-cell table:style-name="ce9" office:value-type="string" calcext:value-type="string">
            <text:p>Total Obrigatório</text:p>
          </table:table-cell>
          <table:table-cell table:style-name="ce8" table:number-columns-repeated="2"/>
          <table:table-cell table:style-name="ce12" office:value-type="float" office:value="0" calcext:value-type="float">
            <text:p>0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9" office:value-type="string" calcext:value-type="string">
            <text:p>Total Não-Obrigatório</text:p>
          </table:table-cell>
          <table:table-cell table:style-name="ce8" table:number-columns-repeated="2"/>
          <table:table-cell table:style-name="ce12" table:formula="of:=COUNTA([.D9:.D1651])" office:value-type="float" office:value="1643" calcext:value-type="float">
            <text:p>1643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9" office:value-type="string" calcext:value-type="string">
            <text:p>Fonte da Informação: Núcleo de Estágio do Ministério Público</text:p>
          </table:table-cell>
          <table:table-cell table:style-name="ce8" table:number-columns-repeated="3"/>
          <table:table-cell table:style-name="ce19"/>
          <table:table-cell table:number-columns-repeated="1019"/>
        </table:table-row>
        <table:table-row table:style-name="ro8">
          <table:table-cell table:style-name="ce10" office:value-type="date" office:date-value="2020-07-02" calcext:value-type="date">
            <text:p>02/07/2020</text:p>
          </table:table-cell>
          <table:table-cell table:style-name="ce8" table:number-columns-repeated="3"/>
          <table:table-cell table:style-name="ce19"/>
          <table:table-cell table:number-columns-repeated="1019"/>
        </table:table-row>
        <table:table-row table:style-name="ro1" table:number-rows-repeated="1046184">
          <table:table-cell table:number-columns-repeated="1024"/>
        </table:table-row>
        <table:table-row table:style-name="ro9" table:number-rows-repeated="7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JUL2020.A9:JUL2020.E16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ccccff"/>
    </style:style>
    <style:style style:name="_32_0_25__20_-_20_Ênfase2" style:display-name="20% - Ênfase2" style:family="table-cell" style:parent-style-name="Default" style:data-style-name="N0">
      <style:table-cell-properties fo:background-color="#ff99cc"/>
    </style:style>
    <style:style style:name="_32_0_25__20_-_20_Ênfase3" style:display-name="20% - Ênfase3" style:family="table-cell" style:parent-style-name="Default" style:data-style-name="N0">
      <style:table-cell-properties fo:background-color="#ccffcc"/>
    </style:style>
    <style:style style:name="_32_0_25__20_-_20_Ênfase4" style:display-name="20% - Ênfase4" style:family="table-cell" style:parent-style-name="Default" style:data-style-name="N0">
      <style:table-cell-properties fo:background-color="#cc99ff"/>
    </style:style>
    <style:style style:name="_32_0_25__20_-_20_Ênfase5" style:display-name="20% - Ênfase5" style:family="table-cell" style:parent-style-name="Default" style:data-style-name="N0">
      <style:table-cell-properties fo:background-color="#ccffff"/>
    </style:style>
    <style:style style:name="_32_0_25__20_-_20_Ênfase6" style:display-name="20% - Ênfase6" style:family="table-cell" style:parent-style-name="Default" style:data-style-name="N0">
      <style:table-cell-properties fo:background-color="#ffcc99"/>
    </style:style>
    <style:style style:name="_34_0_25__20_-_20_Ênfase1" style:display-name="40% - Ênfase1" style:family="table-cell" style:parent-style-name="Default" style:data-style-name="N0">
      <style:table-cell-properties fo:background-color="#99ccff"/>
    </style:style>
    <style:style style:name="_34_0_25__20_-_20_Ênfase2" style:display-name="40% - Ênfase2" style:family="table-cell" style:parent-style-name="Default" style:data-style-name="N0">
      <style:table-cell-properties fo:background-color="#ff8080"/>
    </style:style>
    <style:style style:name="_34_0_25__20_-_20_Ênfase3" style:display-name="40% - Ênfase3" style:family="table-cell" style:parent-style-name="Default" style:data-style-name="N0">
      <style:table-cell-properties fo:background-color="#00ff00"/>
    </style:style>
    <style:style style:name="_34_0_25__20_-_20_Ênfase4" style:display-name="40% - Ênfase4" style:family="table-cell" style:parent-style-name="Default" style:data-style-name="N0">
      <style:table-cell-properties fo:background-color="#cc99ff"/>
    </style:style>
    <style:style style:name="_34_0_25__20_-_20_Ênfase5" style:display-name="40% - Ênfase5" style:family="table-cell" style:parent-style-name="Default" style:data-style-name="N0">
      <style:table-cell-properties fo:background-color="#99ccff"/>
    </style:style>
    <style:style style:name="_34_0_25__20_-_20_Ênfase6" style:display-name="40% - Ênfase6" style:family="table-cell" style:parent-style-name="Default" style:data-style-name="N0">
      <style:table-cell-properties fo:background-color="#ffcc00"/>
    </style:style>
    <style:style style:name="_36_0_25__20_-_20_Ênfase1" style:display-name="60% - Ênfase1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/>
      <style:text-properties fo:color="#ffffff"/>
    </style:style>
    <style:style style:name="Bom" style:family="table-cell" style:parent-style-name="Default" style:data-style-name="N0">
      <style:table-cell-properties fo:background-color="#ccffc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Ênfase1" style:family="table-cell" style:parent-style-name="Default" style:data-style-name="N0">
      <style:table-cell-properties fo:background-color="#333399"/>
      <style:text-properties fo:color="#ffffff"/>
    </style:style>
    <style:style style:name="Ênfase2" style:family="table-cell" style:parent-style-name="Default" style:data-style-name="N0">
      <style:table-cell-properties fo:background-color="#ff0000"/>
      <style:text-properties fo:color="#ffffff"/>
    </style:style>
    <style:style style:name="Ênfase3" style:family="table-cell" style:parent-style-name="Default" style:data-style-name="N0">
      <style:table-cell-properties fo:background-color="#339966"/>
      <style:text-properties fo:color="#ffffff"/>
    </style:style>
    <style:style style:name="Ênfase4" style:family="table-cell" style:parent-style-name="Default" style:data-style-name="N0">
      <style:table-cell-properties fo:background-color="#800080"/>
      <style:text-properties fo:color="#ffffff"/>
    </style:style>
    <style:style style:name="Ênfase5" style:family="table-cell" style:parent-style-name="Default" style:data-style-name="N0">
      <style:table-cell-properties fo:background-color="#33cccc"/>
      <style:text-properties fo:color="#ffffff"/>
    </style:style>
    <style:style style:name="Ênfase6" style:family="table-cell" style:parent-style-name="Default" style:data-style-name="N0">
      <style:table-cell-properties fo:background-color="#ff6600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" style:family="table-cell" style:parent-style-name="Default" style:data-style-name="N0">
      <style:table-cell-properties fo:background-color="#ff99cc"/>
      <style:text-properties fo:color="#800080"/>
    </style:style>
    <style:style style:name="Neutra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Saída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/00/0000</text:date>, <text:time style:data-style-name="N2" text:time-value="16:35:39.2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Marcia Regina Merces Massoni</meta:initial-creator>
    <meta:creation-date>2017-09-01T14:46:55Z</meta:creation-date>
    <dc:date>2020-07-02T16:37:10.926000000</dc:date>
    <meta:editing-duration>PT1H14M47S</meta:editing-duration>
    <meta:editing-cycles>9</meta:editing-cycles>
    <meta:document-statistic meta:table-count="1" meta:cell-count="8231" meta:object-count="0"/>
  </office:meta>
</office:document-meta>
</file>