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 fo:margin-left="0m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4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6">
      <style:table-cell-properties fo:border-bottom="none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5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ESTAGIÁRIOS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3"/>
          <table:table-cell table:style-name="ce13"/>
          <table:table-cell table:style-name="ce3"/>
          <table:table-cell/>
          <table:table-cell table:style-name="ce3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JUNHO/2020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ESTAGIÁRIO</text:p>
          </table:table-cell>
          <table:table-cell table:style-name="ce10" office:value-type="string" calcext:value-type="string">
            <text:p>NÍVE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OBRIGATÓRIO</text:p>
          </table:table-cell>
          <table:table-cell table:style-name="ce16" office:value-type="string" calcext:value-type="string">
            <text:p>PRAZO</text:p>
          </table:table-cell>
          <table:table-cell table:style-name="ce19" table:number-columns-repeated="1019"/>
        </table:table-row>
        <table:table-row table:style-name="ro8">
          <table:table-cell table:style-name="ce6" office:value-type="string" calcext:value-type="string">
            <text:p>ABIA FERNANDA RODRIGUES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BNER JOSE LIMEIRA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CASTELLO BRANCO PALCZEWSKI ALG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A DA SILV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ANO PINHEIR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LE CAROLIN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IELY LIM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DRYAN FERNANDO JORG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FRANIO FERNANDES FANT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ATHA JOANONI DE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GNES PADU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 GABRIEL NAR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A SALINA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ANNA ALVES BORGES DA CO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BERTO CAETAN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ANGELICA G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OSTA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CRISTINA DE SOUSA GU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DE OLIVEIRA LEITE PADOV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EMMERICH DE SOUZA MENZ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SSANDRA GUTIER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 SANDER CAPELLARI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JOSEPH BUDEMBERG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RODRIG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ANDRE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EXIA DA SILVA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CIA COSTA SARGAÇ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EXANDRA ROSS MATHEUS FAH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LVES JOA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APARECIDA DOS PASSOS CARRIEL LE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CRISTINA FAI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JOSINET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NATALIE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NIG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PASQUALIM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ANTO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NE STEFANE BATIST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ISON BARBOSA GASPAR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LAN DA SILVA MARTINS FONT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LVARO GELAS LOURENÇ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DE CASTRO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LIA REGINA CERM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BATIST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DE FIGUEIREDO MAN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FERNANDES CAETANO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ABRIELA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GODOI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JUSTIÇA BARBOSA VITO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LUZIA DE SOUZ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MENDES R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NOTARI GOB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PALMA SMEG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CHARAKMAN DONAD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IST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OU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MATE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MANDA SUELEN DE OLIVEIRA MAR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LEXANDRE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AMARA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DOS SANTOS ALVAREN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 MARTIN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ANTOS RANGEL ANT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BEATRIZ SOUTO GARCIA T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LA PASCH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DE FREITAS OSORIO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GIAN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FAVE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GROTH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MELO ONOF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PIRES GRE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RACHED CAT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A SANTANA LIM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ARRIE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LUMINATI DA P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MANGAN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INE VASCONCEL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ROLLINA OLIVEIRA COLPANI SACRA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ATARINA CARDOS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CORRE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LARA DE SOUZA CAM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CRISTINA DA COSTA PILETTI GROH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CASTELLANI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GONZALEZ MISQUI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FLAVIA VICENTINE ZA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LOPE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ANEGHINE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JULI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A SARDELARI SCALI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RISS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MARTEL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PEROZO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QUINTAL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VOLPATTO PAL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AURA ZANUSSI RU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HENRIQUES CORONA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SA SANTOS DIAMAN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DEZIDERI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ALARICO RICCI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LUIZA TERUMI KOGA FUJI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CELLA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MARIA FELISTOQU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ALMEID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FREITAS ARRUD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PAULA PANIZA BR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 TEREZA BUGOLIN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LICE MOJARAVSCKI QUITA DE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DE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ANDA GONÇALVES L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ERSON RUB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IARA MOREIRA FERRARI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KIOSHI YAMASHIRO KANASH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NER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 LUIZ TRINDADE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É MARTINS CHIE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CLARICE RODRIGUES PEINE J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LOPES DOS SANTOS GUSHIK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A OLIV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IA MARIA DE SOUZ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ARISTIDES SILVA D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BARNAB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DA SILVA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FERREIRA LOI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SSA MAIARA 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DREZA SANCHES SOMAZ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A ARRUD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GELICA ROSA ABADE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IBAL JORGE PINT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ALICE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BECK THOM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BEATRIZ SIMOES DE ALMEIDA IDOGA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ILVEIRA MARTI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FLAVIA SOUZ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GIULIA ALECIO VI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HELENA SOUZ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A ISABELA VECCHI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E CAROLINE NOVA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NY KAROLINE NER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A MARIA DUARTE DE OLIVEIRA MANH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BATIST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GIOVANE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NTONIO SIDNEY CASTILHO RUB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ETA BONIFACI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DNE SIMÕ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POLTRONIERI CARNEIRO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ANE QUESSILE SILVA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E GARDIN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IELLY FERR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TUR SOUZA REVOL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RYADNY SOUZA BERF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AUDREY SAS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CAMARGO MURA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CAROLINY BATISTA FIRM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ÁRBARA LHAMAS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NZAN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A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MURAN ZVIR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ARGA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ARBARA THAIS CAMARGO BATTAG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CE GRACIANO ZAMP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AMARO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ALD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BARBOSA POZ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MARG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AROLINA RODOLFO DA MAT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A ROCHA LOUR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LIMA BRI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MENDONÇ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DE SOUZA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ERREIR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FONSECA BORG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HELOISA MACHAD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ELES DE SOUZA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LOCACHEVIC ANDRI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DSE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RIANE SANTO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AZIEIRO RIC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MENDO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NUNES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AULUCI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EREIR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POLICASTR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EIA CARDIA GIELF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ROSA CASTI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ANT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ILVA TRINI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SOUZ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TARANTO DE SOUSA L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ATRIZ VIVEIR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NEDITO ROBERTO GON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RNARDO FERNANDES SANTOS 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ETHANIA MILITA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HIANCA CIR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ALV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AMARGO LAD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COSTA DONABEL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MARCHI TITO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DE SOUZA FAGU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FREIRE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LOPES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MAURI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AFAELLI PINHEIRO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SAMPAI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LICK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IANCA VENANCIO LOP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AYAN DA SILVA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A DANIEL DA SILVA EDUARDO SERAPI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CARVALHO CO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DA LIBERA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NO MARTINS CARDOZO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ENO BARBOZA FREI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ANDA INVERNIZZI COSTA S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IENA TELES CARVALH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AKEMI MURAKAM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BERTOLOTTO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AROLINE AZEVED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CERON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E SOUZA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DOS SANTOS DA H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EDUARDA FRANCISC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LIX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NANDES P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ERREIR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GUEIREDO ROBL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INHOLT MAR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FRANCAT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GAMBIM SYRAY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HELENA ARO MISAILID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JENIFFER OLIVEIRA CAMILO MATE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LETICI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MARQUES JUS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AFAELA RODRIGU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RIBEIRO MARQ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SOARES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A TEIX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ALVES CUR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ALDUINO GALL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BRITTO GUIMA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CESAR BAPTIS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FER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ASPARO CARL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GO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HENRIQU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LINDA BAT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NORBER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EDROSO SEC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INH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PRECRIMO LET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RSUL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ANTOS PEQU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A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SILVESTRE GENT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BRUNO VINCOLETO DO VAL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KY GUILHERMINO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CAVALCANTE VASCONCELOS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LINO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ROBERTO SILV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O YURI MA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ANTÔNIO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IQUE MOREIRA REZEND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LLIZ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BERNAR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DAIANA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FIAMMA MARQUES LOPES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GONÇALVES PASCO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JIULIETI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MARIA MARCO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NOVA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A PI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A SILV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MILLA ROBERTA DE LIMA DA CRUZ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DRIELLE SILVA LAV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ARIEL CARRE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ÃO CUSTO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9" calcext:value-type="date">
            <text:p>09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A LETICIA DI TULLI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ALBERTO FASCINA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LOS DANIEL DE PAUL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ORGES PIMEN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ARIA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NANDA PENTEAN MARTIN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FERRAZ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LAUBI DEB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IA SILVA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MARQUES QUINTAN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NEPOMUCE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POR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ROMANO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A VITOR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AUELY DEL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BERNAR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AMARGO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CUALHATO BERTA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AN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OS SANTO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DUARTE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ANTINI GRA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FERREIRA SALI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GALD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MARTINS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NOVA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E XAVIER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I POLI CAR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ROLINY NEGRÃ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SSIANE CRISTINA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AUANA LE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IA ORSOLINI DIAS DE SANGL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ELYNE HUANNA RIBEIR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HARLLES VICTOR BATIST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INTIA DAIANA DOS SANTOS CANETT G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RA DUART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DI TOMASSO GENOFR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LATORRA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UDIA MARINA DE CAMP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AYTON SANTOS DESID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LEBER CES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CRIZALIA MARIA DE OLIVEIRA TARI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REGINA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IANE VER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ABDIAS BARBOS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BARRO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ALMEIDA FRANCO DA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ISAAC DE OLIV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MARCIO SANTOS VAZ MO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PAULO DE BONI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SILVA CARRE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 VINICIU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CRISTINA DE OLIVEIRA BALD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A DE DONO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APARECIDA ROCHA XAVI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BUE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AGUIA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DE OLIVEIR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E SOUZ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BASTOS BARBOSA DO CAR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DOS SANTO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HISTÓR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MOREIR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E SIMOES AUGUSTO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ELLI FERNANDA SANCHE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ANDRADE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13" calcext:value-type="date">
            <text:p>13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NILO LIM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RIO FELIPE BIBO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AUGUSTO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 NATÃ WANZELER CASSO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DOS SANTOS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NATHAN GONÇ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VID SUDARIO RODRIGU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AYANA CAMPOS SALLES LAMOGL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DACCACH GELONE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 KAORI TOMIN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LOPES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EBORAH SAMARIA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GUIMARAES BORBA DE VASCONCEL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HENRIQUE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MATHIAS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DRIGUES TISS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ROSS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SENTANIN 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GO TADEU FORMIG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ELLI DOS SANTOS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ENES SPINELI SOAR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IOGO SALANI COST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DE ALMEIDA ESCORIZA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DOUGLAS TORRES BE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 CARLOS ZANELL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ERSON AFON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SON RIBEIRO GONÇALVES PA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ITE DA SILVA NORO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NILSON TOJAL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RICK SI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DELCORSO GONZ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EMES DA SILV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A LOPES DORNA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ANTONIO MESQUIT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BAIOCO FERRAT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DE SOUZA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ESEQUIEL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FAVERO NHONCAN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GRAVANO LOP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NRIQUE REIS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HERMINIO BOTT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LUPIANH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DUARDO OLIVIER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AMPOS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AINE CRISTINA PEREIRA URE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TEIX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ANA YUKIE B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 JUST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DA CAMARA CORR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SA MARI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 MENEGAZZO FONT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IZABETH PEREIR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LAN ARAUJ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LOISA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OEL BELIZAR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E LOP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ANUELLY GELIN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MAURICIO CESPED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ERSON SUMARIV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CRISTINA DE SOUZA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DE OLIVEIR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LY ST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MISLAINE SILVA DE NOV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BOMPANI MALAND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LENTINI GIB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RICO SCATOLIN CAMAC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NZO FRAUSTO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ÉRICA ALVES COÊ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STEFFEN BARROS D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A TRITAPEPE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K SANTOS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CO VERISSIMO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K DEL GRANDE DALARME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RIVALDA TENORIO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R GRANUSSO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STEVAN SANTALH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LYN DE SOUZA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SON FERNANDES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ERTON ALV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VILANIA ALV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EZIQUIEL SOUZ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HENRIQUE CALD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MELATI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 RODRIGUES CALD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IOLA MARINE PONTES DE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BRICIO DOS SANTOS TEBE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APARECIDA ROCHA MATERAG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ATIMA MARIA DE VASCONCEL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BARROS FERREI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E SOUSA ALENC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DOS SANTOS SANTI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EDUARDO ARAUJ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ONTOURA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FRA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GUARNIERI QUIT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ASSAO DIAS KO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MONTEIRO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SCALISE LIBERATOSCIOLI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E YOSHIMITSU K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IPPE ALMEIDA AVILA P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LLIPE WERMU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ONSO THO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ANDREOTTI ROSA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BORGES DE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HAVES EQUIZ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CRISTINA SALVATO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ESTEVES PAU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GONÇALVE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ETICIA PELIC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LOPE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ARQUES BI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MORAI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PEREIRA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A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BOSI RADIC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FRAZÃO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IACI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PROENÇA PA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TRONC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ERNANDO VALERIO ALFO SOAR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ILIPE RICCE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NVERS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ALMEID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A CRISTINA CASSEM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AUGUSTO BERNAVA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4" calcext:value-type="date">
            <text:p>04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AVIO BARROS BRAGA JUA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LORIANO ROCHA DANTA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LAIZ RAPOS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NE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COST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ISCO JUNIOR DA SILVA LEIT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FRANCOISE PEREIR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LEXANDRE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NTONIO SILVA RECHI GUE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AUGUSTO LIMA BE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HRISTIAN FERRACIN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2" calcext:value-type="date">
            <text:p>12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COELHO GA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FIGUEIRED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GODOY TED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JESUS RUIV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E OLIVEIRA JORG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LIPE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ERNAND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FRANCISCON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ARRO MOME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IOVANNI MALANDRIN LOMB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GOMES FE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IGOR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GALHÃES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ATHAUS DE SOUZA RIBEIRO M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MELQUISEDEQUE PASS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NARCISO LOB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ORTUNHO FI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ANTONI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8" calcext:value-type="date">
            <text:p>08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EREIR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PRADO BUO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EIXEIR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TORRES MACH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ENDRAMIN F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A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VIEIRA SOLE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AMAI GALDE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 ZULIAN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KEMI UE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ARDUVINI CANEVARI SAN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AZ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EATRIZ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BRAGA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HAIA PEREIRA DE CARVALH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OST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CRISTIN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E CASTRO DAUN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DO AMAR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ELIAS CRISPP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LARA BARDU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ARQUES SIMÕ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LCUNAS AM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ERLO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ICHELON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N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MOREIRA CURS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NAMIE PRADO KATAO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STABILE DE ANGE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TURI PASQUAL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ENANCIO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VITORI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A ZUCC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LIMA DAS NE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E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I SOU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A TRUD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CARDOSO V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DE PAULA MACHADO BI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GEORG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OM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GUIDEROLI MOREIR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MUTTI MAR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RODRIGUE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E STEPHANIE RE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I FERREIRA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LVES DE MEDEIR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ANTUN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FALCONI ASCEN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MARCEL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ABRIELLY VICTORINO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CAMARGO ABI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RGIA MARTINS RE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NATHALY OLIV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A VELOSO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E MATIAS DE LIM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OVANNA MARCEL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ERALDO DA COSTA RAM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LMARA SENA FIGUEIR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RAZ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BUROC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DE OLIVEIRA BERG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ESCORS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FUJIW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ARUMI BARONE HARANAK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HELEN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2" calcext:value-type="date">
            <text:p>22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KAK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LEIT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OLDÃ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RUIZ PESSO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A VITUCCI VAREL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BON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ANCIAN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ONCEIÇAO PICIN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CUNHA CHAM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DE SOUZA RAM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ABRIELI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GLERIA COMITRE RO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ARCHIO CAP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ENATO PASQU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MURBACH ANTONIO GUILHERM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NEVES SEGORV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PERIN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ANTANA GIR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IESSERE GUGELM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SOUZ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A TOLENTINO DE ANDRAD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ARLOCA CICAR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DOS SANTOS WU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LAPIETRA J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DMINISTRAÇA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OVANNI RODRIGUES BARBOSA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SLAINE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DE PAULA LUPACH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LOURENÇO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CED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 MARIA DE CARVALHO PINTO FREDER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ULIANNA MENEZES AL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GO JOS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IVALDO SOARES DOS SANTO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AUCE CRISTINA DE OLIVEIRA ZAM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ISON SAMPAIO DE FRANCI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LENDA MADU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LV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ANTES JAC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RNIZAU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AUGUSTO BESER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CARVALHO DIAS PA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AVALOS MASSAR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IMA ALVE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LUCA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DE SOUZ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NDES ARANTE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ESSIAS RIBEIR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ONÇA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MURILO FERNANDES P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POIATI MARCEL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ROCH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SOARES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ILHERME ZOCAL ARAÚJO PAULIKEVI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ANTONIO DA SILV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BRAIT CORRE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OLIVEIRA PARDIN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E QUEIROZ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DOS REIS PASCOALETT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DE LIMA E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ILVA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HENRIQUE SOUZA MART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NOLE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GUSTAVO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AUGUSTO PRATIS BE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ITOR PAI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DER FONTES FIGUEIR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 KARINA GONÇALVES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CATELAN SOAR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MONTECHI VALLADARES PINT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ENA ROCHA CUZZU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FERNANDA RANTECHIERI AQU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MARIA DE CASSIA TEODORO VILAS BO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PADOVEZ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EIFF CAMPA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SA RODRIG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CRISTIN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IZA RAFAEL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LOYSE HELENA DE OLIVEIRA SIM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LEXANDRE PEIX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ASTORFI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NEIRO DA CUNH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ARVALHO TENDO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CESAR SPIRA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KAUE EDUARDO DE LIMA VILE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RTINELLI DIA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MATHEUS FERNAND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ENRIQUE NANYA TO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AGO ASSAF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GOUVEA MELO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GOR RUAN GOSSEN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HILLARI ONIL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AN MATIELLO GRAS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NTONELLI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AUGUSTO FAR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CARVALHO MOR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EDUARDO DE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GOR LOBO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HARA SANTO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CRISTIANE RODRIGUES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ARA SANTO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BÁRBARA TON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PERE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NGRID SANDRIM MAGALHAES MANO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ONE ALMEID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AC GABRIEL CORREA NOC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DI GIORGI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 PENNAFIRME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CAROLINE CAMIL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A SILVA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ALMEIDA PA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E OLIVEIRA DAM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DURAN CAVALCANTE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GALLINA FIGUEIRI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MARTINEZ NUÑEZ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A RENATA MENDES LEMOS LORE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CRISTINA BARRET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E GOMES SAMPA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ALENCAR BORB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DE OLIVEIRA VIC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ALDAO PERI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ERREIRA DO CARM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FONT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GABRIEL DOS ANJ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KAROLINA DE ARRUD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ARY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MOLINA AFFON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RZEWSKI HENRIQU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PATROCÍNIO AFONSO BADARÓ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RAMOS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A VIEIRA FERNANDES STOLL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ABREU ROJA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GALVANI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BELLE SENTIN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C LUVISO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ARAUJO SARTOR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LOUISE FERREIRA CE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GALHAES TEIX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SADORA MARIA DAVOGL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TALO DO CARMO FRANÇ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AUGUSTO FERREIRA MAZI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VAN ZOLA PERANOVI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IZADORA REIS SARTOR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INE CARTER M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ELYNE SARTORELLO FEIT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KSON MATEU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CQUELINE DE LIMA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E CAROLINE AMBROS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DY MARRA BERGAMA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INE APARECIDA LEITE DE ALMEIDA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KELINE CASTR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AINA APARECIDA BATIST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NDSON ANDRA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PARECID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QUELINE AWDREY DE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ARLENE SILVA DE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AN CARLOS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ERSON DOMINGUES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FFERSON GALVÃ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ER OLIVEIRA GIL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NIFFER ODORO VIEIRA DE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APARECIDA DO NASCIMENTO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CARVALHO BERTI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ANIELE ME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DONA BALEST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GUILL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PEREIRA MIRANDA PIC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ESSICA VITORI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HEICE NATHYELLE COSTA SOUS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A CLARA JACINT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NNA ELLER SANTOS ARAUJ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NTONIO NUN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AUGUSTO LO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CARLOS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DAMASCENO LOP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ABIO AIRES MARU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FELIPE BIANCHINI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LUCAS NASCIMENTO EUSTA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LUCAS TEIXEIRA KO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MARCIO DA CUNHA LOPES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MARCOS DE OLIVEIRA LE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AULO TROV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A SILVA 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DE LAR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DINIZ SCUCUGLI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FIGUEIRA RODRIGUES FE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GURGEL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OLIVEIRA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SILVA DE TOL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PEDRO VITOR ARA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RAPHAEL FER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MARTINES CYRI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CTOR SANTAN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CTOR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BRAZ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CIC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CORRÊA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DE ALMEIDA SILVA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CARVALHO N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DE OLIVEIRA 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FONTANELLI ZAN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NEVES TAVEIR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ACIFICO MAQU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PIZZONI PAUL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RODRIGUES DALSE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RODRIGU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O VITOR SABBAG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ÃO VITOR SOARES GI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AQUIM MANSO VIEIR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ELSON VITOR RAMO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CAROLINE SILV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ICE VIEIRA LEIT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ELIAS GONÇALVES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NATAS PEREIRA DE SOUZA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AN WINDSON KEB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RDY CASTEL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ANTONIO MENDONÇ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8" calcext:value-type="date">
            <text:p>0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CARLOS JANCOVIC PE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DALLA PRI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DUARDO CAPUTO SP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EUGÊNIO DA SILV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E HENRIQUE RODINI CALD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É LEO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HUA HARAM K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SNILO RAM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D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ISRAEL DA COST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OYCE NAYARA NEVES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AN VICTOR CORD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BEBER DE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ACELL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CRISTINA GOD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E ANDRADE BATOCCH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DO PRADO RODRIGU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AVIOLI BARDEL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IOTT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MES VALAD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GOUVE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LOPES MORASS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NFREDINE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MARIA SANTOS GONÇ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NOBILE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PENTI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AMOS MORAS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ROBERTA BARBOZ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SILV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TONELOTTI GIU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YABUCHI YLL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 ZANON PIMEN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 DE SALVI VERONI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APARECIDA PERECIN VIEG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RDOSO BASIL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ASTILHO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O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CRISTINA CAETANO GEREM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A SILV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DUDA DA COST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ERNANDE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FIGUEIREDO L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GOMES ALENCAR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IAMANAKA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RIA ROSSETO ROM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MAURA GONÇALV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PRIULI DE CAP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REIGOTA C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HM TOSC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AMMARCO ZECCH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CHIAVETO BEVILACQU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AN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HENRIQUE FERNAND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JULIO TOMAZELA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ANY LUIZ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O NABARRO GIR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GOM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IQUE LUCAS ESTAR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LINE BESER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MILLA LAZARINI PEREIRA PROVA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EN MARIANA RODRIGUE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MARGO DO ESPIRITO SA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CARLONI ROTOND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HADASS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INA TEIX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CESARINA GONÇALV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LA RENATA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ANDRADE HON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CORREIA CA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E GOULART GOUVE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ROLINNE LUCEN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HYA MARIA SALLES RODRIGUES BRAN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TLIN RAISSA NABEIRO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UE OMAR DOS SANTOS FURLAN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KY ZIGART CARL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LLANI CLARICE MACEDO SANTOS EVANGELIST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AYO LUCAS COUTINHO DE MENEZ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DOS SANTOS RU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ELOS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LLY VIEIRA ROND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NIA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ROLEN STEFANI FREIT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TILEY TEIXEIRA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CHRISTIAN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KOJI NOKA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1-14" calcext:value-type="date">
            <text:p>14/0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VIN NAGAI ISHIZ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EWILYN BAR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IANY VITORIA CARVALHO STRACK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AUS MARTIN STRAM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KLEBER SANTOS DE JESU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ANE VICENTE MAS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CE BORG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LA GRANCHELLI ROND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ANGELI GAM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GABRIELLY OLIVEIRA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PEREIRA GONZAL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S RAPOSO DA SILV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IZ LEIDE CARDIA MAR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NAY MORAIS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FERRARI DE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A REZENDE DOZON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LVES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CARVALHO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LEITE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APARECIDA PIL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BARBOSA HAGUIÔ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ARIOLIN CORTEZ GA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CORING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A SILVA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ANDRADE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FATIMA CAVALCANTE PER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JESUS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DE SOUZA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ARIAS DE GODOY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LORENCI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FREITA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HERRERA BELUCI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JANONI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ATSUSHIMA BRIGH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DEIRO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ES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MONACO CAR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AMOS ROSA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EZENDE DE SOUZA CLAU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RODRIGUES NOG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SOBREIRA SILVESTR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ISSA THAYNARA DA SILVA DIAS RAM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RYSSA GABRIELLE DA SILVA FERRA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ALEXI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BARBOSA SILVA NOVAI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AMPOS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CRISTINA DO NASCIMENTO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HELENA DIAS DE CAMPOS JUSEVICIU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LEOPOLDO FRAT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URA MARIA GONÇALVES AGEOU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AVINSKY VIANA BEZE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OLIVEIRA MAZ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DE SOUZA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ROGERIO RIBEIRO BERT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VINICIUS MICHE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ANDRO ZAIA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IF SINCLAIR DE SOUZA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AMENDOLA S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ARR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BONDE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ACOR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A SILV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DE FREITAS CAI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ESPINDOL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ERRAZ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FICKER PIOLTINE BORTOL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ARCIA SER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GONÇALVES FERRAZ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HENRIQUE DA SILVA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IZAR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LIMA DE BARROS ALCANT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ASS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LETI DEGRAN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MENEGH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DROZA REZ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PE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ONARDO VALENTIM N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ANDRADE NASCIMEN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BEZUT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NDIDO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RDOSO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AVALCANTE 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ORAUCCI CANELL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GONÇALV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CRISTINA OKI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ANTAS GOM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E SOUZA REG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A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INIZ VIU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DO NASCIMENT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AQUINI NASCIMENTO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NANDA DE ARAUJO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ERREIRA BONAFÉ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NÇA NUN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FRAZAO MARGON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LLEGO MENDES NAZAR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GARCIA RODRIGUES DE CARVALHO SAN MART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HELENA SEGU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KOWALEWSCI DE ANGEL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LOPES CICC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ARI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MARTINS CA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MONTEIRO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AYANE GOVEA ALV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ROSSINI LE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AKURAY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ICIA SEN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ETÍCIA STEPHANIE PER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DRA ALMEID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ANE ROSE BALOG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DIANA DA SILV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MARIA DE FREITAS SIGOL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MEL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ÍGIA VITÓRIA BON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 ZACHARIAS TAN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GIANA FARIA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CARLA APARECID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LETICI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LIAN RIBEIR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RILENE LEM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SANDRA SOUZA DE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CORREA N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VIA FRANCISQUETTI CASAR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IZ MARIAH RIBEIR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ORENA MAZETTI ACU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 DAMASIO BARRET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GUIAR MANO SANCH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ANDRESSA SILV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OLIVEIRA ROCH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AULA DOS SANTO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INHO XAVIER ANTU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PULTRINI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A SILVA DOS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ANE BRANDOLESI ESPARZA GOULART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LMEIDA PROE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ACLETO SANTOS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ANTONIO DA ROSA LEONAR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ISSO CES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ARRETO DE OLIV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BENATTI SCUDEL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DE ALMEIDA PRIOL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IAN BUEN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ES PALH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NANDO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ERREIRA GIACOM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FIALH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GABRIEL LIM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HONORATO PATROCI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OGUEROL ODORI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NUNES LAEBER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PAULINO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BRAG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ROCHA CAR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CIAM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SOARES PENTE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TIBURCIO DE SOUZ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AS ZUCHERATO DE CARVALH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A GUEDES GERM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CIANO NUN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GI BUDIN MIC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GI ADRI DE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CARLOS PRALONG EIR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BELA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EDUARDO GIRARDI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BORELA PARPIN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FELIPE PANTAROTTO REME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GUILHERME COSTA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HENRIQUE RAMO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 LAZARO ROLDAO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DANTAS BULD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SA DE OLIVEIRA MEIRA CASTRO RONCA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SA HELENA GOMES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LIPE DA COSTA TRAVA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ERNANDO DE PAULA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FLAVIO DE OLIVEIRA BORTOL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ILHERME GIL FERREIRA PAUL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GUSTAVO ROSALEN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DA SILV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HENRIQUE MARQU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CTAVIO MARTINS DA SILVA SCARABEL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OTAVIO MAZANATTI MIRAND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 WILSON MILAN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ÍZA ALVE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BARBOSA DE BARROS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LILITHI CASSEMIRO NE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MENDE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NARVAES DE AZEV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RAMOS PE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IZA TAVEIRA LE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MA QUINTANA VIEIRA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LUZIA VITORIA CA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RISLI WOLF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ISA AMERICO FERNANDES FOGA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A FURLAN MENEZ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ELLA MESQUIT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OLLO SEDAN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FIGUEIREDO MUNI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NUELA VIL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A MELLO DE JESUS PARAIZ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FERNANDA FIGUEIRE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A MORETI BERNA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ALVES EUGE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LA FAGNANI FARI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AN LIPR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ESPOSIT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GIMENES PIR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ELO KODAIR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A DE SOUZA SO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LENE CORREI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IO KAZUO TOMIMO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ALVES GOND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GUIMARAES RUIZ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OTAVIO DE AZEVEDO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AIMON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ANTONIO ROCHA HOLMO PETCOV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 VINICIO NASCIMENTO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ABREU MAR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HENRIQUE GIROLA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JACOB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TADEU PASTOR DALLE MOL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OS VINICIUS FERR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CUS VINICIUS MARTINS BRASIL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ALICE RIBEIRO DE SOUZA LE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9" calcext:value-type="date">
            <text:p>09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BEATRIZ FALCÃO HADDA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MILA OLIVEIRA SANTOS CITADI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MEM DO AMARAL GURGEL BOURGUIGNON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AROLLINE MIYAHIRA TAKE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ECILIA SUSSI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HRISTINA TRIELLI A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CORDEIRO DA SILV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CLARA RUSSO CARCIN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BRASILEIR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CARVALHO PEGOR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DO CARMO PR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MOREIRA DOS SANTOS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NU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PONTICELLI TOTTE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DUARDA TRINDADE JACOB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EUGENIA VILELA MEIRE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REGINA LOPES PEIN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FERNANDA SILVA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ABRIELLE DA SILVA DE DOMENIC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GERALDO DO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HELENA DONADON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A SILVA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ISABELA DO NASCIMENT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ÚLIA CALHEIROS FONT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CARDOSO FERRAZ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ARQUES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MILITAO BERNAR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JULIA PASCHOAL M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ETICIA DA SILVA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SILVA MERCU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SA TENORIO VESCH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CARNEIRO TA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DE SOUSA MOYS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FREIRE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LUIZA JOPPERT DAVID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MICHELE ALVES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RAMILA RABEL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ANDEIUMA FERREIRA LACER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CTORIA ANTUNES CRES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IOFFI DO AMA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COELH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 VITORIA JANU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ITH FAJ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AMARAL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BEZERRA MASTELL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COLOMBO PELI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A SILVA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DE PAULA FIOUX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MIRELLE FER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PEREIRA DE LIM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ANTOS CAMAR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CALZARETTO PASCO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SILVA DE ARAÚ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VICTORIA BRAGA RES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A YUMI ALBUQUERQUE YOKO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GOMES TRABAN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ANE MEDEIROS BATTIST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EL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LIA GOMES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BARBEIRO TREVIZ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CAMERANO LOUREIRO DE ASSI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DE ANDRADE ROLIM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HOLLER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ROCHA CARD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SENNA CASTANH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INA WECHESLER DE CAMP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JORIE LEMOS DE OLIVEIR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LON GABRIEL BRITO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RTA PRADO DE ALBUQUERQUE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PARECIDO SANTANA MORA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AUGUSTO PEREIRA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BARBOSA COU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1" calcext:value-type="date">
            <text:p>2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CEZARE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FERNANDES FAGUNDES L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GARCIA CIVITA NO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HENRIQUE FÁVA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LUCAF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NALIN BO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EUS SILVEIRA PRINC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LVES TELES CLE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BERNARDO MIRAN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ARVALHO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CORDEIRO X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ANIEL PONTES CU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S SANTOS DE PAU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DOURADO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EDUARDO GOMES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LIPE DA SILVA DE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ERR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FREIRE DE MORAE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MIRANDA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DE SOUZA PER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HENRIQUE FERNANDES ZA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LISSONI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AGE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MIGUEL GABETTA NASSIF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NATAL DA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LUDO TAF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AVEZZI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DROSA OLI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EREIRA CEZ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A IAN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PINHEIRO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RAMON DA CRUZ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SOLIDÁ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OSCHI LUZ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THEUS TUNUCHI GOBET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CIO YAMAZAKI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URILIO DA SILV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GOM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PROFICI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ARA SILV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1" calcext:value-type="date">
            <text:p>11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AYRA DANIELE TREVISAN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IRIELLEN WISTEFANY DE OLIVEIRA TARGI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MATIOLE CAMBRAI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LISSA SANAE QUEIROZ WAK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ERIELLY DOS SANTOS DAN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HEL CERQUEIRA COSENTI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AELY MOURA TOBIA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GOM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AEL SILVA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 GODOI BUE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E LOPES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HELLY CARDOSO SANTAN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CKAELY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HAEL FERNANDO SANS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IDE KAISY CUNH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BATIST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ARDOSO SEVI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PREIORI SERODIO CONEHE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SANTOS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ENA VALDO DINI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LLENA OLIVEIRA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E VIVIANE MOURA CHIQU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ELLA CRISTINA PITARO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A LOPES SEBASTI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IRIÃ RIBEIRO BELMO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ISES ADA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ALISA JESUS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CRISTINA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ONIQUE KAROLINE DEFFEN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ELEN STRAMANTINOLI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LO OLIVEIRA MONTEIR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CESAR RAMOS MARIN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DA SILVA ARMAN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ELIAS ME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URILO FRANCIN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MYLENA NOGUEIRA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ASSIMEN DE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CALCIO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E LIM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DOS SANTOS FILIP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MEDEIROS QUEIRO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NEUMANN PLAN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ÁLIA NEVES SILVÉ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ENA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PIRE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LIA ZOCCA VAGHET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5" calcext:value-type="date">
            <text:p>05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CESAR FERREIRA BUASSA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AN MENDES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LVES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ANGELOCCI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TISTA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A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BERALDO TRAJAN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ABREU DE LU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E OLIVEIRA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DOS SANTOS BONIFA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KRICZVI CUCHINIERK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ALIA RODRIGUES FRANÇOLOS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HÁLIA SILV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TIELI FERNANDES SA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DA SILVA JARD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KOBAYASHI PON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AYARA THAIS PAV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EIL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KOLLE BEATRIZ DOS SANTOS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E ARAUJO TOR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COLLY YONAHAH MARQU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ESAR FARIA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BI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CÉZAR DE CINQUE FI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ILTON LUIS ABRÃO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NOHANE LARA DE SOUZA BARBO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BUENO DO PRADO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CTAVIO NATHAN DA SILVA RODRIGU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LIVIA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MAR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RLANDO FAGOTTI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OTAVIO DOS SANTOS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GONZALEZ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JOSE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BLO VINICIUS DA SILVA SILV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LOMA AUGUSTA DOS SANTOS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8" calcext:value-type="date">
            <text:p>1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ANDRESSA HIL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CLECIA DE SOU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3" calcext:value-type="date">
            <text:p>03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ELA DE OLIVEIRA BRAZIL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MMELA REZENDE DE ALENCAR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OLA CAROLINE ALV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IA BRAGANÇA SAKAMO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ÍCIA MARIA NORA AVER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TRICK ROZARI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A BARROS SAMPAIO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LSO MESQUITA DE SI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CESAR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DOS SANTOS FORT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EDU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GABRIEL SILVA CAMP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MACED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E SOUZA CARN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DOS SANTOS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HENRIQUE HORTA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MATHEUS ROME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ARRUDA MORAES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ROBERTO DE ALMEIDA PEREIRA ÁVI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AULO TRINDADE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22" calcext:value-type="date">
            <text:p>22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AUGUSTO ANTONELLI DE M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BRÍGIDO CORRÊ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HRISTIANO TRIMM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COSTA MARCIAN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1-12" calcext:value-type="date">
            <text:p>12/01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DADALTO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BRIEL DE ALMEIDA MAGALH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ARCIA PRADO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ALVES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5-08" calcext:value-type="date">
            <text:p>08/05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GUILHERME SANCHES PICAG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E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E MORAIS OLIMP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DOS SANTOS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FISCH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GAVAZZI CHAMADOIRA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MARTINS DE BRI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PEDROZ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AMOS DE MA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RIÇALDO REJ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HENRIQUE SATEL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LOPES ESTE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MALAMAO PER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PAULO DE MELLO FERREIRA NAT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RIBEIRO D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EDRO SHIMIZU ALBUQUERQU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IANA DE ARAUJO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LYANA PENACHI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OLYANA CANHETE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DE ARAUJO LU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ARTINS PALMIE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MURAYAMA HOR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PRISCILA VICENTIN CHRISCHNER FIGUEIR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ANGELO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ERNARD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RUNSTE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BUSSAB 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RLOS EGID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CAZZO RIN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DA CRUZ PAU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FELIX D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GUSTAVO FERREIRA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26" calcext:value-type="date">
            <text:p>26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NILTON FANTI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POLOTO MARTUCC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RIBEIR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CIENCIAS CONTABEIS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CENTINI SCHISBEL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 VINICIUS CAPELLI ARMILI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GOSTINHO B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APARECIDA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IAGGI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BORIN GESUALD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LAUDINO OSAK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DE ALMEIDA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A GUIMARAES LA SER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AROLINE SIMÃO ALV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AELLA CIPULLO NESTERUK MO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FFAELLA GARABETTI DI PAOLA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 VITOR SUD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ARA ALONSO CAPASS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RA FERNANDES COUTINHO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FREIRIA POCH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DE PAUL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CONOM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GABRIELA MARC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CHNEIDER PIMENT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ISSA SOUZA RO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ARICE JUNQUEIRA DE PAU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 DE CASTRO BARR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LOPES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MARIA CERQU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A SANTIAGO SINO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A COSTA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PHAELLE DUCA ESGAL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AGNON QUITE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CRISCIONE DE ALMEIDA SAL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QUEL FRAZAO ROSN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UL LEMOS MA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LA THAI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AYSSA CLEOFAS CORD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DOS SANTOS TEIX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A PARDAL BACHARE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BECCA RODRIGU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BATIST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JUPY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N LOPES PACHE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FINAVAR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A MARCEL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ECCO GARIB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ENATO SILVA DE SOUZA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HUAN LEOZ BO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ALVES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ARDO ZAMARRENHO CARVALHO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CHARD ANDRADE GIMEN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DE CASSIA SIMAO MOURA DE MO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ITA FIGUEIRA DA SILVA PE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 REQUENA JON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ANDREET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GUIMARAE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JACOT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SCARLET DE FREIT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A THAYS MOLI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ADRIANO OLINGER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ERT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BSON SILVA CARDOSO DOS RE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NEI LIRA ARAN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DE SOUZ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ESTO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GUARDIA INSAURRAL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0-07" calcext:value-type="date">
            <text:p>07/10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MARTINS SANTANA ADILS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DRIGO VIEIR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GERIO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A MARI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ILDO DE SOUZA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MULO RENEDY DE SEN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ALDO FERREIRA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NEI MARCOS DE MENEZES CAMPOS JÚ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ANGELA APARECIDA THOM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SELI APARECIDA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OZELI APARECID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MOTTA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AN AUGUSTO PINTO CABRA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ALVES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ENS FONSECA E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RUBIA GALVÃO BARR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ALCANTARA BRANDAO GUIMARA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BRINA SUCUP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NTHA PERETTA AUGUS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ARA HELENA MASSARIOL RAM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LA FIGUEREDO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IRA CATUAB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ANTOS ALVARENG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MUEL SERAFIM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OVAL DA SILV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ELISA RODRIGUES DO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NDRA REGINA GARCIA COH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 PINHEIRO ARAUJ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ARAH THIEMY KAWA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CHEILA ARAUJO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ERGIO FERREIRA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AYDA JESUS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HIRLEI ANTONIA BAPTISTA MACARIO VALENTIM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BERIA SABRIN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DNEI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LVIA DOS SANTOS B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E SOARES BEZERRA PARISOT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MONICA SOAR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IRLEI BATI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BLAZQUEZ BARBE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DIAS BORG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PAIVA FOR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FIA SADECK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LANGE APARECIDA SILVA COT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OPHIA POZZATTO BARB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FANIE DE CARVALHO AVELIN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MARA DA ROS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ALO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LLA SOUTTO MAYOR TOTOL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E FLORIPES LANZO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EPHANY MAZON SEAB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I FERNANDA RUIZ LEVY FERIAN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THEFANY FERNAND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ELEN DOS SANTOS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23" calcext:value-type="date">
            <text:p>23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DA SILVA FIRM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A VIEIRA BARR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SUZANE DOS SANTOS POLLIZEL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FFAREL PEREIRA MARQ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LMA MENDONÇA FURT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Á DE LIMA VENA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INA SALGE ROSA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LITA COSTA RI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GOMES DE FARIAS CATARI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ES LOB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IRIS DELS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MY UEHARA ICHIS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ÂNIA CRISTINA MONTEIRO LOPES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SSIA MIRANDA MIGU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LIE FUKUHA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SILVA PO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A TORRES DE ASS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DE ASSIS CORR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TIANE ELIS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MEDEIROS FONSEC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 VITORIA DE ALMEIDA PASS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APARECIDA DE OLIVEIRA PAR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CARDOSO BELLE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AYNARA OLIVEIRA MARVULLE DA CRU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BATA MARCELLA RODRIGUES PIL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LIVEIRA NUNES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ORLANDI 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 PEREIRA G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NARA FONSECA CEZA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RINE DORNELAS CAET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ALVES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BRITO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CRISTINE SIQUEIRA DE SOUZ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DE SOUZA OLIVEIRA GARCI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EVANGELISTA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FERNANDA SILV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GONÇALVES D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PONTES SIDRON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 VI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ISSA VICTORIA ANDRADE LOPES DA SILV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CARMONA MOU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ES RAFAEL VITORINO MARTIN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A VICTORIA GOMES MENDES FORTUNATO PI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ANGSTMANN PIL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BUENO SANT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FERNANDA MASCHIETO TORTOL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14" calcext:value-type="date">
            <text:p>14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A MARQUES MONT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LITTA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DE FREITA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ES TORRES FONSEC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MIRIS FARIAS AGUIA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A DEL CAMPO MELL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UANI FERNANDE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ANE LOURENÇO DE L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 SANTANA BRI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NARA FERREIRA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AYS HELENA EUGÊNIO FORTUNA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ALLAN FERREIRA AGUIAR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BASSAN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CESAR OLIVEIRA KALIL MODEST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E OLIVEIRA VENÂNC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OS SANTOS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GABRIEL PEREIR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JESUS ALVES ANAN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LUCAS DE SOUSA BRILHA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MOTIZUKI SABA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AGO RUEDA FARIA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IFANY SILVÉRIO BERNAR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ALEXANDRE SEBASTIAN MENE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S BARRETO LEANDRO BRAG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HOMAZ BUDAVARI MALH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APARECIDO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AGO CARRILLO FURLA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ÍFANE LORRANNE GONÇALVES FERNAND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IFANY NICOLE DE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OMAZ MARTINS FUGOLI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ANY PEREIRA RODRIGU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TULIO HOFFMANN FRA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LMAN CLEBER FREIBERG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URSULA RODRIGUEZ MINHON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APARECIDA GONÇALV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LERIA COSTA BARBOSA DE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DERLEIA DE SOUZ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AVELLAR FERNANDEZ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BRIGAN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DOSO MACH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ARVALHO FIGUEIRA VIAN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OELHO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CRISTINA FERREIR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9-30" calcext:value-type="date">
            <text:p>30/09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DUAR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LUIZA DA SILVA EUZEB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MARIA GOBBI SZAKAL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SANTOS DELPASSO VI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ANESSA TEIXEIRA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AUGUSTO BAPTISTO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DEZ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FEITOZA SANTOS ABRANCH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ENRIQUE CIMAROLLI SOLI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IDESHI OSAW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FERNANDES ISRA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MAIA COE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HUGO SCABORA FRANC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NUNES RI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ROCHA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UGO BARBOSA COELH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 WICHER LOP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ÓRIA DE GODOY PRA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ARCIA NUNES ROS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GIULIANA GUILM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ARO MAZZ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MARIA GOMES LEIT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EGINA MARATE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ROSSIANA TALASSO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CTORIA SANT´ANNA BENIT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BILIO CARDIERI BROLLO DEST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ANTONIO DUARTE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BASTOS CAPELAR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AVALINI GOM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COSTA FRIZ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E SOUSA FRANKLIM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DOS SANTOS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ESTUQUE ZAGA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ÍCIUS FRANCO CONTEN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FUJIMOTO DE ALMEI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JOS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ENZO NAKA ASS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KRATEL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LUIZ BRANDAO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ARQUES SIMA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MINIERI PED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AMPAIO CASSIAN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ILVA DE MENES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SOUZA DE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TURCI RE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NICIUS VILAR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RGINIA SILVA MENDONÇ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ALINO NUNES NE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AURÉLIO TIMÓTE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DOY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03" calcext:value-type="date">
            <text:p>03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GONSALES DE ARRUD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BERT RIB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ENRIQUE MIYASIRO DE ABREU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POLIZELLI SCANNAVINO BRANDÃ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8-04" calcext:value-type="date">
            <text:p>04/08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HUGO SILVA MARCHE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ANUEL CONCEICAO MORAE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MESTRE NOG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PRA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ILVESTR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 SOUZA JOSEPET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ALVES DE SIQU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BRAZ VEDOVAT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DE SÁ SOUZ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EVELIN ANDRADE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GIROTT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JUDICI SCABO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ENDONÇA DE GÓES MACIEL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MOURA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CANDIDO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REGINA DE JESUS VASCONCEL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TORIA XIMENES DE LIM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 ROSSATO HORII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VIVIANE FERREIRA ALEXAND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GNER GUSTAVO CAMARGO CUSTODIO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KIRIA XAVIER DA SILVA GREEN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LLACE ESPARAPANI OLIVE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NDERSON COSTA ABREU DA MA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ASHINGTON VIEIRA DE MEDEI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BER CAETANO SANTOS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LLINGTON DOS SANTOS XIMEN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NDY GANDOLP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RLISON DA SILVA ANDRAD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DOS SANTOS LEIT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ESLEY FELIPE CORREIA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KINSON PAIXÃO DE LIM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EDUARDO FER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M MAT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FELIPE PER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LIAN TRIVELATTO OLIVEIRA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ILSON MARCOS DA SILVA JUNIOR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WOLNEY GREGORI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BUCARDI FALQUE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GO IVO PERALVA SAL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DIAS ROCH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3-31" calcext:value-type="date">
            <text:p>31/03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FERNANDES SOARES D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JAWAD MUSTAF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ODORIZE FREIRE DIOG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RODRIGUES DE CASTRO SIL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ASMIN SOUZA NOBRE</text:p>
          </table:table-cell>
          <table:table-cell table:style-name="ce11" office:value-type="string" calcext:value-type="string">
            <text:p>MÉDIO</text:p>
          </table:table-cell>
          <table:table-cell table:style-name="ce11" office:value-type="string" calcext:value-type="string">
            <text:p>REGULAR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DE OLIVEIRA SILV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YURI MOREIRA NASCIMENT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6" office:value-type="string" calcext:value-type="string">
            <text:p>ZORAIDE GREGORIO DE CARVALH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21-12-19" calcext:value-type="date">
            <text:p>19/12/2021</text:p>
          </table:table-cell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8"/>
          <table:table-cell table:style-name="ce20" table:number-columns-repeated="9"/>
          <table:table-cell table:number-columns-repeated="1010"/>
        </table:table-row>
        <table:table-row table:style-name="ro8">
          <table:table-cell table:style-name="ce8" office:value-type="string" calcext:value-type="string">
            <text:p>Total Obrigatório</text:p>
          </table:table-cell>
          <table:table-cell table:style-name="ce7" table:number-columns-repeated="2"/>
          <table:table-cell table:style-name="ce11" office:value-type="float" office:value="0" calcext:value-type="float">
            <text:p>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Total Não-Obrigatório</text:p>
          </table:table-cell>
          <table:table-cell table:style-name="ce7" table:number-columns-repeated="2"/>
          <table:table-cell table:style-name="ce11" table:formula="of:=COUNTA([.D9:.D1718])" office:value-type="float" office:value="1710" calcext:value-type="float">
            <text:p>1710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8" office:value-type="string" calcext:value-type="string">
            <text:p>Fonte da Informação: Núcleo de Estágio do Ministério Público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9" office:value-type="date" office:date-value="2020-06-01" calcext:value-type="date">
            <text:p>01/06/2020</text:p>
          </table:table-cell>
          <table:table-cell table:style-name="ce7" table:number-columns-repeated="3"/>
          <table:table-cell table:style-name="ce18"/>
          <table:table-cell table:number-columns-repeated="1019"/>
        </table:table-row>
        <table:table-row table:style-name="ro1" table:number-rows-repeated="1046184">
          <table:table-cell table:number-columns-repeated="1024"/>
        </table:table-row>
        <table:table-row table:style-name="ro9" table:number-rows-repeated="6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JUN20.A9:JUN20.E17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ccccff"/>
    </style:style>
    <style:style style:name="_32_0_25__20_-_20_Ênfase2" style:display-name="20% - Ênfase2" style:family="table-cell" style:parent-style-name="Default" style:data-style-name="N0">
      <style:table-cell-properties fo:background-color="#ff99cc"/>
    </style:style>
    <style:style style:name="_32_0_25__20_-_20_Ênfase3" style:display-name="20% - Ênfase3" style:family="table-cell" style:parent-style-name="Default" style:data-style-name="N0">
      <style:table-cell-properties fo:background-color="#ccffcc"/>
    </style:style>
    <style:style style:name="_32_0_25__20_-_20_Ênfase4" style:display-name="20% - Ênfase4" style:family="table-cell" style:parent-style-name="Default" style:data-style-name="N0">
      <style:table-cell-properties fo:background-color="#cc99ff"/>
    </style:style>
    <style:style style:name="_32_0_25__20_-_20_Ênfase5" style:display-name="20% - Ênfase5" style:family="table-cell" style:parent-style-name="Default" style:data-style-name="N0">
      <style:table-cell-properties fo:background-color="#ccffff"/>
    </style:style>
    <style:style style:name="_32_0_25__20_-_20_Ênfase6" style:display-name="20% - Ênfase6" style:family="table-cell" style:parent-style-name="Default" style:data-style-name="N0">
      <style:table-cell-properties fo:background-color="#ffcc99"/>
    </style:style>
    <style:style style:name="_34_0_25__20_-_20_Ênfase1" style:display-name="40% - Ênfase1" style:family="table-cell" style:parent-style-name="Default" style:data-style-name="N0">
      <style:table-cell-properties fo:background-color="#99ccff"/>
    </style:style>
    <style:style style:name="_34_0_25__20_-_20_Ênfase2" style:display-name="40% - Ênfase2" style:family="table-cell" style:parent-style-name="Default" style:data-style-name="N0">
      <style:table-cell-properties fo:background-color="#ff8080"/>
    </style:style>
    <style:style style:name="_34_0_25__20_-_20_Ênfase3" style:display-name="40% - Ênfase3" style:family="table-cell" style:parent-style-name="Default" style:data-style-name="N0">
      <style:table-cell-properties fo:background-color="#00ff00"/>
    </style:style>
    <style:style style:name="_34_0_25__20_-_20_Ênfase4" style:display-name="40% - Ênfase4" style:family="table-cell" style:parent-style-name="Default" style:data-style-name="N0">
      <style:table-cell-properties fo:background-color="#cc99ff"/>
    </style:style>
    <style:style style:name="_34_0_25__20_-_20_Ênfase5" style:display-name="40% - Ênfase5" style:family="table-cell" style:parent-style-name="Default" style:data-style-name="N0">
      <style:table-cell-properties fo:background-color="#99ccff"/>
    </style:style>
    <style:style style:name="_34_0_25__20_-_20_Ênfase6" style:display-name="40% - Ênfase6" style:family="table-cell" style:parent-style-name="Default" style:data-style-name="N0">
      <style:table-cell-properties fo:background-color="#ffcc00"/>
    </style:style>
    <style:style style:name="_36_0_25__20_-_20_Ênfase1" style:display-name="60% - Ênfase1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/>
      <style:text-properties fo:color="#ffffff"/>
    </style:style>
    <style:style style:name="Bom" style:family="table-cell" style:parent-style-name="Default" style:data-style-name="N0">
      <style:table-cell-properties fo:background-color="#ccffc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Ênfase1" style:family="table-cell" style:parent-style-name="Default" style:data-style-name="N0">
      <style:table-cell-properties fo:background-color="#333399"/>
      <style:text-properties fo:color="#ffffff"/>
    </style:style>
    <style:style style:name="Ênfase2" style:family="table-cell" style:parent-style-name="Default" style:data-style-name="N0">
      <style:table-cell-properties fo:background-color="#ff0000"/>
      <style:text-properties fo:color="#ffffff"/>
    </style:style>
    <style:style style:name="Ênfase3" style:family="table-cell" style:parent-style-name="Default" style:data-style-name="N0">
      <style:table-cell-properties fo:background-color="#339966"/>
      <style:text-properties fo:color="#ffffff"/>
    </style:style>
    <style:style style:name="Ênfase4" style:family="table-cell" style:parent-style-name="Default" style:data-style-name="N0">
      <style:table-cell-properties fo:background-color="#800080"/>
      <style:text-properties fo:color="#ffffff"/>
    </style:style>
    <style:style style:name="Ênfase5" style:family="table-cell" style:parent-style-name="Default" style:data-style-name="N0">
      <style:table-cell-properties fo:background-color="#33cccc"/>
      <style:text-properties fo:color="#ffffff"/>
    </style:style>
    <style:style style:name="Ênfase6" style:family="table-cell" style:parent-style-name="Default" style:data-style-name="N0">
      <style:table-cell-properties fo:background-color="#ff6600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" style:family="table-cell" style:parent-style-name="Default" style:data-style-name="N0">
      <style:table-cell-properties fo:background-color="#ff99cc"/>
      <style:text-properties fo:color="#800080"/>
    </style:style>
    <style:style style:name="Neutra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Saída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 style:data-style-name="N2" text:time-value="12:55:08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arcia Regina Merces Massoni</meta:initial-creator>
    <meta:creation-date>2017-09-01T14:46:55Z</meta:creation-date>
    <dc:date>2020-06-01T12:58:16.910000000</dc:date>
    <meta:editing-duration>PT5M23S</meta:editing-duration>
    <meta:editing-cycles>5</meta:editing-cycles>
    <meta:document-statistic meta:table-count="1" meta:cell-count="8566" meta:object-count="0"/>
  </office:meta>
</office:document-meta>
</file>