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MAI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BNER JOSE LIMEIRA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CRISTINE DE SOUZA GONC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CARRERA B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NES PADU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 PIRES DOMIN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O MARQUES TI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DA SILVA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RODRIG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SANDER PROTA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E MATO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CRISTINA FAI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ERRER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ARROBAS MARTINS BAR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ENEVIDE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LORIANO ZACARIA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CRU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ANT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POLA ESPINDOL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ILTON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BREU BOL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OMER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SANTANA LIM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COPPI LI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MANGAN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LINA OLIVEIRA COLPANI SACRA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UDIA CORDEIR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VIA SALES BRU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XAVI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DE ALMEIDA VAZ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KIOSHI YAMASHIRO KANASH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ZEBINI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DA SILVA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OUZ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KATHLEN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HONY DE OLIVEIR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HUR TALA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PERRUCCI ALBUQUER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ROMUALDO MACI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ARGA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GABRIE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ELES DE SOUZA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DRIGU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OLIV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O ARAUJ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UENO DELA TOR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CORREA B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OYBIA ALVES BAZZ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VI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CENTIN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EVERINO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OARES VECH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ORINI FELISBIN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GONÇALVES PASC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ERNANDES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UGUSTO DOS SANT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ROBERTO SIMO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DA SILVA CONCEIÇ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OPES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GUDO R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MARTINS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RISTOPHER NICHOLAS VALE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ALVES PETRO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EBER CES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OS ALVES DANTA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PAULO DE BONI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GOMES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CRISTINA GOMES CHA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METRIO LUCC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LENE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TE DA SILVA NORO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TSUYOSHI OGIHA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NGELA CON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RAVI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APARECIDO DE CAMARGO DE MED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THEUS DOMINI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KEITE DE JESUS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DA SILV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NE OLIVEIR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A DAS CHAGAS SILVA DE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LOURENÇO DOS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OVAES BARS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ULIA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ILLE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DE CASSIA MARTIMBI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VEDUAT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NATAL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Y SOARES DE GO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MALIEL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VELOSO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I SOUZA DE D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I CARO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RALDO DA COSTA RAM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LUMER BOVO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2" calcext:value-type="date">
            <text:p>22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MIGLIOLI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ASIN DE MENEZES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LAPIETRA J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A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AZOIA SAVOI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CAROLINA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GO JOS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YSSON FELIPE NOGU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GESUALDO CORTES VILL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ORTENCIA JAQUELINE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RA MARIA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SMIN FERNANDA DOS SANTOS DITA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UGUSTO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BARBARA GARCIA PED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RISTIN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NDRAD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OES PROVENZANO FRIEDERICK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OLIVEIRA PR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VANIGLI ZANCHE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DE MORAI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AT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RZEWSKI HENRIQU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OZZOBON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SANCHES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QUELINE DE LIM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VUOLO RISKAL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CHIAV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DE ALME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RISTINA MOMENTI FUM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UGUSTO LO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PENNA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EABRA POR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SODRE DE SOUZ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AN WINDSON KEB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Z FELIPE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HESSEL AVE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HUA HARAM K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CELIA MARIA CAMIL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OLIVEIRA DE PAU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ERNANDE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OMES ALENCA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IAMANAKA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OLIVEIRA LEO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SA MILANEZ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E MAZZ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O CALLEGARI MELCH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HENRIQUE FERNAND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TOMAZEL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NE LUCEN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ELYNN MISS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ILLA LARISSA PASSARINE PESSU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DE 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GUILHERM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SANCHES BELL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NANDES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LUCEN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IRMINO TREPAD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SECFEM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ZARO HERCULLES HENRIQUE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SOARES DE LIM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TAVAR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ZANATA FRANC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DORN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OLIVEIRA RAIMUND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OM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ETLINY PORTO DE MAT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ILVA OT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MEL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RILENE LE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THONARQUI KEMP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BORACINI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MARAL ASSUNÇA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NDRESSA SILV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FONSO RUB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EDUARDO DE OLIVEIRA MARCI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RADO DE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RAM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SA DE OLIVEIRA MEIRA CASTRO RONC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BARBOSA DE BARROS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NARVAES DE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PAOLUCI MAGALHA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LLO SEDAN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BARROCAL BAZ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AN LIPR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CARLO SCOFANO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ITZMANN TRO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APARECI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CAVALHEIRO BOR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SILVA M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UGUSTA PEREIRA 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E NEGREIROS COSTA E 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ALAMAN NEIF RAMA DO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AURA EVARIST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PERILL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TERESA ALGARVE PAV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V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OLITO SOQU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SA TEL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CAMERANO LOUREIRO DE ASSI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FATIMA SILVA ANT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HOLLE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WECHESLER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O EDUARD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FERNANDES FAGUNDES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KIM KUROD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RIOTTI MO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CIO YAMAZAK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DE LIM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TE CAROLINA RAY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CAROLINA FELIC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GOM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HAEL FERNANDO SANS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KAELE PEREIR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S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MOREIRA SANCHES CAR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ERALDO TRAJA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FO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LOUISE BAR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KOBAYASHI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SON AKIRA MOTOKI 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PIMENTEL LOPES MACH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ZAMFORLIM SPI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HONORAT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ÉZAR DE CINQUE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FERREIRA DE GUSMAO SA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AUGUSTO RODRIGU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BORGES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MELLO ADOLF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BRAGANCA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NUNES BATTA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LSO MESQUI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EDU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MAC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RIADO MO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FERNANDES AMO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BICHOFF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LA NICOL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PARECI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USSAB 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DOSO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EDUARDO BRESSI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MITSUO SUYAMA SHIMABUKUR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SILVA LUCH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TURATI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NICIUS CAPELLI ARMIL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LVES DA FONSECA C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E MATTIS RINAL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MON SANTO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E DUCA ESGA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AGNON QUI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GIURLANI AVANCIN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LIVALDO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YURI MORENO K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MEND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TANKU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SIMAO MOUR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OLIVEIRA FADIGAS CES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A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ULO RENEDY DE SEN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NIKSON SILV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DE SOUS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HENRIQUE SILV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PEDRO CUSTODI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UMENA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AS MOT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O VI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IE MANF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ALBUQUERQUE MINH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FAB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UANY ALINE VASCONCELOS MAT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GASPARIN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RLAND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RA FONSECA CEZ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LEITE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9" calcext:value-type="date">
            <text:p>09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RAUJO MADUREIRA FR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T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 ALVES DE LIM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A MARIA GOLFIERE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Z BUDAVARI MALH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ANDAO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ST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IDESHI OSAW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TAVAR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SEMER WER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RAFAEL ANDRADE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2" calcext:value-type="date">
            <text:p>0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ÉLIO TIMÓTE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BERT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LEAL 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JOSE FALAVIGNA ROM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YUJI FUJI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CAROLINA DE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6" calcext:value-type="date">
            <text:p>16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FELIPE CORREI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PER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3" calcext:value-type="date">
            <text:p>23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OLNEY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952])" office:value-type="float" office:value="1944" calcext:value-type="float">
            <text:p>1944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string" calcext:value-type="string">
            <text:p>Data da Última Atualização: 04/05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-2020'.A9:'MAIO-2020'.E19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/00/0000</text:date>, <text:time style:data-style-name="N2" text:time-value="18:52:59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5-05T18:54:52.411000000</dc:date>
    <meta:editing-duration>PT7M29S</meta:editing-duration>
    <meta:editing-cycles>5</meta:editing-cycles>
    <meta:document-statistic meta:table-count="1" meta:cell-count="9736" meta:object-count="0"/>
  </office:meta>
</office:document-meta>
</file>