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100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 fo:margin-left="0mm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4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36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19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UT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5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3"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5" table:number-rows-spanned="1">
            <text:p>ESTAGIÁRIOS</text:p>
          </table:table-cell>
          <table:covered-table-cell table:number-columns-repeated="4"/>
          <table:table-cell table:style-name="ce3" table:number-columns-repeated="1019"/>
        </table:table-row>
        <table:table-row table:style-name="ro4">
          <table:table-cell table:style-name="ce3" office:value-type="string" calcext:value-type="string">
            <text:p><text:s/></text:p>
          </table:table-cell>
          <table:table-cell table:style-name="ce3"/>
          <table:table-cell table:style-name="ce13"/>
          <table:table-cell table:style-name="ce3"/>
          <table:table-cell/>
          <table:table-cell table:style-name="ce3"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OUTUBRO/2020</text:p>
          </table:table-cell>
          <table:covered-table-cell table:number-columns-repeated="4"/>
          <table:table-cell table:style-name="ce3"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5" office:value-type="string" calcext:value-type="string">
            <text:p>ESTAGIÁRIO</text:p>
          </table:table-cell>
          <table:table-cell table:style-name="ce10" office:value-type="string" calcext:value-type="string">
            <text:p>NÍVEL</text:p>
          </table:table-cell>
          <table:table-cell table:style-name="ce14" office:value-type="string" calcext:value-type="string">
            <text:p>ESPECIALIDADE</text:p>
          </table:table-cell>
          <table:table-cell table:style-name="ce14" office:value-type="string" calcext:value-type="string">
            <text:p>OBRIGATÓRIO</text:p>
          </table:table-cell>
          <table:table-cell table:style-name="ce16" office:value-type="string" calcext:value-type="string">
            <text:p>PRAZO</text:p>
          </table:table-cell>
          <table:table-cell table:style-name="ce19" table:number-columns-repeated="1019"/>
        </table:table-row>
        <table:table-row table:style-name="ro8">
          <table:table-cell table:style-name="ce6" office:value-type="string" calcext:value-type="string">
            <text:p>ABIA FERNANDA RODRIGUES DE MOR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ANA CASTELLO BRANCO PALCZEWSKI ALGRAN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ANA DA SILVA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ANO PINHEIRO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ELLE CAROLIN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ELY LIM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YAN FERNANDO JORG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FRANIO FERNANDES FANTAN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GATHA JOANONI DE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ANA SALINA DE MENEZ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ANNA ALVES BORGES DA COS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AX FERNANDO FERREIRA LEIT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8-23" calcext:value-type="date">
            <text:p>23/08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BERTO CAETANO DE SOUZ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ANGELICA GR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CRISTINA DE SOUSA GUELF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DE OLIVEIRA LEITE PADOV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EMMERICH DE SOUZA MENZ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GUTIERR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 SANDER CAPELLARI DE ARAÚ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ANDRE JOSEPH BUDEMBERG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ANDRE SILVA AZEV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IA DA SILVA RU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CIA COSTA SARGAÇ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ALEXANDRA ROSS MATHEUS FAH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ALVES JOAQU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APARECIDA DOS PASSOS CARRIEL LE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NATALIE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OLIV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PANIGA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PASQUALIM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SANTOS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STEFANE BATISTA DE TOL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SON BARBOSA GASPARIN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LAN DA SILVA MARTINS FONTA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VARO GELAS LOURENÇ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LIA DE CASTRO ANT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LIA REGINA CERMI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BATISTA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DE FIGUEIREDO MAN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GABRIELA SILV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GODOI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JUSTIÇA BARBOSA VITO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LUZIA DE SOUZ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MENDES ROTO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NOTARI GOBB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PALMA SMEG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RAMO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ROMANO DE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CHARAKMAN DONAD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ISTI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OUS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MATEMÁTIC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UELEN DE OLIVEIRA MARI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ALEXANDRE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DE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DOS SANTOS ALVAREN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SA MARTINS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SANTOS RANGEL ANT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SOUTO GARCIA T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LA PASCHO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AUGUS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DE FREITAS OSORIO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FAGIAN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FAVER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GROTHE FREI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MELO ONOFR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RACHED CAT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ARRIE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LUMINATI DA PA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VASCONCELOS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TARINA CARDOSO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LARA CORRE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RISTINA DA COSTA PILETTI GROH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FLAVIA CASTELLANI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FLAVIA GONZALEZ MISQUIA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DE MORA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LOPES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PANEGHINE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RA SARDELARI SCALIA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RISS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MARTELI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QUINTAL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VOLPATTO PALA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ZANUSSI RU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SA HENRIQUES CORONA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SA SANTOS DIAMANT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ZA DEZIDERIO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ZA TALARICO RICCIAR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ZA TERUMI KOGA FUJIK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MARCELLA SOUZ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MARIA FELISTOQUE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ALMEIDA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DE FREITAS ARRUD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DE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FRA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PANIZA BRE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TEREZA BUGOLIN DE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LICE MOJARAVSCKI QUITA DE ARAU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NDA DE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NDA GONÇALVES LU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ERSON ARAUJ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ERSON RUBIO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IARA MOREIRA FERRARI DE TOL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 LUIZ NERY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 LUIZ TRINDADE BATI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É MARTINS CHIECCH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A CLARICE RODRIGUES PEINE J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A LOPES DOS SANTOS GUSHIK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A OLIVEIR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IA MARIA DE SOUZA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ARISTIDES SILVA DA L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BARNABÉ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FERREIRA LOIO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ZA SANCHES SOMAZ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GELA ARRUDA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GELICA ROSA ABADE DE MOR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IBAL JORGE PINTO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ALICE FREITA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BEATRIZ BECK THOMÉ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BEATRIZ SIMOES DE ALMEIDA IDOGA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8" calcext:value-type="date">
            <text:p>08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FLAVIA SILVEIRA MARTIN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GIULIA ALECIO VIO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HELENA SOUZA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ISABELA VECCHI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E CAROLINE NOVAES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Y KAROLINE NER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A MARIA DUARTE DE OLIVEIRA MANHA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O BATIST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O GIOVANE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O SIDNEY CASTILHO RUB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ETA BONIFACIO DE ABRE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ADNE SIMÕ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ANE POLTRONIERI CARNEIRO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ANE QUESSILE SILVA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ELE GARDIN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ELLY FERREIRA VI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TUR SOUZA REVOLL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YADNY SOUZA BERFA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UDREY SASS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ÁRBARA CAMARGO MURA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CAROLINY BATISTA FIRMI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ÁRBARA LHAMAS FRANCI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MANZANO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MATO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MURAN ZVIR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THAIS CAMARGO BATTAG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CE GRACIANO ZAMP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AMARO QUINTANI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BARALDI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BARBOSA POZZ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AMARGO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AROLINA RODOLFO DA MATA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ERON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ORDEI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A ROCHA LOUR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LIMA BRIG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MENDONÇ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SOUZA MO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SOUZA RO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FERREIR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FONSECA BORG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HELOISA MACHADO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LOCACHEVIC ANDRIO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ADSEN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ARIANE SANTOS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ENDONÇ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NUNES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AULUCI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EREIR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EREIRA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OLICASTR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REIA CARDIA GIELF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ROSA CASTI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SANTOS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SILVA TRINIDAD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TARANTO DE SOUSA L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VIVEIRO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NEDITO ROBERTO GONE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RNARDO FERNANDES SANTOS N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THANIA MILITAO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HIANCA CIRI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ALVES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CAMARGO LAD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CERON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DE MARCHI TITO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DE SOUZA FAGU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FREIRE DO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LOPES GOULAR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MAURI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RAFAELLI PINHEIRO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SAMPAI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1" calcext:value-type="date">
            <text:p>2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VELICK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VENANCIO LOPE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AYAN DA SILVA AZEV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A DANIEL DA SILVA EDUARDO SERAPI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DA LIBERAT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NO MARTINS CARDOZO DOS ANJ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O BARBOZA FREIR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IANDA INVERNIZZI COSTA S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IENA TELES CARVALH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AKEMI MURAKAM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BERTOLOTTO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CAROLINE AZEVED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CERON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DE SOUZA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DOS SANTOS DA HO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1" calcext:value-type="date">
            <text:p>2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EDUARDA FRANCISCO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ELIX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ERNANDES P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ERREIRA MARC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IGUEIREDO ROBL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INHOLT MAR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RANCATTI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GAMBIM SYRAYA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HELENA ARO MISAILID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JENIFFER OLIVEIRA CAMILO MATEU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MARQUES JUST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RAFAELA RODRIGUES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RIBEIRO MARQU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SILV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TEIXEIRA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ALVES CUR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BALDUINO GALLE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BRITTO GUIMARA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CESAR BAPTISTA DE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DE SOUSA ALENC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FERREIR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GASPARO CARLES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GOME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HENRIQU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LINDA BATIS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NORBERT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PEDROSO SEC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PINHEIR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PRECRIMO LET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ANTORSUL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ANTOS PEQU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ILVA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ILVESTRE GENTIL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VINCOLETO DO VALE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KY GUILHERMINO DO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CAVALCANTE VASCONCELOS CORR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LINO DE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ROBERTO SILV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YURI MAE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QUE ANTÔNIO VIEIRA ROND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QUE MOREIRA REZEND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BERNAR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DAIANA ISRA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FIAMMA MARQUES LOPES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JIULIETI CALD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MARIA MARCO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NOVA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SA PINT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SILVA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LA ROBERTA DE LIMA DA CRUZ SOUS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ADRIELLE SILVA LAV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ARIEL CARRETE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LEÃO CUSTOD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9" calcext:value-type="date">
            <text:p>09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LETICIA DI TULLIO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ALBERTO FASCINA JÚ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DANIEL DE PAUL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BORGES PIMENT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BRIT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FARIA DO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FERNANDA PENTEAN MARTIN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FERRAZ VI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LAUBI DEB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MARIA SILVA DE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MARQUES QUINTANI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NEPOMUCEN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PORTO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ROMANO DE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VITORIA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AUELY DELM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BERNAR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CAMARGO ARAÚ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DANI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DOS SANTOS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DUARTE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FERREIRA SALI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GALDIM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XAVIER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I POLI CARL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Y NEGRÃO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SSIANE CRISTINA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UANA LEM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ELYNE HUANNA RIBEIR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HARLLES VICTOR BATIST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INTIA DAIANA DOS SANTOS CANETT GA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RA DUARTE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UDIA DI TOMASSO GENOFRE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UDIA LATORRA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UDIA MARINA DE CAMPOS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YTON SANTOS DESIDE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RIZALIA MARIA DE OLIVEIRA TARIF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IANE REGINA DE OLIV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IANE VER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BARRO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DE ALMEIDA FRANCO DA CU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ISAAC DE OLIVEIR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MARCIO SANTOS VAZ MO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SILVA CARRE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VINICIU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A CRISTINA DE OLIVEIRA BALDU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A DE DONO DIA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APARECIDA ROCHA XAVI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BUE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DE AGUIAR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DE OLIVEIRA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SOUZ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DOS SANTOS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HISTÓR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SIMOES AUGUSTO DE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I FERNANDA SANCHEZ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LO ANDRADE GUE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13" calcext:value-type="date">
            <text:p>13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RIO FELIPE BIBO BATI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 AUGUSTO DE MORA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 NATÃ WANZELER CASSOL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D DOS SANTOS GONÇALV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D NATHAN GONÇALV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D SUDARIO RODRIGUE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YANA CAMPOS SALLES LAMOGL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 DACCACH GELONE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 KAORI TOMIN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H LOPES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H SAMARIA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GUIMARAES BORBA DE VASCONCELL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HENRIQUE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MATHIAS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RODRIGUES TISSE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ROSSI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SENTANIN LIN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TADEU FORMIG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LLI DOS SANTOS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OGENES SPINELI SOARES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OGO SALANI COST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OUGLAS TORRES BETE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 CARLOS ZANELLA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ERSON AFONS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ISON RIBEIRO GONÇALVES PAI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NILSON TOJAL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RICK SILVA S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A DELCORSO GONZ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6" calcext:value-type="date">
            <text:p>16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A LEMES DA SILVA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A LOPES DORNA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ANTONIO MESQUIT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BAIOCO FERRAT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DE SOUZA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ESEQUIEL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FAVERO NHONCANS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HENRIQUE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HENRIQUE REIS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HERMINIO BOTT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LUPIANHE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OLIVIERI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AINE CAMPOS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AINE CRISTINA PEREIRA URE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ANA TEIX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ANA YUKIE BAN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S JUSTOL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SA MARIA DA CAMARA CORR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SA MARIA ROQ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ZABETH PEREIR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LAN ARAUJ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OISA FORTUN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ANOEL BELIZARI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ANUELE LOP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ANUELLY GELIN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ERSON MAURICIO CESPEDE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ERSON SUMARIVA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LY CRISTINA DE SOUZA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LY DE OLIVEIRA S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LY ST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SLAINE SILVA DE NOV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RICO BOMPANI MALAND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RICO LENTINI GIBO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RICO SCATOLIN CAMAC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ZO FRAUSTO FER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ÉRICA ALVES COÊ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A STEFFEN BARROS DA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A TRITAPEPE SAKAM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K SANTOS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O VERISSIMO 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K DEL GRANDE DALARMEL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VALDA TENORIO CORD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STER GRANUSSO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STEVAN SANTALH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ELYN DE SOUZA M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ERSON FERNANDES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ERTON ALV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ILANIA ALV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ZIQUIEL SOUZA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BATIST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HENRIQUE CALD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MELATI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RODRIGUES CALD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RICIO DOS SANTOS TEBE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TIMA APARECIDA ROCHA MATERAG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DE BARROS FERREIRA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DE SOUSA ALENC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DOS SANTOS SANTIA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EDUARDO ARAUJO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FONTOURA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FRATU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GUARNIERI QUITE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MASSAO DIAS KO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MONTEIRO M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SCALISE LIBERATOSCIOLI ARRU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PE ALMEIDA AVILA PUV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LIPE WERMUT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5" calcext:value-type="date">
            <text:p>0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ALONSO THOMAZ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ALVE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ANDREOTTI ROSAL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BORGES DE AQU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CHAVES EQUIZ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CRISTINA SALVATOR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ESTEVES PAUL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GONÇALVES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LETICIA PELIC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LOPE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MARQUES BISTAF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MORAIS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PEREIRA PE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SANTO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BOSI RADICCH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FRAZÃO PE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IACIA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PROENÇA PAES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TRONC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VALERIO ALFO SOAR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ILIPE DE TOLEDO CARVALH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8-23" calcext:value-type="date">
            <text:p>23/08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ILIPE RICCE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NVERSON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A ALMEID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A CRISTINA CASSEM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O AUGUSTO BERNAVA BRAND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4" calcext:value-type="date">
            <text:p>04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O BARROS BRAGA JUA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ORIANO ROCHA DANTA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NE LAIZ RAPOSO SANCH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NE SOAR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SCO JUNIOR DA SILVA LEIT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OISE PEREIRA SANCH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LEXANDRE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NTONIO MONTEI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NTONIO SILVA RECHI GUE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UGUSTO LIMA BE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CHRISTIAN FERRACIN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2" calcext:value-type="date">
            <text:p>12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FIGUEIREDO BAR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GODOY TEDE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JESUS RUIVO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OLIVEIRA JORGE ROLIM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OS SANTO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FELIPE DE SOUZ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FERNAND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FRANCISCON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GARRO MOMES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GIOVANNI MALANDRIN LOMBAR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GOMES FER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IGOR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MAGALHÃES MO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MATHAUS DE SOUZA RIBEIRO M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MELQUISEDEQUE PASSO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NARCISO LOB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ORTUNHO FIO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ANTONI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3" calcext:value-type="date">
            <text:p>03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8" calcext:value-type="date">
            <text:p>08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RADO BUO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TEIXEIR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TORRES MACHAD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VENDRAMIN FU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VIAN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ZAMAI GALDE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AKEMI UE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ARDUVINI CANEVARI SANI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BAZIQU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BEATRIZ SILVA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BRAGA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COST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CRISTIN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DO AMAR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ELIAS CRISPP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LARA BARDU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ARQUES SIMÕ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ELCUNAS AMER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ERLOS CAET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ICHELON DE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ONT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OREIRA CURS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NAMIE PRADO KATAOK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TURI PASQUALO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VENANCIO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VITORI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ZUCC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E LIMA DAS NEVES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E NASCIMENT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I SOUZ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A TRUDE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CARDOSO VI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DE PAULA MACHADO BION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GOME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GUIDEROLI MOREIRA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MUTTI MART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RODRIGUES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STEPHANIE REI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I FERREIRA PAU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ALVES DE MEDEIR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FALCONI ASCENCI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MARCEL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VICTORINO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RGIA CAMARGO ABIB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RGIA MARTINS REN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A NATHALY OLIV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E MATIAS DE LIM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NA MARCELI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LMARA SENA FIGUEIRE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BRAZ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BUROCK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DE OLIVEIRA BERG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FUJIW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HARUMI BARONE HARANAK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KAKIMO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LEITE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ROLDÃO DE M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RUIZ PESSO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BONU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CONCEIÇAO PICIN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CUNHA CHAM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DE SOUZA RAM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FERREIR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GABRIELI SANTO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GLERIA COMITRE RO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MARCHIO CAPE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MENATO PASQU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MURBACH ANTONIO GUILHERM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NEVES SEGORV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1-14" calcext:value-type="date">
            <text:p>14/0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PERIN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SANTANA GIRO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SIESSERE GUGELM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TOLENTINO DE ANDRAD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I ARLOCA CICAR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I DOS SANTOS WU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I RODRIGUES BARBOSA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SLAINE DE OLIVEIR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DE PAULA LUPACH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LOURENÇO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MACE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MARIA DE CARVALHO PINTO FREDER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NNA MENEZES ALON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VALDO SOARES DOS SANTO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LAUCE CRISTINA DE OLIVEIRA ZAMA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LEISON SAMPAIO DE FRANCI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LENDA MADU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LVES MACI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RANTES JAC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RNIZAU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UGUSTO BESERRA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CARVALHO DIAS PAES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DAVALOS MASSARA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DE LIMA ALVES VASCONCEL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DE LUCA SANT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DE SOUZ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MENDES ARANTE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MESSIAS RIBEIR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MURILO FERNANDES PA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POIATI MARCEL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ROCHA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SOARES MAGALH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ZOCAL ARAÚJO PAULIKEVI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ANTONIO DA SILVA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BRAIT CORREA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DE OLIVEIRA PARDIN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DE QUEIROZ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DOS REIS PASCOALETT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DE LIMA E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SILVA ARA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SOUZA MART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NOLET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PEREIRA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ITOR AUGUSTO PRATIS BEL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ITOR PAIV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 KARINA GONÇALVES DA SILV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A CATELAN SOARE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A MONTECHI VALLADARES PINTO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FERNANDA RANTECHIERI AQU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MARIA DE CASSIA TEODORO VILAS BO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PADOVEZ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REIFF CAMPA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RODRIGU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ZA CRISTINA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ZA RAFAELA B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ALEXANDRE PEIX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CARNEIRO DA CUNH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CARVALHO TENDOL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KAUE EDUARDO DE LIMA VILE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0" calcext:value-type="date">
            <text:p>10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MARTINELLI DIA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MATHEUS FERNAND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NANYA TO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AGO ASSAF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GOR GOUVEA MELO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GOR RUAN GOSSEN BORG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LLARI ONIL N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AN MATIELLO GRAS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ANTONELLI LU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CARVALHO MORAI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EDUARDO DE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LOBO DE SOUZ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HARA SANTOS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ARA CRISTIANE RODRIGUES PAU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ARA SANTO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GRID BÁRBARA TON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GRID PERES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GRID SANDRIM MAGALHAES MANO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ONE ALMEID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AC GABRIEL CORREA NOCE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 DI GIORGI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3" calcext:value-type="date">
            <text:p>03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 PENNAFIRME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CAROLINE CAMILO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A SILVA FRA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E ALMEIDA PAC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E OLIVEIRA DAM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URAN CAVALCANTE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GALLINA FIGUEIRI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MARTINEZ NUÑEZ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RENATA MENDES LEMOS LORE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E CRISTINA BARRET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E GOMES SAMPA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ALENCAR BORB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DE OLIVEIRA VICE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FALDAO PERIN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FERREIRA DO CARM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GABRIEL DOS ANJ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KAROLINA DE ARRUD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MARYA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MOLINA AFFON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RAMOS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VIEIRA FERNANDES STOLL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E ABREU ROJA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E GALVANI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E SENTIN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C LUVISO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ARAUJO SARTOR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LOUISE FERREIRA CE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MAGALHAES TEIX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MARIA DAVOGL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TALO DO CARMO FRANÇ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VAN AUGUSTO FERREIRA MAZIE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VAN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VAN ZOLA PERANOVIC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ZADORA REIS SARTOR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CKELINE CARTER M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CKELYNE SARTORELLO FEIT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CKSON MATEUS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DE CAROLINE AMBROS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DY MARRA BERGAMASCH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INE APARECIDA LEITE DE ALMEIDA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KELINE CASTR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NAINA APARECIDA BATIST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NDSON ANDRADE SANTA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QUELINE APARECIDA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QUELINE AWDREY DE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RLENE SILVA DE PO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AN CARLOS DOS SANT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FERSON DOMINGUES FIRM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FFERSON GALVÃO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NIFER OLIVEIRA GIL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APARECIDA DO NASCIMENTO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CARVALHO BERTIZ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DANIELE MEN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DONA BALESTE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GUILL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PEREIRA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PEREIRA MIRANDA PIC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VITORIA DOS SANTOS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HEICE NATHYELLE COSTA SOUS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NA CLARA JACINT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ANTONIO NUN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CARLOS MARQ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DAMASCENO LOPES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FABIO AIRES MARU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FELIPE BIANCHINI BERNAR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LUCAS NASCIMENTO EUSTACH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LUCAS TEIXEIRA KO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MARCIO DA CUNHA LOPES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AULO TROV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PEDRO DA SILVA D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DE LAR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PEDRO DINIZ SCUCUGLIA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FIGUEIRA RODRIGUES FE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GURGEL COT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PEDRO RIBEIRO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SILVA DE TOL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VITOR ARA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RAPHAEL FERR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CTOR DOS SANTOS MEND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CTOR MARTINES CYRI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CTOR SANTAN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CTOR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BRAZ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CIC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CORRÊA PENTE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DE ALMEIDA SILVA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DE CARVALHO NE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DE OLIVEIRA ALV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FONTANELLI ZAN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NEVES TAVEIR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PACIFICO MAQUET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PIZZONI PAULI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RODRIGUES DALSE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RODRIGUES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SABBAG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SOARES GI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QUIM MANSO VIEIR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ELSON VITOR RAMO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ICE VIEIRA LEIT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NATAS ELIAS GONÇALVES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NATAS PEREIRA DE SOUZ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RDY CASTELL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E ANTONIO MENDONÇA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8" calcext:value-type="date">
            <text:p>08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CARLOS JANCOVIC PE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E DALLA PRIA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EDUARDO CAPUTO SP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EUGÊNIO DA SILV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E HENRIQUE RODINI CALD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LEONARD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NILO RAMOS DE JESU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YCE DA SILV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YCE ISRAEL DA COST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YCE NAYARA NEVES MAC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AN VICTOR CORDEI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BEBER DE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CACELLA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CRISTINA GODK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DE ANDRADE BATOCCH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DO PRADO RODRIGU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AVIOLI BARDEL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IOTTO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OMES VALAD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OUVE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MANFREDINE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MARIA SANTOS GONÇ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NOBILE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PENTIA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RAMOS MORA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ROBERTA BARBOZ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SILV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TONELOTTI GIUN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ZANON PIMEN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 DE SALVI VERON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ALCANTARA BRANDAO GUIMA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APARECIDA PERECIN VIEG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ARDOSO BASIL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ASTILHO DOS SANT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ONT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RISTINA CAETANO GEREM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DA SILV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DUDA DA COST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FIGUEIREDO LU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MARIA ROSSETO ROM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MAURA GONÇALVES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PRIULI DE CAPU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REIGOTA CAT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AMMARCO ZECCH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ILVA JARD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ANY LUIZA DOS SANTO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O NABARRO GIR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QUE GOM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QUE LUCAS ESTAR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LINE BESERRA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MILLA LAZARINI PEREIRA PROVA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EN MARIANA RODRIGUE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CAMARGO DO ESPIRITO SA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CARLONI ROTOND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HADASS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TEIXEIRA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LA CESARINA GONÇALVES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LA RENATA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E ANDRADE HONO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E CORREIA CA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E GOULART GOUV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THYA MARIA SALLES RODRIGUES BRAN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TLIN RAISSA NABEIRO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U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UE OMAR DOS SANTOS FURLAN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YKY ZIGART CARL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YLLANI CLARICE MACEDO SANTOS EVANGELIS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YO LUCAS COUTINHO DE MENEZ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ALV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DOS SANTOS RU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VIEIRA ROND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NIA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ROLEN STEFANI FREITA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TILEY TEIXEIRA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VIN CHRISTIAN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VIN KOJI NOKA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1-14" calcext:value-type="date">
            <text:p>14/0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VIN NAGAI ISHIZAK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WILYN BARRO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LAUS MARTIN STRAM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LEBER SANTOS DE JESU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ANE VICENTE MASS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CE BORGES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LA GRANCHELLI ROND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ANGELI GAMA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GABRIELLY OLIVEIRA DIN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PEREIRA GONZAL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RAPOSO DA SILV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Z LEIDE CARDIA MAR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A FERRARI DE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A REZENDE DOZON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LVES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PARECIDA LEITE DE PAU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PARECIDA PIL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CARIOLIN CORTEZ GA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CORING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ANDRADE ANT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FATIMA CAVALCANTE PER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JESUS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SOUZA GREGO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FARIAS DE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FLORENCI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FREITA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HERRERA BELUCI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JANONI DE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ATSUSHIMA BRIGHE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EDEIRO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ES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ONACO CARAN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AMOS ROSALE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EZENDE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EZENDE DE SOUZA CLAUD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SOBREIRA SILVESTR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THAYNARA DA SILVA DIAS RAM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YSSA GABRIELLE DA SILVA FERRA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ALEXIA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BARBOSA SILVA NOVAI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CRISTINA DO NASCIMENTO BR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HELENA DIAS DE CAMPOS JUSEVICIUS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LEOPOLDO FRAT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MARIA GONÇALVES AGEOU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DE OLIVEIRA MAZ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DE SOUZA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ROGERIO RIBEIRO BERTOL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VINICIUS MICHEL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ZAIA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IF SINCLAIR DE SOUZA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AMENDOLA SANCH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BARR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BONDE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DA SILVA ACOR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DE FREITAS CA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ESPINDOL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GARCIA SERVI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GONÇALVES FERRAZ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HENRIQUE DA SILVA QUEIRO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IZAR PINH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MASS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MELETI DEGRAN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MENEGH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PEDROZA REZEN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PEREIR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VALENTIM N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ALV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ANDRADE NASCIMEN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BEZUTI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2" calcext:value-type="date">
            <text:p>12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NDIDO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RDOSO VASCONCEL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VALCANTE S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ORAUCCI CANELL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RISTINA GONÇALV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RISTINA OKI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ANTAS GOM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E SOUZA REG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INIZ VIU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O NASCIMENT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AQUINI NASCIMENT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ERNANDA DE ARAUJO PALM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RAZAO MARGON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GALLEGO MENDES NAZARET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GARCIA RODRIGUES DE CARVALHO SAN MART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HELENA SEGU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8" calcext:value-type="date">
            <text:p>1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KOWALEWSCI DE ANGEL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LOPES CICCO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MARIA FE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ÍCIA MARTINS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MONTEIRO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RAYANE GOVEA ALV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ROSSINI LE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SAKURAY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SEN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ÍCIA STEPHANIE PER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ANDRA ALMEIDA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ANE ROSE BALOG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DIANA DA SILV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GIA MARIA DE FREITAS SIGOL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ÍGIA VITÓRIA BON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GIA ZACHARIAS TAN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GIANA FARIA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LIAN CARLA APARECIDA DE SOUZ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LIAN LETICI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SANDRA SOUZA DE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VIA CORREA N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VIA FRANCISQUETTI CASAR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Z MARIAH RIBEIRO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ORENA MAZETTI ACU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 DAMASIO BARRET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AGUIAR MANO SANCH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OLIVEIRA ROCH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PAULA DOS SANTO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PINHO XAVIER ANT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PULTRINI B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SILVA DO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E BRANDOLESI ESPARZA GOULAR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ANACLETO SANTOS SOUZ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ANTONIO DA ROSA LEONAR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BARRETO DE OLIVEIR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BENATTI SCUDEL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IAN BUEN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NANDES PALHU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NANDO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REIRA GIACOM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IALHO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GABRIEL LIM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HONORATO PATROCI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NOGUEROL ODORIZ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NUNES LAEBER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PAN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ROCHA CA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SCIAM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SOARES PENTE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ZUCHERATO DE CARVALHO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IANA GUEDES GERMA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IANO NUNE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GGI BUDIN MICE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GI ADRI DE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CARLOS PRALONG EIR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EDUARDO BELARM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EDUARDO GIRARD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FELIPE BORELA PARPI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FELIPE PANTAROTTO REM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GUILHERME COSTA ABRE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LAZARO ROLDAO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A DANTAS BULD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A HELENA GOMES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FELIPE DA COSTA TRAVA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FERNANDO DE PAUL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FLAVIO DE OLIVEIRA BORTOL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GUILHERME GIL FERREIRA PAUL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GUSTAVO ROSALEN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HENRIQUE DA SILV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HENRIQUE MARQ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OCTAVIO MARTINS DA SILVA SCARABEL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OTAVIO MAZANATTI MIRANDO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WILSON MILAN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ÍZA ALVE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LILITHI CASSEMIRO NE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MENDES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RAMOS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TAVEIRA LE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MA QUINTANA VIEIRA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ZIA VITORIA CA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IRISLI WOLF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OELA FURLAN MENEZ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OELLA MESQUITA PE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UELA FIGUEIREDO MUNIZ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UELA VILA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A MELLO DE JESUS PARAIZ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A FERNANDA FIGUEIRE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LA ALVES EUGE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LA FAGNANI FARI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ALV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ESPOSITO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GIMENES PIRE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IA DE SOUZA SOB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IO KAZUO TOMIMO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ALVES GONDIM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GUIMARAES RUIZ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OTAVIO DE AZEVEDO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RAIMON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ROCHA HOLMO PETCOV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VINICIO NASCIMENTO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ABREU MAR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HENRIQUE GIROLAM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JACOB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TADEU PASTOR DALLE MO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VINICIUS FERREI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US VINICIUS MARTINS BRASIL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BEATRIZ FALCÃO HADDAD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AMILA OLIVEIRA SANTOS CITA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ARMEM DO AMARAL GURGEL BOURGUIGNON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AROLLINE MIYAHIRA TAKE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ECILIA SUSSI 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HRISTINA TRIELLI AVI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LARA CORDEIRO DA SILV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LARA RUSSO CARCIN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ALV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CARVALHO PEGOR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DO CARMO PRA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ELEUTERIO CAMARG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8-23" calcext:value-type="date">
            <text:p>23/08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MOREIRA CIPRIANO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8-23" calcext:value-type="date">
            <text:p>23/08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MOREIRA DOS SANTOS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NU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PONTICELLI TOTTE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TRINDADE JACOB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UGENIA VILELA MEIREL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FERNANDA REGINA LOPES PEIN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GABRIELLE DA SILVA DE DOMENIC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GERALDO DO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HELENA DONADON CAET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ISABELA DA SILVA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ISABELA DO NASCIMENT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ÚLIA CALHEIROS FONT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CARDOSO FERRAZ DE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MARQUES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MILITAO BERNAR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PASCHOAL M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ETICIA DA SILVA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SA SILVA MERCU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SA TENORIO VESCH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CARNEIRO TA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DE SOUSA MOYS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FREIRE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JOPPERT DAVID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MICHELE ALVES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RAMILA RABELO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ANDEIUMA FERREIRA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CTORIA ANTUNES CRES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TORIA CIOFFI DO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TORIA COELH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TORIA JANU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AITH FAJ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AMARAL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BEZERRA MASTELL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COLOMBO PELI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DE PAULA FIOUX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JORNALISM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MIRELLE FER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PEREIRA DE LIM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SANTOS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SCALZARETTO PASCO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SILVA DE ARAÚ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YUMI ALBUQUERQUE YOKO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E GOMES TRABAN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E MEDEIROS BATTIST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EL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LIA GOMES BR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BARBEIRO TREVIZ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DE ANDRADE ROLIM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ROCH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SENNA CASTANH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24" calcext:value-type="date">
            <text:p>24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JORIE LEMOS DE OLIVEIRA FURT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LON GABRIEL BRITO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TA PRADO DE ALBUQUERQUE SEBASTI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APARECIDO SANTANA MOR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AUGUSTO PEREIR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BARBOSA COU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1" calcext:value-type="date">
            <text:p>2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CEZAR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GARCIA CIVITA NO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HENRIQUE FÁV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LUCAFO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NALIN BO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SILVEIRA PRINC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ALVES TELES CLE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BERNARDO MIRAN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CARVALHO FREI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CORDEIRO XA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DANIEL PONTES CU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DOS SANTOS DE PAU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DOURADO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EDUARDO GOMES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ELIPE DA SILVA DE SANTA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ERREIR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REIRE DE MORA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HENRIQUE DE MIRANDA CORRÊ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HENRIQUE DE SOUZA PE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06" calcext:value-type="date">
            <text:p>06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LISSONI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MAGE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MIGUEL GABETTA NASSIF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ALUDO TAFN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AVEZZI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EDROSA OLI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EREIRA CEZ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INHA IAN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INHEIRO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RAMON DA CRUZ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SOLIDÁRI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TOSCHI LUZ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URILIO DA SILV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GOM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PROFICI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SILVA DE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1" calcext:value-type="date">
            <text:p>1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RA DANIELE TREVISAN BERN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IRIELLEN WISTEFANY DE OLIVEIRA TARGI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LISSA MATIOLE CAMBRAI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0" calcext:value-type="date">
            <text:p>10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LISSA SANAE QUEIROZ WAK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RIELLY DOS SANTOS DAN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HEL CERQUEIRA COSENTI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AELY MOURA TOBIA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AEL GOM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AEL SILVA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 GODOI BUE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E LOPES DE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LY CARDOSO SANTA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IDE KAISY CUNH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BATIST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CARDOSO SEVI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COSTA MARCIA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DOS SANTOS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PREIORI SERODIO CONEHE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SANTOS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VALDO DIN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LENA OLIVEIRA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ELE VIVIANE MOURA CHIQU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ELLA CRISTINA PITARO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IA LOPES SEBASTI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IÃ RIBEIRO BELMO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ISES ADAO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ALISA JESUS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IQUE CRISTINA ALV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IQUE KAROLINE DEFFEN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ELEN STRAMANTINOLI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LO OLIVEIRA MONTEI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CESAR RAMOS MARIN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DA SILVA ARMAN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ELIAS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FRANCINI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ASSIMEN DE QUEIRO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CALCIOL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DE LIMA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DOS SANTOS FILIP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MEDEIROS QUEIRO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NEUMANN PLANK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NEVES SILVE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PEN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PIRES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ZOCCA VAGHET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5-05" calcext:value-type="date">
            <text:p>05/05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N CESAR FERREIRA BUASSA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N MENDES ARAU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ALVES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ANGELOCCI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BATISTA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BA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DE ABREU DE LU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DE OLIVEIR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DOS SANTOS BONIFAC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KRICZVI CUCHINIERK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RODRIGUES FRANÇOL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ÁLIA SILVEI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IELI FERNANDES SA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YARA DA SILVA JARD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YARA THAIS PAV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EIL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KOLLE BEATRIZ DOS SANTOS B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OLE ARAUJO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OLLY YONAHAH MARQU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LTON CESAR FARIA DA SILV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BI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LTON LUIS ABRÃO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OHANE LARA DE SOUZA BARBO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CTAVIO BUENO DO PRADO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CTAVIO NATHAN DA SILVA RODRIGU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LIVIA ALV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RLANDO FAGOTTI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4" calcext:value-type="date">
            <text:p>14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TAVIO DOS SANTOS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BLO GONZALEZ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BLO JOSE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8" calcext:value-type="date">
            <text:p>1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BLO VINICIUS DA SILVA SILV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LOMA AUGUSTA DOS SANTOS ABRE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8" calcext:value-type="date">
            <text:p>1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ANDRESSA HIL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CLECI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3" calcext:value-type="date">
            <text:p>03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DE OLIVEIRA BRAZILI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MELA REZENDE DE ALENCAR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ÍCIA MARIA NORA AVER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K DA SILV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K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K ROZARI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A BARROS SAMPAIO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CESAR FE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DOS SANTOS FORTES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GABRIEL SILVA CAMP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HENRIQUE DE SOUZA CARN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HENRIQUE DOS SANTO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HENRIQUE HORTA ALV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MATHEUS ROME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ROBERTO ARRUDA MORAE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ROBERTO DE ALMEIDA PEREIRA ÁVI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AUGUSTO ANTONELLI DE M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BRÍGIDO CORRÊ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CHRISTIANO TRIMM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COSTA MARCIA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1-12" calcext:value-type="date">
            <text:p>12/01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DADALTO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ABRIEL DE ALMEIDA MAGALH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ARCIA PRA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UILHERME ALVES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5-08" calcext:value-type="date">
            <text:p>08/05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UILHERME SANCHES PICAG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DE MORAES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FISCH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GAVAZZI CHAMADOIRA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MARTINS DE BRI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PEDROZ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RAMOS 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RIÇALDO REJ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SATELI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LOPES ESTE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MALAMAO PER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PAULO DE MELLO FERREIRA NAT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RIBEIRO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SHIMIZU ALBUQUERQU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OLIANA DE ARAUJO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OLLYANA PENACHI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OLYANA CANHETE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DE ARAUJO LUC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MARTINS PALM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MURAYAMA HOR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VICENTIN CHRISCHNER FIGUEIR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LA NICOL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ANGELO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BERNARD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BRUNSTE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CARLOS EGID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CAZZO RINAL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DA CRUZ PAUL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FELIX DO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GUSTAVO FERREIRA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NILTON FANTI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POLOTO MARTU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RIBEIRO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CIENCIAS CONTABEIS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VICENTINI SCHISBELG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AGOSTINHO B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APARECID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BIAGGI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CRISCIONE DE ALMEIDA SAL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DE ALMEIDA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GUIMARAES LA SER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LA CAROLINE SIMÃO ALV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LA CIPULLO NESTERUK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FAELLA GARABETTI DI PAOL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 VITOR SUD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ARA ALONSO CAPASS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RA FERNANDES COUTINHO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DE PAUL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CONOM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GABRIELA MARC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SCHNEIDER PIMENT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SOUZA ROQ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 ARICE JUNQUEIRA DE PAU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 DE CASTRO BARRO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A LOPES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A MARIA CER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LA COSTA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QUEL CRISCIONE DE ALMEIDA SAL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YLA THAI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YSSA CLEOFAS CORD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BECA DOS SANTOS TEIXEIR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BECA PARDAL BACHARE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BECCA RODRIGU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N BATIST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N JUPY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N LOPES PACHE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A FINAVARO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A MARCELA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O SECCO GARIB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O SILVA DE SOUZA BR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HUAN LEOZ BOR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CARDO ZAMARRENHO CARVALHO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CHARD ANDRADE GIMEN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TA FIGUEIRA DA SILVA PE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 REQUENA JON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ANDREET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GUIMARAE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JACOT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SCARLET DE FREI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THAYS MOL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O ADRIANO OLINGER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O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SON SILVA CARDOSO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NEI LIRA ARA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DE SOUZ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ESTO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GUARDIA INSAURRAL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MARTINS SANTANA ADILS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VIEIR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GERIO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MILDO DE SOUZ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NALDO FERREIR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NEI MARCOS DE MENEZES CAMPOS JÚ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SANGELA APARECIDA THOM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7" calcext:value-type="date">
            <text:p>17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SELI APARECIDA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ZELI APARECID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AN AUGUSTO MOTTA SIM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AN AUGUSTO PINTO CAB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BENS FONSEC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BIA GALVÃO BARR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BRINA ALCANTARA BRANDAO GUIMA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ANTHA PERETTA AUGUS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ILA FIGUEREDO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IRA CATUAB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UEL SANTOS ALVARENG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UEL SERAFIM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NDOVAL DA SILV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NDRA ELISA RODRIGUE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NDRA REGINA GARCIA COH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RA PINHEIRO ARAU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RAH THIEMY KAWAT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CHEILA ARAUJ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ERGIO FERREIR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HAYDA JESU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HIRLEI ANTONIA BAPTISTA MACARIO VALENT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BERIA SABRIN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DNEI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LVIA DOS SANTOS B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MONE SOARES BEZERRA PARISO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MONICA SOAR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DIAS BORG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PAIVA FOR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SADECK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LANGE APARECIDA SILVA COT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PHIA POZZATTO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FANIE DE CARVALHO AVELIN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LLA MARA DA ROS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LLA SALOM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LLA SOUTTO MAYOR TOTO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PHANE FLORIPES LANZ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PHANY MAZON SEAB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HEFANI FERNANDA RUIZ LEVY FERI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HEFANY FERNAND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A DA SILVA FIRM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A VIEIRA BARROS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E DOS SANTOS POLLIZ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FFAREL PEREIRA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ILMA MENDONÇA FURT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INÁ DE LIMA VENANC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INA SALGE ROS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IRES GOMES DE FARIAS CATA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IRES LOBO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IRIS DELS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Y UEHARA ICHIS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ÂNIA CRISTINA MONTEIRO LOPES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SSIA MIRANDA MIGU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A LIE FUKUH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A SILVA POR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A TORRES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E DE ASSIS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E ELIS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 MEDEIROS FONSEC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 VITORIA DE ALMEIDA PASS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RA APARECIDA DE OLIVEIRA PAR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RA CARDOSO BELLEZ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RA OLIVEIRA MARVULLE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BATA MARCELLA RODRIGUES PIL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NA OLIVEIRA NUNE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NA PEREIRA G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RINE DORNELAS CAET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ALVES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BRIT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CRISTINE SIQUEIRA DE SOUZ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DE SOUZA OLIVEIRA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EVANGELIST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FERNANDA SILV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GONÇALVES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PONTES SIDRO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VIEI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VI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SA VICTORIA ANDRADE LOP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ES CARMONA MO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ES RAFAEL VITORINO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A VICTORIA GOMES MENDES FORTUNATO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ANGSTMANN PIL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BUENO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FERNANDA MASCHIETO TORTO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4" calcext:value-type="date">
            <text:p>14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MIRES DE FREITA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MIRES TORRES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UANA DEL CAMPO MELL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UANI FERNAND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ANE LOURENÇO DE LIR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NA SANTANA BR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NARA FERREIR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S HELENA EUGÊNIO FORTUN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ALLAN FERREIRA AGUIAR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BASSAN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CESAR OLIVEIRA KALIL MODES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DE OLIVEIRA VENÂNC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DOS SANTOS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DUAR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GABRIEL PEREIR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LUCAS DE SOUSA BRILHA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MOTIZUKI SABA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RUEDA FAR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FANY SILVÉRIO BERN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OMAS ALEXANDRE SEBASTIAN MENEGA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OMAS BARRETO LEANDRO BR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IAGO APARECIDO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IAGO CARRILLO FURL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ÍFANE LORRANNE GONÇALVE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IFANY NICOLE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OMAZ MARTINS FUGOL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UANY PEREIRA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ULIO HOFFMANN FRA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ULMAN CLEBER FREIBERG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URSULA RODRIGUEZ MINH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LERIA APARECID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LERIA COSTA BARBOS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DERLEIA DE SOUZ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AVELLAR FERNAND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BRIGAN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ARDOSO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ARVALHO FIGUEIRA VI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OELH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DUAR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MARIA GOBBI SZAK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SANTOS DELPASSO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TEIXEIR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AUGUSTO BAPTIST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DEZ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FEITOZA SANTOS ABRANCH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ENRIQUE CIMAROLLI SOL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UGO FERNANDES ISRA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UGO MAIA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UGO SCABORA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NUNES RI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UGO BARBOSA COELH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WICHER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ÓRIA DE GODOY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GARCIA NUNES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GIULIANA GUILM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MARIA ARO MAZ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MARIA GOMES LEIT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REGINA MARAT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ROSSIANA TALASS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SANT´ANNA BENI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ABILIO CARDIERI BROLLO DE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ANTONIO DUARTE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BASTOS CAPEL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CAVALINI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COSTA FRIZ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DE SOUSA FRANKLIM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DOS SANTO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ESTUQUE ZAGA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ÍCIUS FRANCO CONTE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FUJIMOTO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JOS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KENZO NAKA ASS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KRATEL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LUIZ BRANDAO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MARQUES SIM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MINIERI PED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SAMPAIO CASSI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SILVA DE MENES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SOUZA DE M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TURCI RE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VILAR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RGINIA SILVA MENDO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ALINO NUNES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GODOY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03" calcext:value-type="date">
            <text:p>03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GONSALES DE ARRU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ENRIQUE MIYASIRO DE ABRE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UGO POLIZELLI SCANNAVINO BRAND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UGO SILVA MARCHE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MANUEL CONCEICAO MORA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MESTRE NOG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PRAD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SILVESTR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SOUZA JOSEP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ALVES DE SIQU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BRAZ VEDOVA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DE SÁ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EVELIN ANDRAD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GIROTTO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JUDICI SCABO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MENDONÇA DE GÓES MACI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MOU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REGINA CANDID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REGINA DE JESUS VASCONCEL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XIMENES DE LIM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VIAN ROSSATO HORI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2" calcext:value-type="date">
            <text:p>12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VIANE FERREIRA ALEXAND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GNER GUSTAVO CAMARGO CUSTODI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LKIRIA XAVIER DA SILVA GRE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LLACE ESPARAPANI OLIV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NDERSON COSTA ABREU DA MA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SHINGTON VIEIRA DE MEDEI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LBER CAETANO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LLINGTON DOS SANTOS XIME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NDY GANDOLP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RLISON DA SILVA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SLEY DOS SANTOS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KINSON PAIXÃ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M EDUARDO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M MATIAS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N FELIPE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N TRIVELATTO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SON MARCOS DA SILV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GO BUCARDI FALQ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GO IVO PERALVA S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DIAS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FERNANDES SOAR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ODORIZE FREIRE DIO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RODRIGUES DE CASTRO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SOUZA NOBR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URI DE OLIV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URI MOREIR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ZORAIDE GREGORIO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7" table:number-columns-repeated="4"/>
          <table:table-cell table:style-name="ce18"/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8" office:value-type="string" calcext:value-type="string">
            <text:p>Total Obrigatório</text:p>
          </table:table-cell>
          <table:table-cell table:style-name="ce7" table:number-columns-repeated="2"/>
          <table:table-cell table:style-name="ce11" office:value-type="float" office:value="0" calcext:value-type="float">
            <text:p>0</text:p>
          </table:table-cell>
          <table:table-cell table:style-name="ce18"/>
          <table:table-cell table:number-columns-repeated="1019"/>
        </table:table-row>
        <table:table-row table:style-name="ro8">
          <table:table-cell table:style-name="ce8" office:value-type="string" calcext:value-type="string">
            <text:p>Total Não-Obrigatório</text:p>
          </table:table-cell>
          <table:table-cell table:style-name="ce7" table:number-columns-repeated="2"/>
          <table:table-cell table:style-name="ce11" table:formula="of:=COUNTA([.D9:.D1525])" office:value-type="float" office:value="1517" calcext:value-type="float">
            <text:p>1517</text:p>
          </table:table-cell>
          <table:table-cell table:style-name="ce18"/>
          <table:table-cell table:number-columns-repeated="1019"/>
        </table:table-row>
        <table:table-row table:style-name="ro8">
          <table:table-cell table:style-name="ce8" office:value-type="string" calcext:value-type="string">
            <text:p>Fonte da Informação: Núcleo de Estágio do Ministério Público</text:p>
          </table:table-cell>
          <table:table-cell table:style-name="ce7" table:number-columns-repeated="3"/>
          <table:table-cell table:style-name="ce18"/>
          <table:table-cell table:number-columns-repeated="1019"/>
        </table:table-row>
        <table:table-row table:style-name="ro8">
          <table:table-cell table:style-name="ce9" office:value-type="date" office:date-value="2020-10-06" calcext:value-type="date">
            <text:p>06/10/2020</text:p>
          </table:table-cell>
          <table:table-cell table:style-name="ce7" table:number-columns-repeated="3"/>
          <table:table-cell table:style-name="ce18"/>
          <table:table-cell table:number-columns-repeated="1019"/>
        </table:table-row>
        <table:table-row table:style-name="ro1" table:number-rows-repeated="1046184">
          <table:table-cell table:number-columns-repeated="1024"/>
        </table:table-row>
        <table:table-row table:style-name="ro9" table:number-rows-repeated="8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OUT20.A9:OUT20.E15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ccccff"/>
    </style:style>
    <style:style style:name="_32_0_25__20_-_20_Ênfase2" style:display-name="20% - Ênfase2" style:family="table-cell" style:parent-style-name="Default" style:data-style-name="N0">
      <style:table-cell-properties fo:background-color="#ff99cc"/>
    </style:style>
    <style:style style:name="_32_0_25__20_-_20_Ênfase3" style:display-name="20% - Ênfase3" style:family="table-cell" style:parent-style-name="Default" style:data-style-name="N0">
      <style:table-cell-properties fo:background-color="#ccffcc"/>
    </style:style>
    <style:style style:name="_32_0_25__20_-_20_Ênfase4" style:display-name="20% - Ênfase4" style:family="table-cell" style:parent-style-name="Default" style:data-style-name="N0">
      <style:table-cell-properties fo:background-color="#cc99ff"/>
    </style:style>
    <style:style style:name="_32_0_25__20_-_20_Ênfase5" style:display-name="20% - Ênfase5" style:family="table-cell" style:parent-style-name="Default" style:data-style-name="N0">
      <style:table-cell-properties fo:background-color="#ccffff"/>
    </style:style>
    <style:style style:name="_32_0_25__20_-_20_Ênfase6" style:display-name="20% - Ênfase6" style:family="table-cell" style:parent-style-name="Default" style:data-style-name="N0">
      <style:table-cell-properties fo:background-color="#ffcc99"/>
    </style:style>
    <style:style style:name="_34_0_25__20_-_20_Ênfase1" style:display-name="40% - Ênfase1" style:family="table-cell" style:parent-style-name="Default" style:data-style-name="N0">
      <style:table-cell-properties fo:background-color="#99ccff"/>
    </style:style>
    <style:style style:name="_34_0_25__20_-_20_Ênfase2" style:display-name="40% - Ênfase2" style:family="table-cell" style:parent-style-name="Default" style:data-style-name="N0">
      <style:table-cell-properties fo:background-color="#ff8080"/>
    </style:style>
    <style:style style:name="_34_0_25__20_-_20_Ênfase3" style:display-name="40% - Ênfase3" style:family="table-cell" style:parent-style-name="Default" style:data-style-name="N0">
      <style:table-cell-properties fo:background-color="#00ff00"/>
    </style:style>
    <style:style style:name="_34_0_25__20_-_20_Ênfase4" style:display-name="40% - Ênfase4" style:family="table-cell" style:parent-style-name="Default" style:data-style-name="N0">
      <style:table-cell-properties fo:background-color="#cc99ff"/>
    </style:style>
    <style:style style:name="_34_0_25__20_-_20_Ênfase5" style:display-name="40% - Ênfase5" style:family="table-cell" style:parent-style-name="Default" style:data-style-name="N0">
      <style:table-cell-properties fo:background-color="#99ccff"/>
    </style:style>
    <style:style style:name="_34_0_25__20_-_20_Ênfase6" style:display-name="40% - Ênfase6" style:family="table-cell" style:parent-style-name="Default" style:data-style-name="N0">
      <style:table-cell-properties fo:background-color="#ffcc00"/>
    </style:style>
    <style:style style:name="_36_0_25__20_-_20_Ênfase1" style:display-name="60% - Ênfase1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/>
      <style:text-properties fo:color="#ffffff"/>
    </style:style>
    <style:style style:name="Bom" style:family="table-cell" style:parent-style-name="Default" style:data-style-name="N0">
      <style:table-cell-properties fo:background-color="#ccffc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Ênfase1" style:family="table-cell" style:parent-style-name="Default" style:data-style-name="N0">
      <style:table-cell-properties fo:background-color="#333399"/>
      <style:text-properties fo:color="#ffffff"/>
    </style:style>
    <style:style style:name="Ênfase2" style:family="table-cell" style:parent-style-name="Default" style:data-style-name="N0">
      <style:table-cell-properties fo:background-color="#ff0000"/>
      <style:text-properties fo:color="#ffffff"/>
    </style:style>
    <style:style style:name="Ênfase3" style:family="table-cell" style:parent-style-name="Default" style:data-style-name="N0">
      <style:table-cell-properties fo:background-color="#339966"/>
      <style:text-properties fo:color="#ffffff"/>
    </style:style>
    <style:style style:name="Ênfase4" style:family="table-cell" style:parent-style-name="Default" style:data-style-name="N0">
      <style:table-cell-properties fo:background-color="#800080"/>
      <style:text-properties fo:color="#ffffff"/>
    </style:style>
    <style:style style:name="Ênfase5" style:family="table-cell" style:parent-style-name="Default" style:data-style-name="N0">
      <style:table-cell-properties fo:background-color="#33cccc"/>
      <style:text-properties fo:color="#ffffff"/>
    </style:style>
    <style:style style:name="Ênfase6" style:family="table-cell" style:parent-style-name="Default" style:data-style-name="N0">
      <style:table-cell-properties fo:background-color="#ff6600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correto" style:family="table-cell" style:parent-style-name="Default" style:data-style-name="N0">
      <style:table-cell-properties fo:background-color="#ff99cc"/>
      <style:text-properties fo:color="#800080"/>
    </style:style>
    <style:style style:name="Neutra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Saída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0/00/0000</text:date>, <text:time style:data-style-name="N2" text:time-value="14:49:41.7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Marcia Regina Merces Massoni</meta:initial-creator>
    <meta:creation-date>2017-09-01T14:46:55Z</meta:creation-date>
    <dc:date>2020-10-06T15:19:32.152000000</dc:date>
    <meta:editing-duration>PT22M37S</meta:editing-duration>
    <meta:editing-cycles>5</meta:editing-cycles>
    <meta:document-statistic meta:table-count="1" meta:cell-count="7601" meta:object-count="0"/>
  </office:meta>
</office:document-meta>
</file>