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Century Gothic" svg:font-family="'Century Gothic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SETEMBR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CASTELLO BRANCO PALCZEWSKI ALG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FRANIO FERNANDES FANT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X FERNANDO FERR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ANGELICA G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EMMERICH DE SOUZA MENZ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GUTIER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DA SILVA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IA COSTA SARGAÇ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EXANDRA ROSS MATHEUS FAH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VES JOA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PARECIDA DOS PASSOS CARRIEL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NATALI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NIG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SQUALIM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ANTO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TEFANE BATIST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SON BARBOSA GASPAR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LAN DA SILVA MARTINS FONT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VARO GELAS LOURENÇ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DE FIGUEIREDO MAN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ODOI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JUSTIÇA BARBOSA VITO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LUZIA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 R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LMA SMEG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IST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 MARTIN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NTOS RANGEL ANT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OUTO GARCIA T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LA PASCH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DE FREITAS OSORIO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GIAN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VE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MELO ONOF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ACHED CA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VASCONCEL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RISTINA DA COSTA PILETTI GROH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GONZALEZ MISQUI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LOPE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A SARDELARI SCALI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MARTEL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VOLPATTO PAL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HENRIQUES CORON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ALARICO RICCI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ERUMI KOGA FUJI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FELISTOQU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ALMEID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GONÇALVES L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IARA MOREIRA FERRARI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NER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TRINDADE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CLARICE RODRIGUES PEINE J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LOPES DOS SANTOS GUSHIK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IA MARIA DE SOUZ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ARISTIDES SILVA D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FERREIRA LO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ICA ROSA ABADE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IBAL JORGE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ALICE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BECK THOM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ILVEIRA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GIULIA ALECIO VI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BATIST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GIOVANE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ETA BONIFACI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DNE SIMÕ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POLTRONIERI CARNEIR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UR SOUZA REVOL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DREY SAS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LHAMAS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NZAN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CE GRACIANO ZAMP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MARO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ROLINA RODOLFO DA MAT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A ROCH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LIMA BRI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ONSECA BORG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DSE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ENDO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OLICAST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VIVEIR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NEDITO ROBERTO GON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RNARDO FERNANDES SANTOS 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HIANCA CIR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AMARGO LAD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AFAELLI PINHEIRO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A DANIEL DA SILVA EDUARDO SERAPI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LIBERA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ANDA INVERNIZZI COSTA S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AROLINE AZEVED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SOUZ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FRANCISC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GUEIREDO ROBL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NHOLT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ALVES CUR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ALDUINO GALL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RITTO GUIMA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ASPARO CARL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S PE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CAVALCANTE VASCONCELOS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LINO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ROBERTO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ANTÔNIO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MOREIRA REZEN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FIAMMA MARQUES LOPES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ARIA MARCO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A PI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LA ROBERTA DE LIMA DA CRUZ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DRIELLE SILVA LAV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TICIA DI TULL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ARIA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IA SILVA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QUES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VITOR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ER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AN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OS SANTO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IRA SALI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XAVIER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I POLI CAR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SSIANE CRISTIN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ARLLES VICTOR BATIST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INTIA DAIANA DOS SANTOS CANETT G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DUART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MARINA DE CAMP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YTON SANTOS DESID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REGINA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V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ISAAC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SILVA CARRE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CRISTINA DE OLIVEIRA BALD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BUE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AGUIA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OLIVEIR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SIMOES AUGUSTO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NATÃ WANZELER CASSO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DOS SANTOS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SUDARIO RODRIGU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DACCACH GELON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SAMARIA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MATHIAS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SS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SENTANIN 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ENES SPINELI SOAR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 CARLOS ZANELL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SON RIBEIRO GONÇALVES PA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RICK SI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DELCORSO GONZ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OPES DORNA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REI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RMINIO BOTT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YUKIE B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OISA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OEL BELIZA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LOP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LY GELIN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SUMARIV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DE OLIVEIR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ST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SLAINE SILVA DE NOV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BOMPANI MALAND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SCATOLIN CAMAC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FRAUSTO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STEFFEN BARROS D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VALDA TENORIO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MELAT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OS SANTOS TEBE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BARROS FERR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EDUARDO ARAUJ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RA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SCALISE LIBERATOSCIOLI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PE ALMEIDA AVILA P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LIPE WERMU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5" calcext:value-type="date">
            <text:p>0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BORGES DE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ETICIA PELIC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ORAI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BOSI RADI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FRAZÃO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TRONC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VALERIO ALFO SOAR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DE TOLEDO CARVAL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RICC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NVERS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ALMEID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CRISTINA CASSE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AUGUSTO BERNAVA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4" calcext:value-type="date">
            <text:p>04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ORIANO ROCHA DANTA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LAIZ RAPOS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LEXANDRE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HRISTIAN FERRACIN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2" calcext:value-type="date">
            <text:p>1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FIGUEIRED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LIPE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RANCISC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ARRO MOM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IGOR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ARCISO L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ORTUNHO F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EIX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ORRES MACH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ENDRAMIN F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KEMI UE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RDUVINI CANEVARI SAN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EATRIZ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AGA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ELIAS CRISPP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RLO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ICHELON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REIRA CURS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TURI PASQUAL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ZUCC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TRUD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CARDOSO V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DE PAULA MACHADO BI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UIDEROLI MOREIR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MUTTI MAR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RODRIGUE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STEPHANIE RE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CAMARGO ABI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MARTINS RE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A MARCE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LMARA SENA FIGUEIR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RA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UROC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DE OLIVEIRA BERG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FUJIW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ELEN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2" calcext:value-type="date">
            <text:p>22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ANCIAN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ONCEIÇAO PICI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DE SOUZA RAM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ABRIELI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LERIA COMITRE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ARCHIO CAP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ENATO PASQU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ERIN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IESSERE GUGELM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TOLENTINO DE ANDRAD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ARLOCA CIC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DOS SANTOS WU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RODRIGUES BARBOSA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SLAINE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RIA DE CARVALHO PINTO FRED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NNA MENEZES AL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AUCE CRISTINA DE OLIVEIRA ZAM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SON SAMPAIO DE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NDA MADU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ANTES JAC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NIZAU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BESER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CARVALHO DIAS PA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IMA ALVE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UCA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SOUZ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SSIAS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ONÇA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URILO FERNANDES P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ROCH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ZOCAL ARAÚJO PAULIKEV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ANTONIO DA SILV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QUEIROZ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OUZA MART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PAI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 KARINA GONÇALVES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MONTECHI VALLADARES PINT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EIFF CAMP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CRISTIN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RAFAEL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STORFI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NEIRO DA CUNH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KAUE EDUARDO DE LIMA VILE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NANYA TO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AGO ASSAF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RUAN GOSSEN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LLARI ONIL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NTONELLI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LOB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CRISTIANE RODRIGUES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ALLINA FIGU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CRISTINA BARRET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ENCAR BORB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DE OLIVEIRA VIC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ALDAO PERI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ONT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RY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OLINA AFF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ABREU ROJA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C LUVISO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RIA D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TALO DO CARMO FRA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ZADORA REIS SARTO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INE CARTER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SON MATEU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Y MARRA BERGAMA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KELINE CASTR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ERSON DOMINGUES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ER OLIVEIRA GIL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ONA BALES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A CLAR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CARLOS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LUCAS NASCIMENTO EUSTA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A SILVA 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INIZ SCUCUGLI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FIGUEIRA RODRIGUES FE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GURGEL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DOS SANTOS MEND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MARTINES CYR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CIC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CARVALHO N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OLIVEIRA 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ONTANELLI ZAN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SABBA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OARES GI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MANSO VIEIR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ELSON VITOR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ELIAS GONÇALV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PEREIRA DE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Y CASTEL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DALLA PRI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NAYARA NEVES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AN VICTOR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ACELL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AVIOLI BARDE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UVE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NFREDINE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RIA SANTOS GONÇ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NOBIL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YABUCHI YL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RDOSO BAS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O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UDA DA COST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IGUEIREDO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RIA ROSSETO ROM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EIGOTA C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LINE BESER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MILLA LAZARINI PEREIRA PROVA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MARGO DO ESPIRITO SA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RLONI ROTOND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HADAS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RENATA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GOULART GO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HYA MARIA SALLES RODRIGUES BRAN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LIN RAISSA NABEIR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NI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ROLEN STEFANI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CE BORG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ANGELI GAM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GABRIELLY OLIVEIRA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RAPOSO DA SIL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CARVALH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ARIOLIN CORTEZ GA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ORING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ANDRADE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JESU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LORENC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REITA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ATSUSHIMA BRIGH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DEI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ONACO CA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SOBREIRA SILVEST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ALEXI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HELENA DIAS DE CAMPOS JUSEVICIU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LEOPOLDO FR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IA GONÇALVES AGEOU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OLIVEIRA 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SOUZ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ROGERIO RIBEIRO BERT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F SINCLAIR DE SOUZ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ESPINDOL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ARCIA SER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ONÇALVES FERRAZ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ASS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LETI DEGRAN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DROZA REZ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NDIDO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RDOSO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VALCANTE 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GONÇ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SOUZA REG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AQUINI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LLEGO MENDES NAZAR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HELENA SEGU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OWALEWSCI DE ANGE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LOPES CICC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ARI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MARTINS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OSSINI LE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E ROSE BALOG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CARLA APARECID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Z MARIAH RIBEIR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ORENA MAZETTI AC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ULTRINI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E BRANDOLESI ESPARZA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ACLETO SANTOS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RRETO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ENATTI SCUDE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GABRIEL LIM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HONORATO PATROC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UNES LAEBER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C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CIAM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OARES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I ADRI DE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BELA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PANTAROTTO REM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GUILHERME COSTA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DE PAUL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ILHERME GIL FERREIRA PAUL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TAVIO MAZANATTI MIRAND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WILSON MILAN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MENDE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RAMOS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QUINTANA VI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SA AMERICO FERNANDES FOGA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VI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A MELLO DE JESUS PARAI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FERNANDA FIGUEIRE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ALVES EUGE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ESPOSIT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GIMENES PIR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ODAI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O KAZUO TOM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ALVES GOND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GUIMARAES RUIZ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AIM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VINICIO NASCIMENT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JACOB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TADEU PASTOR DALLE MO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FERR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MILA OLIVEIRA SANTOS CIT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MEM DO AMARAL GURGEL BOURGUIGNON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LINE MIYAHIRA TAK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RUSSO CARCI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O CARMO PR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ELEUTERIO CAMARG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CIPRIANO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NU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PONTICELLI TOTTE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TRINDADE JACO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UGENIA VILELA MEIRE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ERALDO 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A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O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CALHEIROS FONT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ILITAO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SILVA MERC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TENORIO VE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JOPPERT DAVI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MICHELE ALVES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MARAL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EZERRA MASTELL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ANTOS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CALZARETTO PASCO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ILVA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VICTORIA BRAGA RES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UMI ALBUQUERQUE YOKO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MEDEIROS BATTIST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LIA GOMES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DE ANDRAD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JORIE LEMOS DE OLIVEIR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LON GABRIEL BRITO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UGUSTO PER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LUCAF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NALIN BO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SILVEIRA PRINC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BERNARDO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ORDEIRO X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ANIEL PONTES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DE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MIRANDA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FERNANDES Z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DROSA OL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RAMON DA CRUZ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GOM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IRIELLEN WISTEFANY DE OLIVEIRA TARG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MATIOLE CAMBRAI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SILVA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 GODOI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LOPES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PREIORI SERODIO CONEH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SANTOS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VALDO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LENA OLIVEIR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LA CRISTINA PITAR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LOPES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Ã RIBEIRO BELM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ALISA JESU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CESAR RAMOS MA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FRANCIN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E LIM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MEDEIROS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UMANN PLAN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VES SILV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E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IRE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LV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NGELOCCI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TISTA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ABREU DE L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OLIVEIR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OS SANTOS BONIFA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KRICZVI CUCHINIER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IELI FERNANDES S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KOLLE BEATRIZ DOS SANTOS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YONAHAH MARQ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LUIS ABRÃ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JOSE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AUGUSTA DOS SANTOS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ÍCIA MARIA NORA AVER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ROZA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SOUZA C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HORT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1-12" calcext:value-type="date">
            <text:p>12/01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DADALT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BRIEL DE ALMEIDA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RCIA PR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GAVAZZI CHAMADOIR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PEDROZ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SATEL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OPES EST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PAULO DE MELLO FERREIRA NAT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YANA CANHETE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DE ARAUJO LU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LA NICOL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NGEL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RUNSTE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ZZO RIN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GUSTAVO FERREIR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CENTINI SCHISBEL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GOSTINH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PARECID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DE ALMEID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UIMARAES LA SER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AROLINE SIMÃO ALV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ARA ALONSO CAPASS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GABRIEL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OUZ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DE CASTRO BARR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MARIA CER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SSA CLEOFAS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DOS SANTOS TEIX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JUP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ARCEL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ECCO GARI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ANDREET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GUIMARA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SCARLET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ADRIANO OLINGER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NEI LIRA ARA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SOU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GERI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EI MARCOS DE MENEZES CAMPOS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MOTTA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PINTO CA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SUCUP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NTHA PERETT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CHEILA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IRLEI ANTONIA BAPTISTA MACARIO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BERIA SABRIN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DNE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A DOS SANTOS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PAIVA FOR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SADECK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FANIE DE CARVALHO AVE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MARA DA R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AL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I FERNANDA RUIZ LEVY FER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FFAREL PER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GOMES DE FARIAS CAT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IS DELS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Y UEHARA ICHI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LIE FUKU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SILVA PO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APARECIDA DE OLIVEIRA PA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ALVES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CRISTINE SIQUEIRA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DE SOUZA OLIV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FERNAN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CARMONA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RAFAEL VITORIN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A VICTORIA GOMES MENDES FORTUNA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NGSTMANN PI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BUENO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TORR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A DEL CAMPO MELL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ANE LOURENÇO DE L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 HELENA EUGÊNIO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E OLIVEIRA VENÂ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ABRIEL PE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LUCAS DE SOUSA BRILH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MOTIZUKI SABA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RUEDA FAR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FANY SILVÉRIO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LMAN CLEBER FREIBER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DERLEI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IG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ELH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TEIX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AUGUSTO BAPTIS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DEZ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SCABOR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UGO BARBOSA COELH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WICH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IULIANA GUIL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EGINA MARAT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SSIANA TALAS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AVALINI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OSTA FRIZ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OS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FUJIMOT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RATE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AMPAIO CASS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ILVA DE MENES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VILAR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ALINO NUN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NSALES DE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NRIQUE MIYASIR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ILVESTR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OUZA JOSEP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ALVES DE SIQU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Z VEDOV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EVELIN ANDRA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DE JESU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LACE ESPARAPANI OLIV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SHINGTON VIEIRA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LINGTON DOS SANTOS XIME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EDUARD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MAT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SON MARCOS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IVO PERA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JAWAD MU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RODRIGUES DE CASTRO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ZORAIDE GREGORI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1578])" office:value-type="float" office:value="1570" calcext:value-type="float">
            <text:p>157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date" office:date-value="2020-09-04" calcext:value-type="date">
            <text:p>04/09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8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SET2020.A9:SET2020.E15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Century Gothic" svg:font-family="'Century Gothic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 style:data-style-name="N2" text:time-value="12:00:28.3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9-04T12:04:01.453000000</dc:date>
    <meta:editing-duration>PT6M44S</meta:editing-duration>
    <meta:editing-cycles>5</meta:editing-cycles>
    <meta:document-statistic meta:table-count="1" meta:cell-count="7866" meta:object-count="0"/>
  </office:meta>
</office:document-meta>
</file>