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1" style:family="table-cell" style:parent-style-name="Default" style:data-style-name="N0"/>
    <style:style style:name="ce12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2pt solid #FFFFFF" fo:border-bottom="none" fo:border-left="2pt solid #FFFFFF" fo:border-right="2pt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19">
      <style:table-cell-properties fo:border-top="2pt solid #FFFFFF" fo:border-bottom="none" fo:border-left="2pt solid #FFFFFF" fo:border-right="2pt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9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3" style:family="table-cell" style:parent-style-name="Default" style:data-style-name="N19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4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19">
      <style:table-cell-properties fo:border="2pt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</style:style>
    <style:style style:name="co1" style:family="table-column">
      <style:table-column-properties fo:break-before="auto" style:column-width="10.345208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8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3" table:default-cell-style-name="ce1"/>
        <table:table-column table:style-name="co4" table:default-cell-style-name="ce3"/>
        <table:table-column table:style-name="co5" table:number-columns-repeated="16379" table:default-cell-style-name="ce1"/>
        <table:table-row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9" table:style-name="ce8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6">
            <text:p>MINISTÉRIO PÚBLICO DO ESTADO DE SÃO PAULO</text:p>
          </table:table-cell>
          <table:covered-table-cell table:number-columns-repeated="4"/>
          <table:table-cell table:number-columns-repeated="9" table:style-name="ce13"/>
          <table:table-cell table:number-columns-repeated="16370" table:style-name="ce4"/>
        </table:table-row>
        <table:table-row table:style-name="ro3">
          <table:table-cell office:value-type="string" table:style-name="ce11">
            <text:p><text:s/></text:p>
          </table:table-cell>
          <table:table-cell table:number-columns-repeated="13" table:style-name="ce11"/>
          <table:table-cell table:number-columns-repeated="16370"/>
        </table:table-row>
        <table:table-row table:style-name="ro4">
          <table:table-cell office:value-type="string" table:number-columns-spanned="5" table:number-rows-spanned="1" table:style-name="ce6">
            <text:p>ESTAGIÁRIOS</text:p>
          </table:table-cell>
          <table:covered-table-cell table:number-columns-repeated="4"/>
          <table:table-cell table:number-columns-repeated="9" table:style-name="ce13"/>
          <table:table-cell table:number-columns-repeated="16370" table:style-name="ce4"/>
        </table:table-row>
        <table:table-row table:style-name="ro5">
          <table:table-cell office:value-type="string" table:style-name="ce13">
            <text:p><text:s/></text:p>
          </table:table-cell>
          <table:table-cell table:style-name="ce13"/>
          <table:table-cell table:style-name="ce14"/>
          <table:table-cell table:style-name="ce13"/>
          <table:table-cell table:style-name="ce12"/>
          <table:table-cell table:number-columns-repeated="9" table:style-name="ce13"/>
          <table:table-cell table:number-columns-repeated="16370" table:style-name="ce4"/>
        </table:table-row>
        <table:table-row table:style-name="ro6">
          <table:table-cell office:value-type="string" table:number-columns-spanned="5" table:number-rows-spanned="1" table:style-name="ce7">
            <text:p>DEZEMBRO/2020</text:p>
          </table:table-cell>
          <table:covered-table-cell table:number-columns-repeated="4"/>
          <table:table-cell table:number-columns-repeated="9" table:style-name="ce13"/>
          <table:table-cell table:number-columns-repeated="16370" table:style-name="ce4"/>
        </table:table-row>
        <table:table-row table:style-name="ro7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9" table:style-name="ce8"/>
          <table:table-cell table:number-columns-repeated="16370"/>
        </table:table-row>
        <table:table-row table:style-name="ro8">
          <table:table-cell office:value-type="string" table:style-name="ce15">
            <text:p>ESTAGIÁRIO</text:p>
          </table:table-cell>
          <table:table-cell office:value-type="string" table:style-name="ce16">
            <text:p>NÍVEL</text:p>
          </table:table-cell>
          <table:table-cell office:value-type="string" table:style-name="ce15">
            <text:p>ESPECIALIDADE</text:p>
          </table:table-cell>
          <table:table-cell office:value-type="string" table:style-name="ce15">
            <text:p>OBRIGATÓRIO</text:p>
          </table:table-cell>
          <table:table-cell office:value-type="string" table:style-name="ce17">
            <text:p>PRAZO</text:p>
          </table:table-cell>
          <table:table-cell table:number-columns-repeated="9" table:style-name="ce18"/>
          <table:table-cell table:number-columns-repeated="16370" table:style-name="ce5"/>
        </table:table-row>
        <table:table-row table:style-name="ro9">
          <table:table-cell office:value-type="string" table:style-name="ce19">
            <text:p>ABIA FERNANDA RODRIGUES DE MORAI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DRIANA CASTELLO BRANCO PALCZEWSKI ALGRANT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DRIANA DA SILVA SOUZA SANT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0-13T00:00:00" table:style-name="ce20">
            <text:p>13/10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DRIANO PINHEIRO ROCH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DRIELLE CAROLINE D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DRIELY LIMA D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28T00:00:00" table:style-name="ce20">
            <text:p>28/04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DRYAN FERNANDO JORGE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FRANIO FERNANDES FANTANEZ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GATHA JOANONI DE OLIVEIRA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LANA SALINA DE MENEZ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LANNA ALVES BORGES DA COSTA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LAX FERNANDO FERREIRA LEITE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2-08-23T00:00:00" table:style-name="ce20">
            <text:p>23/08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LBERTO CAETANO DE SOUZA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LESSANDRA ANGELICA GRIN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LESSANDRA CRISTINA DE SOUSA GUELF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LESSANDRA DE OLIVEIRA LEITE PADOVAN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0-13T00:00:00" table:style-name="ce20">
            <text:p>13/10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LESSANDRA EMMERICH DE SOUZA MENZI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LESSANDRA GUTIERRES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LEX SANDER CAPELLARI DE ARAÚJ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LEXANDRE JOSEPH BUDEMBERG FILH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LEXANDRE SILVA AZEVED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LEXIA DA SILVA RUIZ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LICIA COSTA SARGAÇ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9T00:00:00" table:style-name="ce20">
            <text:p>09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LINE ALEXANDRA ROSS MATHEUS FAHL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LINE ALVES JOAQUIM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LINE APARECIDA DOS PASSOS CARRIEL LEAL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LINE NATALIE RODRIGUES D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LINE OLIVEIRA D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LINE PANIGASS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LINE PASQUALIM LOP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LINE SANTOS ROS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8T00:00:00" table:style-name="ce20">
            <text:p>08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LINE STEFANE BATISTA DE TOLED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LISON BARBOSA GASPARINI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LLAN DA SILVA MARTINS FONTANELL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LVARO GELAS LOURENÇO DOS SANT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MALIA DE CASTRO ANTUN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8-04T00:00:00" table:style-name="ce20">
            <text:p>04/08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MALIA REGINA CERMINI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MANDA BATISTA SOAR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17T00:00:00" table:style-name="ce20">
            <text:p>17/03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MANDA DE FIGUEIREDO MANA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1T00:00:00" table:style-name="ce20">
            <text:p>01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MANDA GABRIELA SILVA DE OLIV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MANDA GODOI MONTEIR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2-16T00:00:00" table:style-name="ce20">
            <text:p>16/02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MANDA JUSTIÇA BARBOSA VITORIN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MANDA MEND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MANDA MENDES ROTOL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MANDA NOTARI GOBB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MANDA PALMA SMEGAL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MANDA RAMOS DOS SANT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MANDA ROMANO DE GODOY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MANDA SCHARAKMAN DONADON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MANDA SISTI DE SOUZ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1T00:00:00" table:style-name="ce20">
            <text:p>01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MANDA SOUSA DOS SANT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MATEMÁTICA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MANDA SUELEN DE OLIVEIRA MARIAN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8-04T00:00:00" table:style-name="ce20">
            <text:p>04/08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A BEATRIZ ALEXANDRE DOS SANT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A BEATRIZ DE SOUZA SANT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A BEATRIZ DOS SANTOS ALVARENG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A BEATRIZ MARQU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1T00:00:00" table:style-name="ce20">
            <text:p>01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A BEATRIZ SA MARTINS DE SOUZ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A BEATRIZ SANTOS RANGEL ANTIC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A BEATRIZ SOUTO GARCIA TOST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6-30T00:00:00" table:style-name="ce20">
            <text:p>30/06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A CARLA PASCHOAL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A CAROLINA AUGUST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A CAROLINA DE FREITAS OSORIO SOAR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A CAROLINA FAGIAN DIA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A CAROLINA FAVERO DE OLIV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A CAROLINA GROTHE FREITA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A CAROLINA MELO ONOFRE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A CAROLINA RACHED CATELL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8T00:00:00" table:style-name="ce20">
            <text:p>08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A CAROLINE ARRIETA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A CAROLINE LUMINATI DA PAZ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17T00:00:00" table:style-name="ce20">
            <text:p>17/03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A CAROLINE VASCONCELOS SOAR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A CATARINA CARDOSO DE ALMEID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A CLARA CORREA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A CRISTINA DA COSTA PILETTI GROH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A FLAVIA CASTELLANI DIA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17T00:00:00" table:style-name="ce20">
            <text:p>17/03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A FLAVIA GONZALEZ MISQUIATT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A JULIA DE MORAES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2-16T00:00:00" table:style-name="ce20">
            <text:p>16/02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A JULIA LOPES SIQU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6-30T00:00:00" table:style-name="ce20">
            <text:p>30/06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A JULIA PANEGHINE COST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A JULIA PER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A LARA SARDELARI SCALIANTE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A LARISSA D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A LAURA MARTELI DE OLIV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A LAURA QUINTAL PEREIRA D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0-13T00:00:00" table:style-name="ce20">
            <text:p>13/10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A LAURA VOLPATTO PALADIN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A LAURA ZANUSSI RUA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A LUISA HENRIQUES CORONATT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2-09T00:00:00" table:style-name="ce20">
            <text:p>09/02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A LUISA SANTOS DIAMANTIN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A LUIZA DEZIDERIO MORA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9-01T00:00:00" table:style-name="ce20">
            <text:p>01/09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A LUIZA TALARICO RICCIARELL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A LUIZA TERUMI KOGA FUJIK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A MARCELLA SOUZA D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A MARIA FELISTOQUE CAMP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A PAULA ALMEIDA FRANC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8T00:00:00" table:style-name="ce20">
            <text:p>08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A PAULA DE FREITAS ARRUDA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A PAULA DE GODOY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A PAULA FRANÇ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A PAULA PANIZA BREN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A TEREZA BUGOLIN DE CASTR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17T00:00:00" table:style-name="ce20">
            <text:p>17/03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ALICE MOJARAVSCKI QUITA DE ARAUJO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ANDA DE SOUZA SANT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ANDA GONÇALVES LUN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8T00:00:00" table:style-name="ce20">
            <text:p>08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DERSON ARAUJO DE SOUZ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DERSON RUBIO MARTIN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8-04T00:00:00" table:style-name="ce20">
            <text:p>04/08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DIARA MOREIRA FERRARI DE TOLED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DRE LUIZ NERY DE OLIV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DRE LUIZ TRINDADE BATIST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DRÉ MARTINS CHIECCH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DREA CLARICE RODRIGUES PEINE JA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DREA LOPES DOS SANTOS GUSHIKEN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DREA OLIVEIRA GOM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6-30T00:00:00" table:style-name="ce20">
            <text:p>30/06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DREIA MARIA DE SOUZA CAMARG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DRESSA BARNABÉ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DRESSA FERREIRA LOIOL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DREZA SANCHES SOMAZZ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8-04T00:00:00" table:style-name="ce20">
            <text:p>04/08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GELA ARRUDA LEITE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GELICA ROSA ABADE DE MORAI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IBAL JORGE PINTO NET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NA ALICE FREITAS D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NA BEATRIZ BECK THOMÉ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2-18T00:00:00" table:style-name="ce20">
            <text:p>18/02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NA BEATRIZ SIMOES DE ALMEIDA IDOGA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ARQUITETURA</text:p>
          </table:table-cell>
          <table:table-cell office:value-type="string" table:style-name="ce19">
            <text:p>NÃO</text:p>
          </table:table-cell>
          <table:table-cell office:value-type="date" office:date-value="2021-12-08T00:00:00" table:style-name="ce20">
            <text:p>08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NA FLAVIA SILVEIRA MARTINEZ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NA GIULIA ALECIO VIOTT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8T00:00:00" table:style-name="ce20">
            <text:p>08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NA HELENA SOUZA SIQU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7-21T00:00:00" table:style-name="ce20">
            <text:p>21/07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NE CAROLINE NOVAES DE ASSI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NY KAROLINE NERES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TONIA MARIA DUARTE DE OLIVEIRA MANHAT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TONIO BATISTA GOM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TONIO GIOVANE VI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NTONIO SIDNEY CASTILHO RUB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0-13T00:00:00" table:style-name="ce20">
            <text:p>13/10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RIADNE SIMÕES D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RIANE POLTRONIERI CARNEIRO DE SOUS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RIANE QUESSILE SILVA SANTOS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RIELE GARDINAL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RIELLY FERREIRA VIAN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RTUR SOUZA REVOLLO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RYADNY SOUZA BERFANTE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AUDREY SASS DIA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ÁRBARA CAMARGO MURAT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ARBARA CAROLINY BATISTA FIRMINO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ÁRBARA LHAMAS FRANCISC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9T00:00:00" table:style-name="ce20">
            <text:p>09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ARBARA MANZANO MACHAD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ARBARA MATOS PER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24T00:00:00" table:style-name="ce20">
            <text:p>24/03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ARBARA MURAN ZVIR SOUS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ARBARA THAIS CAMARGO BATTAGIN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EATRICE GRACIANO ZAMPIN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EATRIZ AMARO QUINTANILH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EATRIZ BARALDI COST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EATRIZ BARBOSA POZZETT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17T00:00:00" table:style-name="ce20">
            <text:p>17/03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EATRIZ CAMARGO RIBEIR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7-21T00:00:00" table:style-name="ce20">
            <text:p>21/07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EATRIZ CAROLINA RODOLFO DA MATA MONTEIR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2-18T00:00:00" table:style-name="ce20">
            <text:p>18/02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EATRIZ CERON FRANC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6-30T00:00:00" table:style-name="ce20">
            <text:p>30/06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EATRIZ CORDEIRO D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EATRIZ DA ROCHA LOUREIR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2-26T00:00:00" table:style-name="ce20">
            <text:p>26/02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EATRIZ DE LIMA BRIGAT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EATRIZ DE MENDONÇA MEND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EATRIZ DE SOUZA MOREIRA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EATRIZ DE SOUZA ROSS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EATRIZ FERREIRA MEND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EATRIZ FONSECA BORGES DOS SANT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EATRIZ HELOISA MACHADO LIM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7-21T00:00:00" table:style-name="ce20">
            <text:p>21/07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EATRIZ LOCACHEVIC ANDRIOL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EATRIZ MADSEN DOS SANT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8T00:00:00" table:style-name="ce20">
            <text:p>08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EATRIZ MARIANE SANTOS SILVA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EATRIZ MENDONÇA COST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2-18T00:00:00" table:style-name="ce20">
            <text:p>18/02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EATRIZ NUNES DOS REI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EATRIZ PAULUCI DOS REI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8-04T00:00:00" table:style-name="ce20">
            <text:p>04/08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EATRIZ PEREIRA DOS SANT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EATRIZ PEREIRA RAM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EATRIZ POLICASTRO DE OLIV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EATRIZ REIA CARDIA GIELF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EATRIZ ROSA CASTIJO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EATRIZ SANTOS ALV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EATRIZ SILVA TRINIDAD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EATRIZ TARANTO DE SOUSA LIN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6-30T00:00:00" table:style-name="ce20">
            <text:p>30/06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EATRIZ VIVEIROS FERNAND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1T00:00:00" table:style-name="ce20">
            <text:p>01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ENEDITO ROBERTO GONEL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6-30T00:00:00" table:style-name="ce20">
            <text:p>30/06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ERNARDO FERNANDES SANTOS NARD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ETHANIA MILITAO DE CARVALH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7-21T00:00:00" table:style-name="ce20">
            <text:p>21/07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HIANCA CIRINO D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IANCA ALVES RODRIGU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IANCA CAMARGO LADEI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8T00:00:00" table:style-name="ce20">
            <text:p>08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IANCA CERON FRANC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6-30T00:00:00" table:style-name="ce20">
            <text:p>30/06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IANCA DE SOUZA FAGUND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IANCA FREIRE DOS SANTOS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IANCA LOPES GOULART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8-04T00:00:00" table:style-name="ce20">
            <text:p>04/08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IANCA MAURI NASCIMENT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IANCA RAFAELLI PINHEIRO GONÇALV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2-09T00:00:00" table:style-name="ce20">
            <text:p>09/02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IANCA RODRIGUES D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IANCA SAMPAIO DOS SANT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21T00:00:00" table:style-name="ce20">
            <text:p>21/04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IANCA VELICKA D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IANCA VENANCIO LOPES DE OLIV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17T00:00:00" table:style-name="ce20">
            <text:p>17/03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RAYAN DA SILVA AZEVED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RENA DANIEL DA SILVA EDUARDO SERAPIÃ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RENDA LIBERATO D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RENNO MARTINS CARDOZO DOS ANJ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RENO BARBOZA FREIRE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RIANDA INVERNIZZI COSTA SOT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RIENA TELES CARVALHO D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RUNA AKEMI MURAKAM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RUNA BERTOLOTTO COST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RUNA CAROLINE AZEVEDO SANT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2-09T00:00:00" table:style-name="ce20">
            <text:p>09/02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RUNA CERON FRANC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6-30T00:00:00" table:style-name="ce20">
            <text:p>30/06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RUNA DE SOUZA RAM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RUNA DOS SANTOS DA HO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21T00:00:00" table:style-name="ce20">
            <text:p>21/04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RUNA EDUARDA FRANCISCO ROCH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RUNA FELIX DE LIM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RUNA FERREIRA MARCAT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17T00:00:00" table:style-name="ce20">
            <text:p>17/03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RUNA FIGUEIREDO ROBLES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RUNA FINHOLT MARIN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RUNA FRANCATTI DOS SANT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RUNA GAMBIM SYRAYAM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RUNA HELENA ARO MISAILIDI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RUNA JENIFFER OLIVEIRA CAMILO MATEU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RUNA MARQUES JUSTIN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RUNA RAFAELA RODRIGUES MARQU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RUNA RIBEIRO MARQUES FERR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RUNA SILVA CARVALH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RUNA TEIXEIRA DA COST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RUNO ALVES CURT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RUNO BALDUINO GALLEG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RUNO BRITTO GUIMARAES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RUNO CESAR BAPTISTA DE SIQU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RUNO DE SOUSA ALENCAR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RUNO FERREIRA GONÇALV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RUNO GASPARO CARLESS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RUNO GOMES FERNAND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8-04T00:00:00" table:style-name="ce20">
            <text:p>04/08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RUNO HENRIQUE D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7-21T00:00:00" table:style-name="ce20">
            <text:p>21/07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RUNO LINDA BATISTA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RUNO NORBERTO D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RUNO PEDROSO SECC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RUNO PINHEIRO DOS SANT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RUNO PRECRIMO LETIER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RUNO SANTORSULA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RUNO SANTOS PEQUIM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8T00:00:00" table:style-name="ce20">
            <text:p>08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RUNO SILVA SIQU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RUNO SILVESTRE GENTILE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BRUNO VINCOLETO DO VALE DE ALMEID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CAIKY GUILHERMINO DOS SANTOS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CAIO CAVALCANTE VASCONCELOS CORREI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CAIO LINO DE ANDRADE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8T00:00:00" table:style-name="ce20">
            <text:p>08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CAIO ROBERTO SILVA DE OLIV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9T00:00:00" table:style-name="ce20">
            <text:p>09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CAIO YURI MAED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17T00:00:00" table:style-name="ce20">
            <text:p>17/03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CAIQUE ANTÔNIO VIEIRA RONDIN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8T00:00:00" table:style-name="ce20">
            <text:p>08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CAIQUE MOREIRA REZENDE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CAMILA BERNARDO D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CAMILA DAIANA ISRAEL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CAMILA FIAMMA MARQUES LOPES ANDRADE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CAMILA JIULIETI CALD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0-13T00:00:00" table:style-name="ce20">
            <text:p>13/10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CAMILA MARIA MARCOND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1T00:00:00" table:style-name="ce20">
            <text:p>01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CAMILA NOVAES D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SERVIÇO SOCIAL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CAMILA SA PINTO PER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CAMILA SILVA AMARAL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CAMILLA ROBERTA DE LIMA DA CRUZ SOUSA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CARLA ADRIELLE SILVA LAVOR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1T00:00:00" table:style-name="ce20">
            <text:p>01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CARLA ARIEL CARRETER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7-21T00:00:00" table:style-name="ce20">
            <text:p>21/07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CARLA LETICIA DI TULLIO MARTIN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CARLOS ALBERTO FASCINA JÚNIOR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17T00:00:00" table:style-name="ce20">
            <text:p>17/03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CARLOS DANIEL DE PAULA OLIV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8-04T00:00:00" table:style-name="ce20">
            <text:p>04/08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CAROLINA BORGES PIMENTA VI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CAROLINA BRITO DOS SANT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CAROLINA FARIA DO PRAD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CAROLINA FERNANDA PENTEAN MARTINS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CAROLINA FERRAZ VIAN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17T00:00:00" table:style-name="ce20">
            <text:p>17/03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CAROLINA LAUBI DEB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CAROLINA MARIA SILVA DE CAMP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CAROLINA MARQUES QUINTANILH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CAROLINA NEPOMUCENO DOS SANT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CAROLINA PORTO PINT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6-30T00:00:00" table:style-name="ce20">
            <text:p>30/06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CAROLINA ROMANO DE GODOY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24T00:00:00" table:style-name="ce20">
            <text:p>24/03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CAROLINA VITORIA DE ASSI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CAROLINE AUELY DELMIR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CAROLINE BERNARDO DE OLIV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8T00:00:00" table:style-name="ce20">
            <text:p>08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CAROLINE CAMARGO ARAÚJ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CAROLINE DANIEL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8T00:00:00" table:style-name="ce20">
            <text:p>08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CAROLINE DOS SANTOS ROCH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CAROLINE DUARTE DE LIM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CAROLINE FERREIRA SALION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CAROLINE GALDIM D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CAROLINE XAVIER DE SOUZ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6-30T00:00:00" table:style-name="ce20">
            <text:p>30/06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CAROLINI POLI CARLIN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9T00:00:00" table:style-name="ce20">
            <text:p>09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CAROLINY NEGRÃO DA COST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CASSIANE CRISTINA AMARAL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8T00:00:00" table:style-name="ce20">
            <text:p>08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CAUANA LEMES D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CELYNE HUANNA RIBEIRO DE LIM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CHARLLES VICTOR BATISTA DE SOUS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CLARA DUARTE FERNAND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1T00:00:00" table:style-name="ce20">
            <text:p>01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CLAUDIA DI TOMASSO GENOFRE MARTIN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CLAUDIA LATORRAC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CLAUDIA MARINA DE CAMPOS MOR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9T00:00:00" table:style-name="ce20">
            <text:p>09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CLAYTON SANTOS DESIDERI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8T00:00:00" table:style-name="ce20">
            <text:p>08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CRIZALIA MARIA DE OLIVEIRA TARIF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0-13T00:00:00" table:style-name="ce20">
            <text:p>13/10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DAIANE REGINA DE OLIVEIR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DAIANE VERON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DANIEL BARROS DE OLIV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DANIEL DE ALMEIDA FRANCO DA CUNH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DANIEL DE CARVALH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DANIEL ISAAC DE OLIVEIRA SOUZ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DANIEL MARCIO SANTOS VAZ MOREIRA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DANIEL SILVA CARRERA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DANIEL VINICIUS DOS SANT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DANIELA CRISTINA DE OLIVEIRA BALDUIN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DANIELA DE DONO DIAS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DANIELE APARECIDA ROCHA XAVIER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DANIELE BUENO D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DANIELE DE AGUIAR RODRIGU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DANIELE DE OLIVEIRA ALMEID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DANIELE SOUZA D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DANIELLE DOS SANTOS VI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HISTÓRIA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DANIELLE SIMOES AUGUSTO DE ARAUJ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DANIELLI FERNANDA SANCHEZ D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8-04T00:00:00" table:style-name="ce20">
            <text:p>04/08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DARIO FELIPE BIBO BATIST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7-21T00:00:00" table:style-name="ce20">
            <text:p>21/07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DAVI AUGUSTO DE MORAES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DAVI NATÃ WANZELER CASSOLL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9T00:00:00" table:style-name="ce20">
            <text:p>09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DAVID DOS SANTOS GONÇALVES D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8T00:00:00" table:style-name="ce20">
            <text:p>08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DAVID NATHAN GONÇALVES D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DAVID SUDARIO RODRIGUES JUNIOR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DAYANA CAMPOS SALLES LAMOGLI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DEBORA DACCACH GELONES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DEBORA KAORI TOMINAG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DEBORAH LOPES MARQU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0-13T00:00:00" table:style-name="ce20">
            <text:p>13/10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DEBORAH SAMARIA GODOY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DIEGO GUIMARAES BORBA DE VASCONCELL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DIEGO HENRIQUE GOM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7-21T00:00:00" table:style-name="ce20">
            <text:p>21/07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DIEGO MATHIAS GARCI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DIEGO RODRIGUES TISSE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DIEGO ROSSI DE OLIV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DIEGO SENTANIN LINO DOS SANT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DIEGO TADEU FORMIGON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17T00:00:00" table:style-name="ce20">
            <text:p>17/03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DIELLI DOS SANTOS SOUZ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DIOGENES SPINELI SOARES FILH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DIOGO SALANI COSTA SILVA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DOUGLAS TORRES BETETE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ED CARLOS ZANELLA FILH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EDERSON AFONSO PER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EDISON RIBEIRO GONÇALVES PAI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2-18T00:00:00" table:style-name="ce20">
            <text:p>18/02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EDNILSON TOJAL DE ALMEID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EDRICK SILVA SAL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EDUARDA DELCORSO GONZAG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6T00:00:00" table:style-name="ce20">
            <text:p>16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EDUARDA LEMES DA SILVA FONSEC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EDUARDA LOPES DORNAS PER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EDUARDO ANTONIO MESQUITA LIM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EDUARDO BAIOCO FERRATONE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EDUARDO DE SOUZA ALMEID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0-13T00:00:00" table:style-name="ce20">
            <text:p>13/10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EDUARDO ESEQUIEL SILV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8-04T00:00:00" table:style-name="ce20">
            <text:p>04/08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EDUARDO FAVERO NHONCANSE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EDUARDO HENRIQUE DE OLIV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EDUARDO HENRIQUE REIS SIQU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EDUARDO HERMINIO BOTTU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EDUARDO OLIVIERI PER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ELAINE CAMPOS DE SOUZ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ELAINE CRISTINA PEREIRA URE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8-04T00:00:00" table:style-name="ce20">
            <text:p>04/08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ELIANA TEIXEIRA D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ELIANA YUKIE BAND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1T00:00:00" table:style-name="ce20">
            <text:p>01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ELIS JUSTOLIN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7-21T00:00:00" table:style-name="ce20">
            <text:p>21/07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ELISA MARIA DA CAMARA CORREI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0-13T00:00:00" table:style-name="ce20">
            <text:p>13/10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ELISA MARIA ROQUE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ELIZABETH PEREIRA DE SOUZ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17T00:00:00" table:style-name="ce20">
            <text:p>17/03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ELLAN ARAUJO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24T00:00:00" table:style-name="ce20">
            <text:p>24/03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ELOISA FORTUNAT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8T00:00:00" table:style-name="ce20">
            <text:p>08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EMANOEL BELIZARIO D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EMANUELE LOPES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EMANUELLY GELIN CRUZ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EMERSON MAURICIO CESPEDES JUNIOR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EMERSON SUMARIVA NET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1T00:00:00" table:style-name="ce20">
            <text:p>01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EMILY CRISTINA DE SOUZA MORA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7-21T00:00:00" table:style-name="ce20">
            <text:p>21/07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EMILY DE OLIVEIRA SAL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EMILY STADE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EMISLAINE SILVA DE NOVAI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ENRICO BOMPANI MALANDRIN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8T00:00:00" table:style-name="ce20">
            <text:p>08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ENRICO SCATOLIN CAMACH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ENZO FRAUSTO FERR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ÉRICA ALVES COÊLH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7-21T00:00:00" table:style-name="ce20">
            <text:p>21/07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ERICA STEFFEN BARROS DA FONSEC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ERICA TRITAPEPE SAKAMOT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ERICK SANTOS COELH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24T00:00:00" table:style-name="ce20">
            <text:p>24/03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ERICO VERISSIMO DE MAT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ERIK DEL GRANDE DALARMELIN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ERIVALDA TENORIO CORDEIR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2-09T00:00:00" table:style-name="ce20">
            <text:p>09/02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ESTER GRANUSSO MORA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0-13T00:00:00" table:style-name="ce20">
            <text:p>13/10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ESTEVAN SANTALHA FERR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24T00:00:00" table:style-name="ce20">
            <text:p>24/03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EVELYN DE SOUZA MELL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EVERSON FERNANDES CRUZ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EVERTON ALVES DA SILVA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EVILANIA ALVES D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8-04T00:00:00" table:style-name="ce20">
            <text:p>04/08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EZIQUIEL SOUZA MARQU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FABIO BATISTA D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2-16T00:00:00" table:style-name="ce20">
            <text:p>16/02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FABIO HENRIQUE CALDAN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FABIO MELATI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FABIO RODRIGUES CALD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FABRICIO DOS SANTOS TEBET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FATIMA APARECIDA ROCHA MATERAGI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24T00:00:00" table:style-name="ce20">
            <text:p>24/03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FELIPE DE BARROS FERREIRA PINT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FELIPE DE SOUSA ALENCAR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FELIPE DOS SANTOS SANTIAG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8T00:00:00" table:style-name="ce20">
            <text:p>08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FELIPE EDUARDO ARAUJO CARDOS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FELIPE FONTOURA PINT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7-21T00:00:00" table:style-name="ce20">
            <text:p>21/07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FELIPE FRATUCC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FELIPE GUARNIERI QUITERI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FELIPE MASSAO DIAS KOG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FELIPE MONTEIRO MELL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FELIPE SCALISE LIBERATOSCIOLI ARRUD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FELIPPE ALMEIDA AVILA PUVEI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FELLIPE WERMUTH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5T00:00:00" table:style-name="ce20">
            <text:p>05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FERNANDA ALVES DE OLIV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FERNANDA ANDREOTTI ROSALIN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0-13T00:00:00" table:style-name="ce20">
            <text:p>13/10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FERNANDA BORGES DE AQUIN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6-30T00:00:00" table:style-name="ce20">
            <text:p>30/06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FERNANDA CHAVES EQUIZETT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FERNANDA CRISTINA SALVATORE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FERNANDA ESTEVES PAULIN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9-01T00:00:00" table:style-name="ce20">
            <text:p>01/09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FERNANDA GONÇALVES MEND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9-01T00:00:00" table:style-name="ce20">
            <text:p>01/09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FERNANDA LETICIA PELICER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FERNANDA LOPES SANTOS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FERNANDA MARQUES BISTAF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17T00:00:00" table:style-name="ce20">
            <text:p>17/03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FERNANDA MORAIS DIA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FERNANDA PEREIRA PEN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FERNANDA SANTOS GONÇALV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FERNANDO BOSI RADICCH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FERNANDO FRAZÃO PER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FERNANDO IACIA TORR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0-13T00:00:00" table:style-name="ce20">
            <text:p>13/10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FERNANDO PROENÇA PAES FILH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FERNANDO TRONCON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FERNANDO VALERIO ALFO SOARES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FILIPE DE TOLEDO CARVALHO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2-08-23T00:00:00" table:style-name="ce20">
            <text:p>23/08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FILIPE RICCE MARTIN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8T00:00:00" table:style-name="ce20">
            <text:p>08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FLANVERSON MACHAD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FLAVIA ALMEIDA DE OLIV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9T00:00:00" table:style-name="ce20">
            <text:p>09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FLAVIA CRISTINA CASSEMIR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FLAVIO AUGUSTO BERNAVA BRANDÃ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4T00:00:00" table:style-name="ce20">
            <text:p>04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FLAVIO BARROS BRAGA JUAN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FLORIANO ROCHA DANTAS DOS SANT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8T00:00:00" table:style-name="ce20">
            <text:p>08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FRANCINE LAIZ RAPOSO SANCHEZ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6-30T00:00:00" table:style-name="ce20">
            <text:p>30/06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FRANCINE SOARES PER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FRANCISCO JUNIOR DA SILVA LEITÃ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FRANCOISE PEREIRA SANCH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GABRIEL ALEXANDRE DE CARVALH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GABRIEL ANTONIO MONTEIRO D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GABRIEL ANTONIO SILVA RECHI GUED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GABRIEL AUGUSTO LIMA BENELL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GABRIEL CHRISTIAN FERRACIN DE SOUZ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2T00:00:00" table:style-name="ce20">
            <text:p>12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GABRIEL DE FIGUEIREDO BARR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8T00:00:00" table:style-name="ce20">
            <text:p>08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GABRIEL DE GODOY TEDESC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GABRIEL DE JESUS RUIVO DA CRUZ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GABRIEL DE OLIVEIRA JORGE ROLIM ROS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17T00:00:00" table:style-name="ce20">
            <text:p>17/03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GABRIEL DOS SANTOS GOM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GABRIEL FELIPE DE SOUZ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GABRIEL FERNANDES DOS SANT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24T00:00:00" table:style-name="ce20">
            <text:p>24/03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GABRIEL FRANCISCON MACHAD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GABRIEL GARRO MOMESS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GABRIEL GIOVANNI MALANDRIN LOMBARD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GABRIEL GOMES FERR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GABRIEL IGOR MOR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2-16T00:00:00" table:style-name="ce20">
            <text:p>16/02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GABRIEL MAGALHÃES MOU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GABRIEL MATHAUS DE SOUZA RIBEIRO M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8-04T00:00:00" table:style-name="ce20">
            <text:p>04/08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GABRIEL MELQUISEDEQUE PASSOS GOM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17T00:00:00" table:style-name="ce20">
            <text:p>17/03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GABRIEL NARCISO LOB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GABRIEL ORTUNHO FIOR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GABRIEL PERANTONI FERNAND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GABRIEL PER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3T00:00:00" table:style-name="ce20">
            <text:p>03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GABRIEL PEREIRA DA SILVA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1-12-08T00:00:00" table:style-name="ce20">
            <text:p>08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GABRIEL PEREIRA DE SOUS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GABRIEL PEREIRA DO NASCIMENT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2-18T00:00:00" table:style-name="ce20">
            <text:p>18/02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GABRIEL PRADO BUOS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GABRIEL TEIXEIRA GOM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GABRIEL TORRES MACHADO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GABRIEL VENDRAMIN FURI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2-18T00:00:00" table:style-name="ce20">
            <text:p>18/02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GABRIEL VIANA DOS SANT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GABRIEL ZAMAI GALDEAN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0-13T00:00:00" table:style-name="ce20">
            <text:p>13/10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GABRIELA AKEMI UEM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GABRIELA ARDUVINI CANEVARI SANIT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8T00:00:00" table:style-name="ce20">
            <text:p>08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GABRIELA BEATRIZ SILVA BARBOS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GABRIELA BRAGAD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GABRIELA COSTA OLIV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0-13T00:00:00" table:style-name="ce20">
            <text:p>13/10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GABRIELA CRISTINA LOP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GABRIELA ELIAS CRISPP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GABRIELA LARA BARDUC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GABRIELA MARQUES SIMÕ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GABRIELA MELCUNAS AMERIC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GABRIELA MERLOS CAETAN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GABRIELA MICHELON DE SANTAN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21"/>
          <table:table-cell table:number-columns-repeated="16370"/>
        </table:table-row>
        <table:table-row table:style-name="ro9">
          <table:table-cell office:value-type="string" table:style-name="ce19">
            <text:p>GABRIELA MONTIN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11"/>
          <table:table-cell table:number-columns-repeated="16370"/>
        </table:table-row>
        <table:table-row table:style-name="ro9">
          <table:table-cell office:value-type="string" table:style-name="ce19">
            <text:p>GABRIELA MOREIRA CURSIN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11"/>
          <table:table-cell table:number-columns-repeated="16370"/>
        </table:table-row>
        <table:table-row table:style-name="ro9">
          <table:table-cell office:value-type="string" table:style-name="ce19">
            <text:p>GABRIELA NAMIE PRADO KATAOK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11"/>
          <table:table-cell table:number-columns-repeated="16370"/>
        </table:table-row>
        <table:table-row table:style-name="ro9">
          <table:table-cell office:value-type="string" table:style-name="ce19">
            <text:p>GABRIELA RODRIGUES D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11"/>
          <table:table-cell table:number-columns-repeated="16370"/>
        </table:table-row>
        <table:table-row table:style-name="ro10">
          <table:table-cell office:value-type="string" table:style-name="ce19">
            <text:p>GABRIELA TURI PASQUALOTT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11"/>
          <table:table-cell table:number-columns-repeated="16370"/>
        </table:table-row>
        <table:table-row table:style-name="ro10">
          <table:table-cell office:value-type="string" table:style-name="ce19">
            <text:p>GABRIELA VENANCIO RIBEIR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8-04T00:00:00" table:style-name="ce20">
            <text:p>04/08/2021</text:p>
          </table:table-cell>
          <table:table-cell table:number-columns-repeated="9" table:style-name="ce11"/>
          <table:table-cell table:number-columns-repeated="16370"/>
        </table:table-row>
        <table:table-row table:style-name="ro10">
          <table:table-cell office:value-type="string" table:style-name="ce19">
            <text:p>GABRIELA VI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6-30T00:00:00" table:style-name="ce20">
            <text:p>30/06/2021</text:p>
          </table:table-cell>
          <table:table-cell table:number-columns-repeated="9" table:style-name="ce11"/>
          <table:table-cell table:number-columns-repeated="16370"/>
        </table:table-row>
        <table:table-row table:style-name="ro10">
          <table:table-cell office:value-type="string" table:style-name="ce19">
            <text:p>GABRIELA VITORIA CRUZ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17T00:00:00" table:style-name="ce20">
            <text:p>17/03/2021</text:p>
          </table:table-cell>
          <table:table-cell table:number-columns-repeated="9" table:style-name="ce11"/>
          <table:table-cell table:number-columns-repeated="16370"/>
        </table:table-row>
        <table:table-row table:style-name="ro10">
          <table:table-cell office:value-type="string" table:style-name="ce19">
            <text:p>GABRIELA ZUCCO D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11"/>
          <table:table-cell table:number-columns-repeated="16370"/>
        </table:table-row>
        <table:table-row table:style-name="ro10">
          <table:table-cell office:value-type="string" table:style-name="ce19">
            <text:p>GABRIELE LIMA DAS NEVES NASCIMENT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SERVIÇO SOCIAL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ABRIELE NASCIMENTO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ABRIELI SOUZA LOP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8-04T00:00:00" table:style-name="ce20">
            <text:p>04/08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ABRIELLA TRUDES OLIV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8T00:00:00" table:style-name="ce20">
            <text:p>08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ABRIELLE CARDOSO VIAN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ABRIELLE DE PAULA MACHADO BIOND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ABRIELLE GOMES OLIV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ABRIELLE GUIDEROLI MOREIRA DE CARVALH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ABRIELLE MUTTI MARTON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ABRIELLE RODRIGUES BARBOS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ABRIELLE STEPHANIE REIS DOS SANT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ABRIELLI FERREIRA PAUL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ABRIELLY FALCONI ASCENCIO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ABRIELLY MARCELO DOS SANT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ABRIELY VICTORINO CARDOS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0-13T00:00:00" table:style-name="ce20">
            <text:p>13/10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EORGIA CAMARGO ABIB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8T00:00:00" table:style-name="ce20">
            <text:p>08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EORGIA MARTINS RENN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EOVANA NATHALY OLIVEIRA D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17T00:00:00" table:style-name="ce20">
            <text:p>17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EOVANE MATIAS DE LIMA JUNIOR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EOVANNA MARCELINO D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ILMARA SENA FIGUEIREDO D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IOVANA BRAZ D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9T00:00:00" table:style-name="ce20">
            <text:p>09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IOVANA BUROCK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IOVANA DE OLIVEIRA BERGUE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IOVANA FUJIWA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8T00:00:00" table:style-name="ce20">
            <text:p>08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IOVANA HARUMI BARONE HARANAK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IOVANA KAKIMOR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IOVANA LEITE RIBEIR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IOVANA ROLDÃO DE MEL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8-04T00:00:00" table:style-name="ce20">
            <text:p>04/08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IOVANA RUIZ PESSOL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IOVANNA BONUCC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IOVANNA CONCEIÇAO PICININ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8T00:00:00" table:style-name="ce20">
            <text:p>08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IOVANNA CUNHA CHAMM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IOVANNA DE SOUZA RAMOS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IOVANNA FERREIRA DE LIM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IOVANNA GABRIELI SANTOS PER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IOVANNA GLERIA COMITRE ROSS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2-09T00:00:00" table:style-name="ce20">
            <text:p>09/02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IOVANNA MARCHIO CAPEL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IOVANNA MENATO PASQUIN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IOVANNA MURBACH ANTONIO GUILHERMON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7-21T00:00:00" table:style-name="ce20">
            <text:p>21/07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IOVANNA NEVES SEGORVE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IOVANNA PERINO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IOVANNA SANTANA GIROTT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IOVANNA SIESSERE GUGELMIN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IOVANNA SOUZA SANT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2-26T00:00:00" table:style-name="ce20">
            <text:p>26/02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IOVANNI ARLOCA CICARELL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IOVANNI DOS SANTOS WU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IOVANNI RODRIGUES BARBOSA DA CRUZ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9T00:00:00" table:style-name="ce20">
            <text:p>09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ISLAINE DE OLIVEIRA GONÇALV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IULIA DE PAULA LUPACHIN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IULIA MACEDO D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IULIA MARIA DE CARVALHO PINTO FREDERIC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2-16T00:00:00" table:style-name="ce20">
            <text:p>16/02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IULIANNA MENEZES ALONS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6-30T00:00:00" table:style-name="ce20">
            <text:p>30/06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IVALDO SOARES DOS SANTOS JUNIOR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LAUCE CRISTINA DE OLIVEIRA ZAMA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LEISON SAMPAIO DE FRANCISC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LENDA MADUR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UILHERME ALVES MACIEL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ENGENHARIA CIVIL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UILHERME ARANTES JACINT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UILHERME ARNIZAUT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6-30T00:00:00" table:style-name="ce20">
            <text:p>30/06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UILHERME AUGUSTO BESERRA LACERD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UILHERME CARVALHO DIAS PAES DE ALMEID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UILHERME DAVALOS MASSARANA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UILHERME DE LIMA ALVES VASCONCEL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UILHERME DE LUCA SANTOS OLIV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UILHERME DE SOUZA OLIV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8T00:00:00" table:style-name="ce20">
            <text:p>08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UILHERME MENDES ARANTES OLIV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0-13T00:00:00" table:style-name="ce20">
            <text:p>13/10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UILHERME MESSIAS RIBEIRO DOS SANT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UILHERME MURILO FERNANDES PAR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6-30T00:00:00" table:style-name="ce20">
            <text:p>30/06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UILHERME POIATI MARCELIN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UILHERME ROCHA FERNAND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UILHERME SOARES MAGALHA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0-13T00:00:00" table:style-name="ce20">
            <text:p>13/10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UILHERME ZOCAL ARAÚJO PAULIKEVIS DOS SANT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USTAVO ANTONIO DA SILVA FILH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USTAVO BRAIT CORREA LEITE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USTAVO DE OLIVEIRA PARDINI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USTAVO DE QUEIROZ MEND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USTAVO DOS REIS PASCOALETTI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USTAVO HENRIQUE DE LIMA E SANT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USTAVO HENRIQUE FERNAND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USTAVO HENRIQUE SILVA ARANT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USTAVO HENRIQUE SOUZA MARTH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USTAVO NOLETO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17T00:00:00" table:style-name="ce20">
            <text:p>17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GUSTAVO PEREIRA RODRIGU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9-01T00:00:00" table:style-name="ce20">
            <text:p>01/09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HEITOR AUGUSTO PRATIS BELIN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0-13T00:00:00" table:style-name="ce20">
            <text:p>13/10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HEITOR PAIVA PER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HELEN KARINA GONÇALVES DA SILVA SANT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HELENA CATELAN SOARES DE CARVALH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HELENA MONTECHI VALLADARES PINTO E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8T00:00:00" table:style-name="ce20">
            <text:p>08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HELOISA FERNANDA RANTECHIERI AQUIN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HELOISA PADOVEZE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24T00:00:00" table:style-name="ce20">
            <text:p>24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HELOISA REIFF CAMPANELL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1T00:00:00" table:style-name="ce20">
            <text:p>01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HELOISA RODRIGUES DOS SANT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HELOIZA CRISTINA BARBOS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2-18T00:00:00" table:style-name="ce20">
            <text:p>18/02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HELOIZA RAFAELA BENT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8T00:00:00" table:style-name="ce20">
            <text:p>08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HENRIQUE ALEXANDRE PEIXOT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HENRIQUE CARNEIRO DA CUNHA PER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HENRIQUE CARVALHO TENDOLO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HENRIQUE KAUE EDUARDO DE LIMA VILEL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0T00:00:00" table:style-name="ce20">
            <text:p>10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HENRIQUE MARTINELLI DIAS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HENRIQUE MATHEUS FERNANDES FERR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0-13T00:00:00" table:style-name="ce20">
            <text:p>13/10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HENRIQUE NANYA TOD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2-18T00:00:00" table:style-name="ce20">
            <text:p>18/02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HIAGO ASSAF ALV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8T00:00:00" table:style-name="ce20">
            <text:p>08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HIGOR GOUVEA MELO ALMEID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HIGOR RUAN GOSSEN BORG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2-18T00:00:00" table:style-name="ce20">
            <text:p>18/02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HILLARI ONIL NUN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2-26T00:00:00" table:style-name="ce20">
            <text:p>26/02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IAN MATIELLO GRASS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IGOR ANTONELLI LUIZ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1T00:00:00" table:style-name="ce20">
            <text:p>01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IGOR CARVALHO MORAIS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1-01-12T00:00:00" table:style-name="ce20">
            <text:p>12/01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IGOR EDUARDO DE SANTAN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IGOR LOBO DE SOUZA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IHARA SANTOS SOUS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7-21T00:00:00" table:style-name="ce20">
            <text:p>21/07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INARA CRISTIANE RODRIGUES PAUL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INARA SANTOS FERNAND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INGRID BÁRBARA TONEL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INGRID PERES MOR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INGRID SANDRIM MAGALHAES MANOEL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IONE ALMEIDA MACHAD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SERVIÇO SOCIAL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ISAAC GABRIEL CORREA NOCE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ISABEL DI GIORGI RAM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3T00:00:00" table:style-name="ce20">
            <text:p>03/04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ISABEL PENNAFIRME FERR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7-21T00:00:00" table:style-name="ce20">
            <text:p>21/07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ISABELA CAROLINE CAMILO FERR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ISABELA DA SILVA FRANÇ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0-13T00:00:00" table:style-name="ce20">
            <text:p>13/10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ISABELA DE ALMEIDA PACC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ISABELA DE OLIVEIRA DAMA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ISABELA DURAN CAVALCANTE LACERD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ISABELA GALLINA FIGUEIRINH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ISABELA MARTINEZ NUÑEZ DE OLIV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ISABELA RENATA MENDES LEMOS LORENA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ISABELE CRISTINA BARRETO DE OLIV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ISABELE GOMES SAMPAI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8-04T00:00:00" table:style-name="ce20">
            <text:p>04/08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ISABELLA ALENCAR BORB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ISABELLA DE OLIVEIRA VICENTE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2-18T00:00:00" table:style-name="ce20">
            <text:p>18/02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ISABELLA FALDAO PERINETT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1T00:00:00" table:style-name="ce20">
            <text:p>01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ISABELLA FERREIRA DO CARMO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ISABELLA GABRIEL DOS ANJ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ISABELLA KAROLINA DE ARRUDA SANT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ISABELLA MARYA PEREIRA D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ISABELLA MOLINA AFFONS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ISABELLA RAMOS MOR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ISABELLA TORR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8-04T00:00:00" table:style-name="ce20">
            <text:p>04/08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ISABELLA VIEIRA FERNANDES STOLL COELH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ISABELLE ABREU ROJAS OLIV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ISABELLE GALVANI PER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7-21T00:00:00" table:style-name="ce20">
            <text:p>21/07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ISABELLE SENTINELL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ISAC LUVISOTO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ISADORA ARAUJO SARTORELL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17T00:00:00" table:style-name="ce20">
            <text:p>17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ISADORA LOUISE FERREIRA CESC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17T00:00:00" table:style-name="ce20">
            <text:p>17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ISADORA MAGALHAES TEIX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ISADORA MARIA DAVOGLI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ITALO DO CARMO FRANÇA COST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1T00:00:00" table:style-name="ce20">
            <text:p>01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IVAN AUGUSTO FERREIRA MAZIER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IVAN PEREIRA D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IVAN ZOLA PERANOVICH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IZADORA REIS SARTORAT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8T00:00:00" table:style-name="ce20">
            <text:p>08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ACKELINE CARTER MELL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2-26T00:00:00" table:style-name="ce20">
            <text:p>26/02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ACKELYNE SARTORELLO FEITOS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ACKSON MATEUS DE LIM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ADE CAROLINE AMBROSI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ADY MARRA BERGAMASCH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2-16T00:00:00" table:style-name="ce20">
            <text:p>16/02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AINE APARECIDA LEITE DE ALMEIDA PRAD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AKELINE CASTRO SANT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ANAINA APARECIDA BATISTA DOS SANT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6-30T00:00:00" table:style-name="ce20">
            <text:p>30/06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ANDSON ANDRADE SANTANA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AQUELINE APARECIDA MARTIN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0-13T00:00:00" table:style-name="ce20">
            <text:p>13/10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AQUELINE AWDREY DE AMARAL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24T00:00:00" table:style-name="ce20">
            <text:p>24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ARLENE SILVA DE PONT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8-04T00:00:00" table:style-name="ce20">
            <text:p>04/08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EAN CARLOS DOS SANTOS OLIV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EFERSON DOMINGUES FIRMIN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1T00:00:00" table:style-name="ce20">
            <text:p>01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EFFERSON GALVÃO MOR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ENIFER OLIVEIRA GIL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ESSICA CARVALHO BERTIZIN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17T00:00:00" table:style-name="ce20">
            <text:p>17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ESSICA DANIELE MENON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ESSICA DONA BALESTER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1T00:00:00" table:style-name="ce20">
            <text:p>01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ESSICA GUILLEN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ESSICA PEREIRA ALV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1T00:00:00" table:style-name="ce20">
            <text:p>01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ESSICA PEREIRA MIRANDA PICC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ESSICA VITORIA DOS SANTOS OLIVEIRA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HEICE NATHYELLE COSTA SOUSA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OANA CLARA JACINTO D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OAO ANTONIO NUNES DOS SANT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17T00:00:00" table:style-name="ce20">
            <text:p>17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OÃO CARLOS MARQUES D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8T00:00:00" table:style-name="ce20">
            <text:p>08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OAO DAMASCENO LOPES NET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OAO FABIO AIRES MARUN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OAO FELIPE BIANCHINI BERNARD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OAO LUCAS NASCIMENTO EUSTACHI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OÃO LUCAS TEIXEIRA KOL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OAO MARCIO DA CUNHA LOPES FILH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0-13T00:00:00" table:style-name="ce20">
            <text:p>13/10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OÃO PAULO TROVA NASCIMENT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OAO PEDRO DA SILVA DARI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OÃO PEDRO DE LARIN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OAO PEDRO DINIZ SCUCUGLIA ANDRADE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2-09T00:00:00" table:style-name="ce20">
            <text:p>09/02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OÃO PEDRO FIGUEIRA RODRIGUES FEI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9T00:00:00" table:style-name="ce20">
            <text:p>09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OÃO PEDRO GURGEL COTT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9T00:00:00" table:style-name="ce20">
            <text:p>09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OAO PEDRO RIBEIRO DIA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0-13T00:00:00" table:style-name="ce20">
            <text:p>13/10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OÃO PEDRO SILVA DE TOLED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2-26T00:00:00" table:style-name="ce20">
            <text:p>26/02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OÃO PEDRO VITOR ARANT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OÃO RAPHAEL FERREIR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OAO VICTOR DOS SANTOS MENDES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OÃO VICTOR MARTINES CYRILL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OÃO VICTOR SANTANA DE ALMEID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OAO VICTOR VI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OAO VITOR BRAZ SOAR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OAO VITOR CICON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OÃO VITOR CORRÊA PENTEAD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OÃO VITOR DE ALMEIDA SILVA CASTR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7-21T00:00:00" table:style-name="ce20">
            <text:p>21/07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OAO VITOR DE CARVALHO NEV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OAO VITOR DE OLIVEIRA ALVES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OÃO VITOR FERR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OÃO VITOR FONTANELLI ZANIN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OAO VITOR NEVES TAVEIRA FERR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OAO VITOR PACIFICO MAQUETTE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24T00:00:00" table:style-name="ce20">
            <text:p>24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OAO VITOR PIZZONI PAULINO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OAO VITOR RODRIGUES D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OAO VITOR RODRIGUES DALSENO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OÃO VITOR RODRIGUES DE LIM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OAO VITOR SABBAG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2-16T00:00:00" table:style-name="ce20">
            <text:p>16/02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OÃO VITOR SOARES GIL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OAQUIM MANSO VIEIRA JUNIOR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OELSON VITOR RAMOS DOS SANT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OICE VIEIRA LEITE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ONATAS ELIAS GONÇALVES DE LIM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ONATAS PEREIRA DE SOUZA LIM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ORDY CASTELLER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OSE ANTONIO MENDONÇA FILH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8T00:00:00" table:style-name="ce20">
            <text:p>08/04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OSÉ CARLOS JANCOVIC PEN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OSE DALLA PRIA NET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OSÉ EDUARDO CAPUTO SPIM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OSÉ EUGÊNIO DA SILVA MEND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OSE HENRIQUE RODINI CALDAR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8-04T00:00:00" table:style-name="ce20">
            <text:p>04/08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OSÉ LEONARDO DOS SANT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OSNILO RAMOS DE JESU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OYCE DA SILVA LOP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OYCE ISRAEL DA COSTA E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OYCE NAYARA NEVES MACED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UAN VICTOR CORDEIRO D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2-18T00:00:00" table:style-name="ce20">
            <text:p>18/02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ULIA BEBER DE CAMARG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ULIA CACELLA ARAUJ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2-26T00:00:00" table:style-name="ce20">
            <text:p>26/02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ULIA CRISTINA GODKE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ULIA DE ANDRADE BATOCCHI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0-13T00:00:00" table:style-name="ce20">
            <text:p>13/10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ULIA DO PRADO RODRIGUES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ULIA GAVIOLI BARDELL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ULIA GIOTTO RODRIGU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ULIA GOMES VALADAR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ULIA GOUVEA SANT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ULIA MANFREDINE CARDOS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ULIA MARIA SANTOS GONÇAL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2-16T00:00:00" table:style-name="ce20">
            <text:p>16/02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ULIA NOBILE RIBEIR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ULIA PENTIADO DE OLIV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0-13T00:00:00" table:style-name="ce20">
            <text:p>13/10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ULIA RAMOS MORASC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8-04T00:00:00" table:style-name="ce20">
            <text:p>04/08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ULIA ROBERTA BARBOZA LOP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ULIA SILVA LOP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ULIA TONELOTTI GIUNT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ULIA ZANON PIMENT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ULIAN DE SALVI VERONIC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ULIANA ALCANTARA BRANDAO GUIMARA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ULIANA APARECIDA PERECIN VIEGA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ULIANA CARDOSO BASILE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ULIANA CASTILHO DOS SANTOS OLIV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8-04T00:00:00" table:style-name="ce20">
            <text:p>04/08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ULIANA CONTEL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ULIANA CRISTINA CAETANO GEREMIA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ULIANA DA SILVA CARVALH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ULIANA DUDA DA COST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ULIANA FIGUEIREDO LUIZ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ULIANA MARIA ROSSETO ROMAN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ULIANA MAURA GONÇALVES LIM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24T00:00:00" table:style-name="ce20">
            <text:p>24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ULIANA PRIULI DE CAPU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ULIANA REIGOTA CATIN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1T00:00:00" table:style-name="ce20">
            <text:p>01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ULIANA SAMMARCO ZECCHIN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JULIANA SILVA JARDIM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0-13T00:00:00" table:style-name="ce20">
            <text:p>13/10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KAIANY LUIZA DOS SANTOS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KAIO NABARRO GIROT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KAIQUE GOMES DA SILVA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KAIQUE LUCAS ESTARDE MAT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0-13T00:00:00" table:style-name="ce20">
            <text:p>13/10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KALINE BESERRA DA COST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KAMILLA LAZARINI PEREIRA PROVAZ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KAREN MARIANA RODRIGUES GOM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KARINA CAMARGO DO ESPIRITO SANT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KARINA CARLONI ROTONDAR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KARINA HADASSA DOS SANT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KARINA TEIXEIRA MARQU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17T00:00:00" table:style-name="ce20">
            <text:p>17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KARLA CESARINA GONÇALVES FONSEC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KARLA RENATA CORRE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KAROLINE ANDRADE HONORI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KAROLINE CORREIA CARR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KAROLINE GOULART GOUVEI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KATHYA MARIA SALLES RODRIGUES BRANDIN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2-18T00:00:00" table:style-name="ce20">
            <text:p>18/02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KATLIN RAISSA NABEIRO E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KAUE OLIV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9T00:00:00" table:style-name="ce20">
            <text:p>09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KAUE OMAR DOS SANTOS FURLANI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24T00:00:00" table:style-name="ce20">
            <text:p>24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KAYKY ZIGART CARLOS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KAYLLANI CLARICE MACEDO SANTOS EVANGELISTA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KAYO LUCAS COUTINHO DE MENEZ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7-21T00:00:00" table:style-name="ce20">
            <text:p>21/07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KELLY ALVES DOS SANT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KELLY DOS SANTOS RUIZ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KELLY VIEIRA RONDIN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8T00:00:00" table:style-name="ce20">
            <text:p>08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KENIA PEREIRA D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KEROLEN STEFANI FREITAS D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KEVIN CHRISTIAN OLIV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KEVIN KOJI NOKA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1-14T00:00:00" table:style-name="ce20">
            <text:p>14/01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KEVIN NAGAI ISHIZAK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24T00:00:00" table:style-name="ce20">
            <text:p>24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KEWILYN BARROS D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KLAUS MARTIN STRAMM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1-10T00:00:00" table:style-name="ce20">
            <text:p>10/11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KLEBER SANTOS DE JESU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AIANE VICENTE MASSON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AICE BORGES DIA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AIS ANGELI GAMAR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AIS GABRIELLY OLIVEIRA DINIZ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AIS RAPOSO DA SILVA PER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AIZ LEIDE CARDIA MARAN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7-21T00:00:00" table:style-name="ce20">
            <text:p>21/07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ARA FERRARI DE CASTR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7-21T00:00:00" table:style-name="ce20">
            <text:p>21/07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ARA REZENDE DOZONO PER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ARISSA ALVES NASCIMENT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ARISSA APARECIDA LEITE DE PAUL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ARISSA APARECIDA PILAT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ARISSA CARIOLIN CORTEZ GALL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9T00:00:00" table:style-name="ce20">
            <text:p>09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ARISSA CORINGA DOS SANT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ARISSA DE ANDRADE ANTUN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ARISSA DE FATIMA CAVALCANTE PEREIR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ARISSA DE JESUS MARTIN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ARISSA DE SOUZA GREGORI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ARISSA FARIAS DE GODOY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ARISSA FLORENCIO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ARISSA FREITAS DO NASCIMENT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ARISSA HERRERA BELUCIO PER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8-04T00:00:00" table:style-name="ce20">
            <text:p>04/08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ARISSA JANONI DE ARAUJ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ARISSA MATSUSHIMA BRIGHENTE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8T00:00:00" table:style-name="ce20">
            <text:p>08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ARISSA MEDEIROS D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ARISSA MESA SANT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17T00:00:00" table:style-name="ce20">
            <text:p>17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ARISSA MONACO CARANT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ARISSA REZENDE DE SOUZ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0-13T00:00:00" table:style-name="ce20">
            <text:p>13/10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ARISSA REZENDE DE SOUZA CLAUDI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7-21T00:00:00" table:style-name="ce20">
            <text:p>21/07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ARISSA SOBREIRA SILVESTRE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8T00:00:00" table:style-name="ce20">
            <text:p>08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ARISSA THAYNARA DA SILVA DIAS RAMIR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7-21T00:00:00" table:style-name="ce20">
            <text:p>21/07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ARYSSA GABRIELLE DA SILVA FERRAZ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AURA ALEXIA MOR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AURA BARBOSA SILVA NOVAIS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AURA CRISTINA DO NASCIMENTO BRIT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AURA HELENA DIAS DE CAMPOS JUSEVICIUS ALV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AURA LEOPOLDO FRATIN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AURA MARIA GONÇALVES AGEOUR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EANDRO DE OLIVEIRA MAZIN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EANDRO DE SOUZA ARAUJ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EANDRO ROGERIO RIBEIRO BERTOLIN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EANDRO VINICIUS MICHELIN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EANDRO ZAIA FILH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EIF SINCLAIR DE SOUZA FONSEC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EONARDO AMENDOLA SANCH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EONARDO BARROS OLIV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EONARDO BONDE DE SOUZ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7-21T00:00:00" table:style-name="ce20">
            <text:p>21/07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EONARDO DA SILVA ACORC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EONARDO DE FREITAS CAIR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17T00:00:00" table:style-name="ce20">
            <text:p>17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EONARDO ESPINDOLA FERR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EONARDO GARCIA SERVILH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EONARDO GONÇALVES FERRAZ DA COST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EONARDO HENRIQUE DA SILVA QUEIROZ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8-04T00:00:00" table:style-name="ce20">
            <text:p>04/08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EONARDO IZAR PINHEIR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24T00:00:00" table:style-name="ce20">
            <text:p>24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EONARDO MASSAR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EONARDO MELETI DEGRANDE OLIV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EONARDO MENEGHEL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EONARDO PEDROZA REZENDE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EONARDO PEREIRA MACHAD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7-21T00:00:00" table:style-name="ce20">
            <text:p>21/07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EONARDO VALENTIM NUN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ETICIA ALVES PER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ETICIA ANDRADE NASCIMENTO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ETICIA BEZUTI DOS SANT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ETICIA CAMARG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1-12T00:00:00" table:style-name="ce20">
            <text:p>12/11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ETICIA CANDIDO SIQU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ETICIA CARDOSO VASCONCEL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2-09T00:00:00" table:style-name="ce20">
            <text:p>09/02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ETICIA CAVALCANTE SAT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ETICIA CORAUCCI CANELLA DE OLIV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ETICIA CRISTINA GONÇALVES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ETICIA CRISTINA OKIT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ETICIA DANTAS GOMES D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24T00:00:00" table:style-name="ce20">
            <text:p>24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ETICIA DE SOUZA REGI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2-16T00:00:00" table:style-name="ce20">
            <text:p>16/02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ETICIA DINIZ VIUDE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7-21T00:00:00" table:style-name="ce20">
            <text:p>21/07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ETICIA DO NASCIMENTO PER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ETICIA FAQUINI NASCIMENTO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ETICIA FERNANDA DE ARAUJO PALMIER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17T00:00:00" table:style-name="ce20">
            <text:p>17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ETICIA FRAZAO MARGONAR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ETICIA GALLEGO MENDES NAZARETH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ETICIA GARCIA RODRIGUES DE CARVALHO SAN MARTIN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ETICIA HELENA SEGUR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8T00:00:00" table:style-name="ce20">
            <text:p>18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ETICIA KOWALEWSCI DE ANGELO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ETICIA LOPES CICCOTT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ETICIA MARIA FERREIRA D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2-16T00:00:00" table:style-name="ce20">
            <text:p>16/02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ETÍCIA MARTINS CASTR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ETICIA MONTEIRO LACERD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ETICIA RAYANE GOVEA ALVES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ETICIA ROSSINI LEA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ETICIA SAKURAY DOS REI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ETICIA SENA DOS SANT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7-21T00:00:00" table:style-name="ce20">
            <text:p>21/07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ETÍCIA STEPHANIE PEREZ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24T00:00:00" table:style-name="ce20">
            <text:p>24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IANDRA ALMEIDA DE CARVALH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IANE ROSE BALOG DE LIM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IDIANA DA SILVA E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17T00:00:00" table:style-name="ce20">
            <text:p>17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IGIA MARIA DE FREITAS SIGOLIN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ÍGIA VITÓRIA BONAN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IGIA ZACHARIAS TANN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IGIANA FARIAS DE OLIV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0-13T00:00:00" table:style-name="ce20">
            <text:p>13/10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ILIAN CARLA APARECIDA DE SOUZ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ILIAN LETICIA LOP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ISANDRA SOUZA DE ARAUJ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IVIA CORREA NETT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IZ MARIAH RIBEIRO OLIV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9T00:00:00" table:style-name="ce20">
            <text:p>09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ORENA MAZETTI ACUN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UAN DAMASIO BARRETTO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1-08-04T00:00:00" table:style-name="ce20">
            <text:p>04/08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UANA AGUIAR MANO SANCHEZ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17T00:00:00" table:style-name="ce20">
            <text:p>17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UANA OLIVEIRA ROCHA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UANA PAULA DOS SANTOS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UANA PINHO XAVIER ANTUN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UANA PULTRINI BRANC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2-18T00:00:00" table:style-name="ce20">
            <text:p>18/02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UANA SILVA DOS SANTOS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UANE BRANDOLESI ESPARZA GOULART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UCAS ANACLETO SANTOS SOUZA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UCAS ANTONIO DA ROSA LEONARD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UCAS BENATTI SCUDELER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UCAS FERIAN BUENO DE LIM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PSICOLOGIA</text:p>
          </table:table-cell>
          <table:table-cell office:value-type="string" table:style-name="ce19">
            <text:p>NÃO</text:p>
          </table:table-cell>
          <table:table-cell office:value-type="date" office:date-value="2021-12-01T00:00:00" table:style-name="ce20">
            <text:p>01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UCAS FERNANDES PALHUC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8-04T00:00:00" table:style-name="ce20">
            <text:p>04/08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UCAS FERNANDO PEREIRA D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UCAS FERREIRA GIACOMIN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17T00:00:00" table:style-name="ce20">
            <text:p>17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UCAS FIALHO GOM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SERVIÇO SOCIAL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UCAS GABRIEL LIMA DE SOUZ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UCAS HONORATO PATROCINI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UCAS NOGUEROL ODORIZZ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24T00:00:00" table:style-name="ce20">
            <text:p>24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UCAS NUNES LAEBER DE ASSI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UCAS PANIZ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7-21T00:00:00" table:style-name="ce20">
            <text:p>21/07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UCAS ROCHA CAR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UCAS SCIAMAN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6-30T00:00:00" table:style-name="ce20">
            <text:p>30/06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UCAS SOARES PENTEAD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1T00:00:00" table:style-name="ce20">
            <text:p>01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UCAS ZUCHERATO DE CARVALHO OLIV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UCIANA GUEDES GERMANO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UCIANO NUNES GONÇALV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UIGGI BUDIN MICEL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UIGI ADRI DE ROS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2-18T00:00:00" table:style-name="ce20">
            <text:p>18/02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UIS CARLOS PRALONG EIRA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6-30T00:00:00" table:style-name="ce20">
            <text:p>30/06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UIS EDUARDO BELARMIN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UIS EDUARDO GIRARDI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UIS FELIPE BORELA PARPINELL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0-13T00:00:00" table:style-name="ce20">
            <text:p>13/10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UIS FELIPE PANTAROTTO REMELL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UIS GUILHERME COSTA ABREU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UIS LAZARO ROLDAO ROCH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7-21T00:00:00" table:style-name="ce20">
            <text:p>21/07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UISA DANTAS BULDIER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UISA HELENA GOMES VI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6-30T00:00:00" table:style-name="ce20">
            <text:p>30/06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UIZ FELIPE DA COSTA TRAVAIN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UIZ FERNANDO DE PAULA MEND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UIZ FLAVIO DE OLIVEIRA BORTOLOT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UIZ GUILHERME GIL FERREIRA PAULETT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UIZ GUSTAVO ROSALEN LOP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UIZ HENRIQUE DA SILVA SOUZ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UIZ HENRIQUE MARQUES D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UIZ OCTAVIO MARTINS DA SILVA SCARABELIM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7-21T00:00:00" table:style-name="ce20">
            <text:p>21/07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UIZ OTAVIO MAZANATTI MIRANDOL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UIZ WILSON MILAN JUNIOR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UÍZA ALVES SANT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UIZA LILITHI CASSEMIRO NETO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UIZA MENDES COST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9T00:00:00" table:style-name="ce20">
            <text:p>09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UIZA RAMOS PEREIRA D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1T00:00:00" table:style-name="ce20">
            <text:p>01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UIZA TAVEIRA LEON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UMA QUINTANA VIEIRA DA COST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9T00:00:00" table:style-name="ce20">
            <text:p>09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LUZIA VITORIA CARREIRA D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IRISLI WOLF DE OLIV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NOELA FURLAN MENEZES DOS SANT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NOELLA MESQUITA PEREIRA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NUELA FIGUEIREDO MUNIZ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NUELA VILA RIBEIR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A MELLO DE JESUS PARAIZ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CELA FERNANDA FIGUEIREDO DE OLIV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CELLA ALVES EUGENI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CELLA FAGNANI FARIA CARVALH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CELO ALVES FERR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8T00:00:00" table:style-name="ce20">
            <text:p>08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CELO ESPOSITO MARQU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CELO GIMENES PIRES JUNIOR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CIA DE SOUZA SOBRAL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CIO KAZUO TOMIMOR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1T00:00:00" table:style-name="ce20">
            <text:p>01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CO ANTONIO ALVES GONDIM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CO ANTONIO GUIMARAES RUIZ SANTAN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CO ANTONIO OTAVIO DE AZEVEDO FILH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CO ANTONIO RAIMOND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1T00:00:00" table:style-name="ce20">
            <text:p>01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CO ANTONIO ROCHA HOLMO PETCOV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CO VINICIO NASCIMENTO LIM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COS ABREU MARAN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COS HENRIQUE GIROLAM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COS JACOB ANDRADE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COS TADEU PASTOR DALLE MOLL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COS VINICIUS FERREIRA COST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CUS VINICIUS MARTINS BRASILEIR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0-13T00:00:00" table:style-name="ce20">
            <text:p>13/10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IA BEATRIZ FALCÃO HADDAD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IA CAMILA OLIVEIRA SANTOS CITADIN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1">
          <table:table-cell office:value-type="string" table:style-name="ce19">
            <text:p>MARIA CARMEM DO AMARAL GURGEL BOURGUIGNON SANT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IA CAROLLINE MIYAHIRA TAKED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2-01T00:00:00" table:style-name="ce20">
            <text:p>01/02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IA CECILIA SUSSI DE MAT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IA CHRISTINA TRIELLI AVIL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17T00:00:00" table:style-name="ce20">
            <text:p>17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IA CLARA CORDEIRO DA SILVA MACHAD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IA CLARA RUSSO CARCINON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IA EDUARDA ALVES FERR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IA EDUARDA CARVALHO PEGORAR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17T00:00:00" table:style-name="ce20">
            <text:p>17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IA EDUARDA DO CARMO PRAT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1T00:00:00" table:style-name="ce20">
            <text:p>01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IA EDUARDA ELEUTERIO CAMARGO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2-08-23T00:00:00" table:style-name="ce20">
            <text:p>23/08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IA EDUARDA GONÇALV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IA EDUARDA MOREIRA CIPRIANO DA SILVA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2-08-23T00:00:00" table:style-name="ce20">
            <text:p>23/08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IA EDUARDA MOREIRA DOS SANTOS OLIVEIRA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1-10-13T00:00:00" table:style-name="ce20">
            <text:p>13/10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IA EDUARDA NUN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8T00:00:00" table:style-name="ce20">
            <text:p>08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IA EDUARDA PONTICELLI TOTTENE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IA EDUARDA TRINDADE JACOB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1T00:00:00" table:style-name="ce20">
            <text:p>01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IA EUGENIA VILELA MEIRELL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IA FERNANDA REGINA LOPES PEINAD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IA GABRIELLE DA SILVA DE DOMENICI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7-21T00:00:00" table:style-name="ce20">
            <text:p>21/07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IA GERALDO DO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IA HELENA DONADON CAETAN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IA ISABELA DA SILVA BARBOS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1T00:00:00" table:style-name="ce20">
            <text:p>01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IA ISABELA DO NASCIMENTO SANT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8T00:00:00" table:style-name="ce20">
            <text:p>08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IA JÚLIA CALHEIROS FONTAN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IA JULIA CARDOSO FERRAZ DE CAMP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IA JULIA DE ASSI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IA JULIA MILITAO BERNARD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IA JULIA PASCHOAL MINT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IA LETICIA DA SILVA RIBEIR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IA LUISA SILVA MERCURI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IA LUISA TENORIO VESCH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IA LUIZA CARNEIRO TAV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IA LUIZA DE SOUSA MOYSES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IA LUIZA JOPPERT DAVID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9T00:00:00" table:style-name="ce20">
            <text:p>09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IA MICHELE ALVES DE SOUS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IA RAMILA RABELO BARBOS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IA VANDEIUMA FERREIRA LACERD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IA VICTORIA ANTUNES CRESTE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IA VITORIA CIOFFI DO AMARAL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IA VITORIA COELHOS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IA VITORIA JANUARI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8-04T00:00:00" table:style-name="ce20">
            <text:p>04/08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IANA AITH FAJARD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IANA AMARAL GARCI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IANA BEZERRA MASTELLAR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IANA COLOMBO PELICI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7-21T00:00:00" table:style-name="ce20">
            <text:p>21/07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IANA DE PAULA FIOUX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JORNALISMO</text:p>
          </table:table-cell>
          <table:table-cell office:value-type="string" table:style-name="ce19">
            <text:p>NÃO</text:p>
          </table:table-cell>
          <table:table-cell office:value-type="date" office:date-value="2021-11-10T00:00:00" table:style-name="ce20">
            <text:p>10/11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IANA MIRELLE FERREIRA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IANA PEREIRA DE LIMA DOS SANT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IANA SANTOS CAMARG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IANA SCALZARETTO PASCOAL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IANA SILVA DE ARAÚJ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2-26T00:00:00" table:style-name="ce20">
            <text:p>26/02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IANA YUMI ALBUQUERQUE YOKOT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2-09T00:00:00" table:style-name="ce20">
            <text:p>09/02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IANE GOMES TRABANC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IANE MEDEIROS BATTISTETT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2-16T00:00:00" table:style-name="ce20">
            <text:p>16/02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IELE D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ILIA GOMES BRAG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INA BARBEIRO TREVIZAN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INA DE ANDRADE ROLIM ROS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2-26T00:00:00" table:style-name="ce20">
            <text:p>26/02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INA ROCHA DOS SANT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INA SENNA CASTANHO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1-11-24T00:00:00" table:style-name="ce20">
            <text:p>24/11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JORIE LEMOS DE OLIVEIRA FURTAD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LON GABRIEL BRITO COELH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RTA PRADO DE ALBUQUERQUE SEBASTIA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TEUS APARECIDO SANTANA MORAI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TEUS AUGUSTO PEREIRA LOP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8T00:00:00" table:style-name="ce20">
            <text:p>08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TEUS BARBOSA COUT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21T00:00:00" table:style-name="ce20">
            <text:p>21/04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TEUS CEZARETT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TEUS GARCIA CIVITA NO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24T00:00:00" table:style-name="ce20">
            <text:p>24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TEUS HENRIQUE FÁVAR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TEUS LUCAFO MARQU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6-30T00:00:00" table:style-name="ce20">
            <text:p>30/06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TEUS NALIN BOIT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TEUS SILVEIRA PRINCE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THEUS ALVES TELES CLEM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8-04T00:00:00" table:style-name="ce20">
            <text:p>04/08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THEUS ARAUJ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PSICOLOGIA</text:p>
          </table:table-cell>
          <table:table-cell office:value-type="string" table:style-name="ce19">
            <text:p>NÃO</text:p>
          </table:table-cell>
          <table:table-cell office:value-type="date" office:date-value="2021-10-13T00:00:00" table:style-name="ce20">
            <text:p>13/10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THEUS BERNARDO MIRAND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THEUS CARVALHO FREITA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0-13T00:00:00" table:style-name="ce20">
            <text:p>13/10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THEUS CORDEIRO XAV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THEUS DANIEL PONTES CUNH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THEUS DOS SANTOS DE PAUL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THEUS DOURADO RAM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THEUS EDUARDO GOMES DE ALMEID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8-04T00:00:00" table:style-name="ce20">
            <text:p>04/08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THEUS FERR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THEUS FERREIRA DOS SANT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THEUS FREIRE DE MORAES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INFORMÁTICA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THEUS HENRIQUE DE MIRANDA CORRÊ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6-30T00:00:00" table:style-name="ce20">
            <text:p>30/06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THEUS HENRIQUE DE SOUZA PEREIRA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1-10-06T00:00:00" table:style-name="ce20">
            <text:p>06/10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THEUS LISSONI DE SOUZ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THEUS MAGERO D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THEUS MIGUEL GABETTA NASSIF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6-30T00:00:00" table:style-name="ce20">
            <text:p>30/06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THEUS PALUDO TAFNER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THEUS PAVEZZI FERR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THEUS PEDROSA OLI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THEUS PEREIRA CEZAR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17T00:00:00" table:style-name="ce20">
            <text:p>17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THEUS PINHA IANEZ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8-04T00:00:00" table:style-name="ce20">
            <text:p>04/08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THEUS PINHEIRO DO NASCIMENT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THEUS RAMON DA CRUZ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2-16T00:00:00" table:style-name="ce20">
            <text:p>16/02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THEUS SOLIDÁRIO DE SOUZ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THEUS TOSCHI LUZETT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0-13T00:00:00" table:style-name="ce20">
            <text:p>13/10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URILIO DA SILVA OLIV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0-13T00:00:00" table:style-name="ce20">
            <text:p>13/10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YARA GOMES DOS SANT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1T00:00:00" table:style-name="ce20">
            <text:p>01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YARA SILVA DE MORA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11T00:00:00" table:style-name="ce20">
            <text:p>11/04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AYRA DANIELE TREVISAN BERNARD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7-21T00:00:00" table:style-name="ce20">
            <text:p>21/07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EIRIELLEN WISTEFANY DE OLIVEIRA TARGINO D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ELISSA MATIOLE CAMBRAIA GOM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0T00:00:00" table:style-name="ce20">
            <text:p>10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ELISSA SANAE QUEIROZ WAK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ERIELLY DOS SANTOS DANTA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7-21T00:00:00" table:style-name="ce20">
            <text:p>21/07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HEL CERQUEIRA COSENTINO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ICAELY MOURA TOBIAS D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ICHAEL GOMES PER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ICHAEL SILVA ROCH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ICHEL GODOI BUEN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ICHELE LOPES DE SIQU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ICHELLY CARDOSO SANTANA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ILEIDE KAISY CUNHA DE SOUZ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ILENA BATISTA D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ILENA CARDOSO SEVILH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16T00:00:00" table:style-name="ce20">
            <text:p>16/04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ILENA COSTA MARCIANO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ILENA DOS SANTOS BARBOS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ILENA PREIORI SERODIO CONEHER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ILENA SANTOS PRAD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ILENA VALDO DINIZ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ILLENA OLIVEIRA MOR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IRELE VIVIANE MOURA CHIQUET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IRELLA CRISTINA PITARO GOM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IRIA LOPES SEBASTIA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IRIÃ RIBEIRO BELMONTE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OISES ADAO MACHAD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ONALISA JESUS SANTAN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2-26T00:00:00" table:style-name="ce20">
            <text:p>26/02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ONIQUE CRISTINA ALVES PER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SERVIÇO SOCIAL</text:p>
          </table:table-cell>
          <table:table-cell office:value-type="string" table:style-name="ce19">
            <text:p>NÃO</text:p>
          </table:table-cell>
          <table:table-cell office:value-type="date" office:date-value="2021-10-13T00:00:00" table:style-name="ce20">
            <text:p>13/10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ONIQUE KAROLINE DEFFENDE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URIELEN STRAMANTINOLI COST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URILLO OLIVEIRA MONTEIRO D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URILO CESAR RAMOS MARINH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URILO DA SILVA ARMAND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URILO ELIAS MEND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MURILO FRANCINI DOS SANT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9T00:00:00" table:style-name="ce20">
            <text:p>09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NATALIA ASSIMEN DE QUEIROZ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NATALIA CALCIOLAR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17T00:00:00" table:style-name="ce20">
            <text:p>17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NATALIA DE LIMA RODRIGU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NATALIA DOS SANTOS FILIPE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NATALIA MEDEIROS QUEIROZ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NATALIA NEUMANN PLANK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8T00:00:00" table:style-name="ce20">
            <text:p>08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NATALIA NEVES SILVERI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NATALIA PENA GOM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NATALIA PIRES ARAUJ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NATALIA ZOCCA VAGHETTE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5-05T00:00:00" table:style-name="ce20">
            <text:p>05/05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NATAN CESAR FERREIRA BUASSAL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17T00:00:00" table:style-name="ce20">
            <text:p>17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NATAN MENDES ARAUJO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NATHALIA ALVES SOUS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NATHALIA ANGELOCCI MARTIN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NATHALIA BATISTA ROS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NATHALIA BAU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NATHALIA DE ABREU DE LUC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NATHALIA DE OLIVEIRA CARVALH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NATHALIA DOS SANTOS BONIFACI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NATHALIA KRICZVI CUCHINIERK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8T00:00:00" table:style-name="ce20">
            <text:p>08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NATHALIA RODRIGUES FRANÇOLOS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NATHÁLIA SILVEIRA COST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NATIELI FERNANDES SAV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NAYARA DA SILVA JARDIM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17T00:00:00" table:style-name="ce20">
            <text:p>17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NAYARA THAIS PAVAN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NEIL DE SOUZ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NICKOLLE BEATRIZ DOS SANTOS BENT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NICOLE ARAUJO TORR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0-13T00:00:00" table:style-name="ce20">
            <text:p>13/10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NICOLLY YONAHAH MARQUES DOS SANT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9T00:00:00" table:style-name="ce20">
            <text:p>09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NILTON CESAR FARIA DA SILVA JUNIOR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BIOLOGIA</text:p>
          </table:table-cell>
          <table:table-cell office:value-type="string" table:style-name="ce19">
            <text:p>NÃO</text:p>
          </table:table-cell>
          <table:table-cell office:value-type="date" office:date-value="2021-10-13T00:00:00" table:style-name="ce20">
            <text:p>13/10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NILTON LUIS ABRÃO MARQU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NOHANE LARA DE SOUZA BARBOZ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OCTAVIO BUENO DO PRADO NET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8-04T00:00:00" table:style-name="ce20">
            <text:p>04/08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OCTAVIO NATHAN DA SILVA RODRIGUES PER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9-01T00:00:00" table:style-name="ce20">
            <text:p>01/09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OLIVIA ALVES DOS SANT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ORLANDO FAGOTTI NET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14T00:00:00" table:style-name="ce20">
            <text:p>14/04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OTAVIO DOS SANTOS BARBOS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PABLO GONZALEZ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PABLO JOSE DO NASCIMENT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8T00:00:00" table:style-name="ce20">
            <text:p>18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PABLO VINICIUS DA SILVA SILVAN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PALOMA AUGUSTA DOS SANTOS ABREU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8T00:00:00" table:style-name="ce20">
            <text:p>18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PAMELA ANDRESSA HILARI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PAMELA CLECIA DE SOUS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3T00:00:00" table:style-name="ce20">
            <text:p>03/04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PAMELA DE OLIVEIRA BRAZILIAN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PSICOLOGIA</text:p>
          </table:table-cell>
          <table:table-cell office:value-type="string" table:style-name="ce19">
            <text:p>NÃO</text:p>
          </table:table-cell>
          <table:table-cell office:value-type="date" office:date-value="2021-12-01T00:00:00" table:style-name="ce20">
            <text:p>01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PAMMELA REZENDE DE ALENCAR PER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PATRÍCIA MARIA NORA AVERS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1T00:00:00" table:style-name="ce20">
            <text:p>01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PATRICK DA SILVA FERR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PATRICK FERNAND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PATRICK ROZARIO DE SOUZ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PAULA BARROS SAMPAIO DA COST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PAULO CESAR FERREIRA D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PAULO DOS SANTOS FORTES NET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PAULO GABRIEL SILVA CAMPOS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PAULO HENRIQUE DE SOUZA CARNEIR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8T00:00:00" table:style-name="ce20">
            <text:p>08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PAULO HENRIQUE DOS SANTOS GOM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PAULO HENRIQUE HORTA ALVES FERR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PAULO MATHEUS ROME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PAULO ROBERTO ARRUDA MORAES JUNIOR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PAULO ROBERTO DE ALMEIDA PEREIRA ÁVIL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PEDRO AUGUSTO ANTONELLI DE MEIRA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PEDRO BRÍGIDO CORRÊ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PEDRO CHRISTIANO TRIMMEL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PEDRO COSTA MARCIANO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2-01-12T00:00:00" table:style-name="ce20">
            <text:p>12/01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PEDRO DADALTO OLIV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2-26T00:00:00" table:style-name="ce20">
            <text:p>26/02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PEDRO GABRIEL DE ALMEIDA MAGALHA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PEDRO GARCIA PRADO DE OLIV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PEDRO GUILHERME ALVES SILVA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1-05-08T00:00:00" table:style-name="ce20">
            <text:p>08/05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PEDRO GUILHERME SANCHES PICAGL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PEDRO HENRIQUE DE MORAES LIM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PEDRO HENRIQUE FISCHER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PEDRO HENRIQUE GAVAZZI CHAMADOIRA MARTIN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2-09T00:00:00" table:style-name="ce20">
            <text:p>09/02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PEDRO HENRIQUE MARTINS DE BRITO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PEDRO HENRIQUE PEDROZO DE SOUZ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PEDRO HENRIQUE RAMOS DE MAT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PEDRO HENRIQUE RIÇALDO REJAN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24T00:00:00" table:style-name="ce20">
            <text:p>24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PEDRO HENRIQUE SATELIS DE CARVALH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PEDRO LOPES ESTEV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PEDRO MALAMAO PERN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8-04T00:00:00" table:style-name="ce20">
            <text:p>04/08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PEDRO PAULO DE MELLO FERREIRA NATAL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PEDRO RIBEIRO DIA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17T00:00:00" table:style-name="ce20">
            <text:p>17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PEDRO SHIMIZU ALBUQUERQUE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POLIANA DE ARAUJO ANDRADE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POLLYANA PENACHI DE CARVALH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24T00:00:00" table:style-name="ce20">
            <text:p>24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POLYANA CANHETE LOP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PRISCILA DE ARAUJO LUCI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PRISCILA VICENTIN CHRISCHNER FIGUEIRED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PRISCILLA NICOL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RAFAEL ANGELOTT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RAFAEL BERNARDO DOS SANT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8-04T00:00:00" table:style-name="ce20">
            <text:p>04/08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RAFAEL BRUNSTEIN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2-09T00:00:00" table:style-name="ce20">
            <text:p>09/02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RAFAEL CARLOS EGIDI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RAFAEL CAZZO RINALD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RAFAEL DA CRUZ PAULON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7-21T00:00:00" table:style-name="ce20">
            <text:p>21/07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RAFAEL FELIX DO PRAD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0-13T00:00:00" table:style-name="ce20">
            <text:p>13/10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RAFAEL GUSTAVO FERREIRA DE ASSI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2-26T00:00:00" table:style-name="ce20">
            <text:p>26/02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RAFAEL NILTON FANTI GARCI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RAFAEL POLOTO MARTUCC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RAFAEL RIBEIRO MARTIN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CIENCIAS CONTABEIS</text:p>
          </table:table-cell>
          <table:table-cell office:value-type="string" table:style-name="ce19">
            <text:p>NÃO</text:p>
          </table:table-cell>
          <table:table-cell office:value-type="date" office:date-value="2021-11-10T00:00:00" table:style-name="ce20">
            <text:p>10/11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RAFAEL VICENTINI SCHISBELG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9T00:00:00" table:style-name="ce20">
            <text:p>09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RAFAELA AGOSTINHO BENT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1T00:00:00" table:style-name="ce20">
            <text:p>01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RAFAELA APARECIDA DE ALMEID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RAFAELA BIAGGIONE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6-30T00:00:00" table:style-name="ce20">
            <text:p>30/06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RAFAELA CRISCIONE DE ALMEIDA SALL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RAFAELA GUIMARAES LA SERRA D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RAFAELLA CAROLINE SIMÃO ALVAR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RAFAELLA CIPULLO NESTERUK MOR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7-21T00:00:00" table:style-name="ce20">
            <text:p>21/07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RAFFAELLA GARABETTI DI PAOLA SOUZ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RAI VITOR SUDARI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RAIARA ALONSO CAPASSO D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RAIRA FERNANDES COUTINHO DA CRUZ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RAISSA DE PAULA NASCIMENT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ECONOMIA</text:p>
          </table:table-cell>
          <table:table-cell office:value-type="string" table:style-name="ce19">
            <text:p>NÃO</text:p>
          </table:table-cell>
          <table:table-cell office:value-type="date" office:date-value="2021-06-30T00:00:00" table:style-name="ce20">
            <text:p>30/06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RAISSA GABRIELA MARCAT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RAISSA SCHNEIDER PIMENTEL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RAISSA SOUZA ROQUE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RAPHAEL ARICE JUNQUEIRA DE PAUL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RAPHAEL DE CASTRO BARROT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8T00:00:00" table:style-name="ce20">
            <text:p>08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RAPHAELA LOPES RODRIGU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RAPHAELA MARIA CERQU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RAPHAELLA COSTA DO NASCIMENT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RAQUEL CRISCIONE DE ALMEIDA SALL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RAYLA THAIS DE CARVALH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RAYSSA CLEOFAS CORDEIR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REBECA DOS SANTOS TEIXEIRA DE LIM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REBECA PARDAL BACHAREL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REBECCA RODRIGUES FERR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PSICOLOGIA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RENAN BATISTA DE OLIV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9-01T00:00:00" table:style-name="ce20">
            <text:p>01/09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RENAN JUPY DE OLIV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RENAN LOPES PACHEC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RENATA FINAVARO BARBOS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8-04T00:00:00" table:style-name="ce20">
            <text:p>04/08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RENATA MARCELA COELH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1T00:00:00" table:style-name="ce20">
            <text:p>01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RENATO SECCO GARIBE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8T00:00:00" table:style-name="ce20">
            <text:p>08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RHUAN LEOZ BORR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RICARDO ZAMARRENHO CARVALHO CORRE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RICHARD ANDRADE GIMENES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RITA FIGUEIRA DA SILVA PER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ROBERT REQUENA JONA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ROBERTA ANDREETA FERR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1T00:00:00" table:style-name="ce20">
            <text:p>01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ROBERTA GUIMARAES GONÇALV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2-18T00:00:00" table:style-name="ce20">
            <text:p>18/02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ROBERTA JACOT PER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ROBERTA SCARLET DE FREITA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ROBERTA THAYS MOLIN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17T00:00:00" table:style-name="ce20">
            <text:p>17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ROBERTO ADRIANO OLINGER NET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ROBSON SILVA CARDOSO DOS REI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7-21T00:00:00" table:style-name="ce20">
            <text:p>21/07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RODNEI LIRA ARANH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RODRIGO DE SOUZA VI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RODRIGO ESTOC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RODRIGO MARTINS SANTANA ADILSON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17T00:00:00" table:style-name="ce20">
            <text:p>17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RODRIGO VIEIRA DOS SANT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7-21T00:00:00" table:style-name="ce20">
            <text:p>21/07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ROGERIO PRAD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ROMILDO DE SOUZA PER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7-21T00:00:00" table:style-name="ce20">
            <text:p>21/07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RONALDO FERREIRA MACHAD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RONEI MARCOS DE MENEZES CAMPOS JÚNIOR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2-18T00:00:00" table:style-name="ce20">
            <text:p>18/02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ROSANGELA APARECIDA THOME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SERVIÇO SOCIAL</text:p>
          </table:table-cell>
          <table:table-cell office:value-type="string" table:style-name="ce19">
            <text:p>NÃO</text:p>
          </table:table-cell>
          <table:table-cell office:value-type="date" office:date-value="2021-11-17T00:00:00" table:style-name="ce20">
            <text:p>17/11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ROSELI APARECIDA FERNAND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6-30T00:00:00" table:style-name="ce20">
            <text:p>30/06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ROZELI APARECIDA DOS SANT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RUAN AUGUSTO MOTTA SIMA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8T00:00:00" table:style-name="ce20">
            <text:p>08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RUAN AUGUSTO PINTO CABRAL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6-30T00:00:00" table:style-name="ce20">
            <text:p>30/06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RUBENS FONSECA E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RUBIA GALVÃO BARRET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SABRINA ALCANTARA BRANDAO GUIMARA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0-13T00:00:00" table:style-name="ce20">
            <text:p>13/10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SAMANTHA PERETTA AUGUST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SAMILA FIGUEREDO LOP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SAMIRA CATUABA D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24T00:00:00" table:style-name="ce20">
            <text:p>24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SAMUEL SANTOS ALVARENGA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SAMUEL SERAFIM D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SANDOVAL DA SILVA FERR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SANDRA ELISA RODRIGUES DO NASCIMENT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SANDRA REGINA GARCIA COHEN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SARA PINHEIRO ARAUJO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SARAH THIEMY KAWATO DOS SANT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0-13T00:00:00" table:style-name="ce20">
            <text:p>13/10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SCHEILA ARAUJO DE SOUZ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SERGIO FERREIRA OLIV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17T00:00:00" table:style-name="ce20">
            <text:p>17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SHAYDA JESUS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SHIRLEI ANTONIA BAPTISTA MACARIO VALENTIM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SIBERIA SABRINA GONÇALV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SIDNEI DOS SANT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SILVIA DOS SANTOS BRANC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SIMONE SOARES BEZERRA PARISOTT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9-01T00:00:00" table:style-name="ce20">
            <text:p>01/09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SOFIA DIAS BORG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17T00:00:00" table:style-name="ce20">
            <text:p>17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SOFIA FERR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SOFIA PAIVA FORT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SOFIA SADECK DOS SANT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2-18T00:00:00" table:style-name="ce20">
            <text:p>18/02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SOLANGE APARECIDA SILVA COTT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SOPHIA POZZATTO BARBOS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7-21T00:00:00" table:style-name="ce20">
            <text:p>21/07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STEFANIE DE CARVALHO AVELINO DOS SANT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STELLA MARA DA ROS SOAR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STELLA SALOMA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8T00:00:00" table:style-name="ce20">
            <text:p>08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STELLA SOUTTO MAYOR TOTOL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STEPHANE FLORIPES LANZON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STEPHANY MAZON SEAB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STHEFANI FERNANDA RUIZ LEVY FERIAN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1T00:00:00" table:style-name="ce20">
            <text:p>01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STHEFANY FERNANDES DA SILVA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SUZANA DA SILVA FIRMIN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17T00:00:00" table:style-name="ce20">
            <text:p>17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SUZANA VIEIRA BARROS COST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7-21T00:00:00" table:style-name="ce20">
            <text:p>21/07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SUZANE DOS SANTOS POLLIZELL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TAFFAREL PEREIRA MARQU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TAILMA MENDONÇA FURTAD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TAINÁ DE LIMA VENANCI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TAINA SALGE ROSA DE OLIV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TAMIRES GOMES DE FARIAS CATARIN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TAMIRES LOBO DE CARVALH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TAMIRIS DELSIN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TAMY UEHARA ICHISAT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TÂNIA CRISTINA MONTEIRO LOPES ALV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TASSIA MIRANDA MIGUEL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TATIANA LIE FUKUHA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8T00:00:00" table:style-name="ce20">
            <text:p>08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TATIANA SILVA PORTE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8T00:00:00" table:style-name="ce20">
            <text:p>08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TATIANA TORRES DE ASSI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0-13T00:00:00" table:style-name="ce20">
            <text:p>13/10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TATIANE DE ASSIS CORRE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TATIANE ELISE LIM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TAYNA MEDEIROS FONSECA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TAYNA VITORIA DE ALMEIDA PASSOS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TAYNARA APARECIDA DE OLIVEIRA PARR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TAYNARA CARDOSO BELLEZZ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TAYNARA OLIVEIRA MARVULLE DA CRUZ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8-04T00:00:00" table:style-name="ce20">
            <text:p>04/08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THABATA MARCELLA RODRIGUES PILON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THAINA OLIVEIRA NUNES DE CARVALH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THAINA PEREIRA GON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8-04T00:00:00" table:style-name="ce20">
            <text:p>04/08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THAIRINE DORNELAS CAETAN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24T00:00:00" table:style-name="ce20">
            <text:p>24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THAIS ALVES PINT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THAIS BRITO DOS SANT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THAIS CRISTINE SIQUEIRA DE SOUZA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THAIS DE SOUZA OLIVEIRA GARCI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THAIS EVANGELISTA VI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17T00:00:00" table:style-name="ce20">
            <text:p>17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THAIS FERNANDA SILVA DE LIM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THAIS GONÇALVES DA COST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THAIS PONTES SIDRONI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0-13T00:00:00" table:style-name="ce20">
            <text:p>13/10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THAIS VIEIRA COST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17T00:00:00" table:style-name="ce20">
            <text:p>17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THAIS VIEIRA D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17T00:00:00" table:style-name="ce20">
            <text:p>17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THAISSA VICTORIA ANDRADE LOPES DA SILVA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THALES CARMONA MOU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2-09T00:00:00" table:style-name="ce20">
            <text:p>09/02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THALES RAFAEL VITORINO MARTIN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9T00:00:00" table:style-name="ce20">
            <text:p>09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THALIA VICTORIA GOMES MENDES FORTUNATO PINT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1T00:00:00" table:style-name="ce20">
            <text:p>01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THALITA ANGSTMANN PILAR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THALITA BUENO SANTAN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THALITA FERNANDA MASCHIETO TORTOL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14T00:00:00" table:style-name="ce20">
            <text:p>14/04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THAMIRES DE FREITAS FERNAND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17T00:00:00" table:style-name="ce20">
            <text:p>17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THAMIRES TORRES FONSEC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THAUANA DEL CAMPO MELLONE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THAUANI FERNANDES PER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8-04T00:00:00" table:style-name="ce20">
            <text:p>04/08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THAYANE LOURENÇO DE LIRA SANT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THAYNA SANTANA BRIT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THAYNARA FERREIRA DE LIM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THAYS HELENA EUGÊNIO FORTUNAT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THIAGO ALLAN FERREIRA AGUIAR DOS SANT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7-21T00:00:00" table:style-name="ce20">
            <text:p>21/07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THIAGO BASSAN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THIAGO CESAR OLIVEIRA KALIL MODESTO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THIAGO DE OLIVEIRA VENÂNCI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1T00:00:00" table:style-name="ce20">
            <text:p>01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THIAGO DOS SANTOS ALMEID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THIAGO DUARTE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7-21T00:00:00" table:style-name="ce20">
            <text:p>21/07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THIAGO GABRIEL PEREIRA GONÇALV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THIAGO LUCAS DE SOUSA BRILHANTE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THIAGO MOTIZUKI SABANE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THIAGO RUEDA FARIA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2-18T00:00:00" table:style-name="ce20">
            <text:p>18/02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THIFANY SILVÉRIO BERNARD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THOMAS ALEXANDRE SEBASTIAN MENEGATT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8-04T00:00:00" table:style-name="ce20">
            <text:p>04/08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THOMAS BARRETO LEANDRO BRAG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8-04T00:00:00" table:style-name="ce20">
            <text:p>04/08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TIAGO APARECIDO RODRIGU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0-13T00:00:00" table:style-name="ce20">
            <text:p>13/10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TIAGO CARRILLO FURLAN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TÍFANE LORRANNE GONÇALVES FERNAND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TIFANY NICOLE DE OLIV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TUANY PEREIRA RODRIGU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ULMAN CLEBER FREIBERG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9T00:00:00" table:style-name="ce20">
            <text:p>09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URSULA RODRIGUEZ MINHONE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VALERIA APARECIDA GONÇALV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8-04T00:00:00" table:style-name="ce20">
            <text:p>04/08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VALERIA COSTA BARBOSA DE SOUZ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17T00:00:00" table:style-name="ce20">
            <text:p>17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VANDERLEIA DE SOUZ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VANESSA AVELLAR FERNANDEZ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VANESSA BRIGANT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VANESSA CARDOSO MACHAD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VANESSA CARVALHO FIGUEIRA VIAN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VANESSA COELHO SANT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VANESSA DUARTE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VANESSA MARIA GOBBI SZAKAL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VANESSA SANTOS DELPASSO VI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VANESSA TEIXEIRA SANT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VICTOR AUGUSTO BAPTISTON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VICTOR DEZEN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VICTOR FEITOZA SANTOS ABRANCH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24T00:00:00" table:style-name="ce20">
            <text:p>24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VICTOR HENRIQUE CIMAROLLI SOLI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VICTOR HUGO FERNANDES ISRAEL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7-21T00:00:00" table:style-name="ce20">
            <text:p>21/07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VICTOR HUGO MAIA COELH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VICTOR HUGO SCABORA FRANC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VICTOR NUNES RIG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VICTOR UGO BARBOSA COELHO DE LIM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VICTOR WICHER LOP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2-18T00:00:00" table:style-name="ce20">
            <text:p>18/02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VICTÓRIA DE GODOY PRAD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VICTORIA MARIA ARO MAZZ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0-13T00:00:00" table:style-name="ce20">
            <text:p>13/10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VICTORIA MARIA GOMES LEITA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VICTORIA ROSSIANA TALASSO PER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VICTORIA SANT´ANNA BENIT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VINICIUS ABILIO CARDIERI BROLLO DESTR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8-04T00:00:00" table:style-name="ce20">
            <text:p>04/08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VINICIUS ANTONIO DUARTE DE ALMEID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VINICIUS BASTOS CAPELAR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0-13T00:00:00" table:style-name="ce20">
            <text:p>13/10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VINICIUS CAVALINI GOM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9T00:00:00" table:style-name="ce20">
            <text:p>09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VINICIUS COSTA FRIZA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VINICIUS DE SOUSA FRANKLIM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VINICIUS DOS SANTOS PER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VINICIUS ESTUQUE ZAGATT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VINÍCIUS FRANCO CONTENTE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VINICIUS FUJIMOTO DE ALMEID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VINICIUS JOSE D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7-21T00:00:00" table:style-name="ce20">
            <text:p>21/07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VINICIUS KENZO NAKA ASSAN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VINICIUS KRATEL D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VINICIUS LUIZ BRANDAO ARAUJ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0-13T00:00:00" table:style-name="ce20">
            <text:p>13/10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VINICIUS MARQUES SIMA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VINICIUS MINIERI PED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0-13T00:00:00" table:style-name="ce20">
            <text:p>13/10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VINICIUS SAMPAIO CASSIAN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VINICIUS SILVA DE MENES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VINICIUS SOUZA DE MEL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VINICIUS TURCI REG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VINICIUS VILAR NASCIMENT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8T00:00:00" table:style-name="ce20">
            <text:p>08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VIRGINIA SILVA MENDONÇ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VITALINO NUNES NET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VITOR GODOY DOS SANT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1-03T00:00:00" table:style-name="ce20">
            <text:p>03/11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VITOR GONSALES DE ARRUD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VITOR HENRIQUE MIYASIRO DE ABREU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VITOR HUGO POLIZELLI SCANNAVINO BRANDÃ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8-04T00:00:00" table:style-name="ce20">
            <text:p>04/08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VITOR HUGO SILVA MARCHET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7-21T00:00:00" table:style-name="ce20">
            <text:p>21/07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VITOR MANUEL CONCEICAO MORAES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VITOR MESTRE NOGAL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0-13T00:00:00" table:style-name="ce20">
            <text:p>13/10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VITOR PRADO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VITOR SILVESTRE D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VITOR SOUZA JOSEPETT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VITORIA ALVES DE SIQUEIRA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VITORIA BRAZ VEDOVAT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VITORIA DE SÁ SOUZ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VITORIA EVELIN ANDRADE D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VITORIA GIROTTO FERR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0-13T00:00:00" table:style-name="ce20">
            <text:p>13/10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VITORIA JUDICI SCABO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17T00:00:00" table:style-name="ce20">
            <text:p>17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VITORIA MENDONÇA DE GÓES MACIEL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VITORIA MOURA COST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VITORIA REGINA CANDIDO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VITORIA REGINA DE JESUS VASCONCEL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VITORIA XIMENES DE LIMA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VIVIAN ROSSATO HORII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1-12T00:00:00" table:style-name="ce20">
            <text:p>12/11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VIVIANE FERREIRA ALEXANDR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WAGNER GUSTAVO CAMARGO CUSTODIO D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ENGENHARIA CIVIL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WALKIRIA XAVIER DA SILVA GREEN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WALLACE ESPARAPANI OLIVER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WANDERSON COSTA ABREU DA MAT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7-21T00:00:00" table:style-name="ce20">
            <text:p>21/07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WASHINGTON VIEIRA DE MEDEIRO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WELBER CAETANO SANTOS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WELLINGTON DOS SANTOS XIMEN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WENDY GANDOLPH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WERLISON DA SILVA ANDRADE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WESLEY DOS SANTOS LEITE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WILKINSON PAIXÃO DE LIM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WILLIAM MATIAS ROCH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08T00:00:00" table:style-name="ce20">
            <text:p>08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WILLIAN FELIPE PER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24T00:00:00" table:style-name="ce20">
            <text:p>24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WILLIAN TRIVELATTO OLIVEIRA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WILSON MARCOS DA SILVA JUNIOR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YAGO BUCARDI FALQUE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YAGO IVO PERALVA SALES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YASMIN DIAS ROCH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YASMIN FERNANDES SOARES D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4-07T00:00:00" table:style-name="ce20">
            <text:p>07/04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YASMIN ODORIZE FREIRE DIOG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07-21T00:00:00" table:style-name="ce20">
            <text:p>21/07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YASMIN RODRIGUES DE CASTRO SILVEIR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YASMIN SOUZA NOBRE</text:p>
          </table:table-cell>
          <table:table-cell office:value-type="string" table:style-name="ce19">
            <text:p>ENSINO MÉDIO</text:p>
          </table:table-cell>
          <table:table-cell office:value-type="string" table:style-name="ce19">
            <text:p>ENSINO MÉDIO REGULAR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YURI DE OLIVEIRA SILVA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PSICOLOGIA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YURI MOREIRA NASCIMENT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0-12-19T00:00:00" table:style-name="ce20">
            <text:p>19/12/2020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office:value-type="string" table:style-name="ce19">
            <text:p>ZORAIDE GREGORIO DE CARVALHO</text:p>
          </table:table-cell>
          <table:table-cell office:value-type="string" table:style-name="ce19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NÃO</text:p>
          </table:table-cell>
          <table:table-cell office:value-type="date" office:date-value="2021-12-19T00:00:00" table:style-name="ce20">
            <text:p>19/12/2021</text:p>
          </table:table-cell>
          <table:table-cell table:number-columns-repeated="9" table:style-name="ce8"/>
          <table:table-cell table:number-columns-repeated="16370"/>
        </table:table-row>
        <table:table-row table:style-name="ro10">
          <table:table-cell table:number-columns-repeated="4" table:style-name="ce19"/>
          <table:table-cell table:style-name="ce20"/>
          <table:table-cell table:number-columns-repeated="9" table:style-name="ce8"/>
          <table:table-cell table:number-columns-repeated="16370"/>
        </table:table-row>
        <table:table-row table:style-name="ro7">
          <table:table-cell office:value-type="string" table:style-name="ce24">
            <text:p>Total Obrigatório</text:p>
          </table:table-cell>
          <table:table-cell table:number-columns-repeated="2" table:style-name="ce22"/>
          <table:table-cell table:style-name="ce19"/>
          <table:table-cell table:style-name="ce23"/>
          <table:table-cell table:number-columns-repeated="9" table:style-name="ce8"/>
          <table:table-cell table:number-columns-repeated="16370"/>
        </table:table-row>
        <table:table-row table:style-name="ro7">
          <table:table-cell office:value-type="string" table:style-name="ce24">
            <text:p>Total Não-Obrigatório</text:p>
          </table:table-cell>
          <table:table-cell table:number-columns-repeated="2" table:style-name="ce22"/>
          <table:table-cell office:value-type="float" office:value="1475" table:style-name="ce26">
            <text:p>1475</text:p>
          </table:table-cell>
          <table:table-cell table:style-name="ce23"/>
          <table:table-cell table:number-columns-repeated="9" table:style-name="ce8"/>
          <table:table-cell table:number-columns-repeated="16370"/>
        </table:table-row>
        <table:table-row table:style-name="ro7">
          <table:table-cell office:value-type="string" table:style-name="ce24">
            <text:p>Fonte da Informação: Núcleo de Estágio do Ministério Público</text:p>
          </table:table-cell>
          <table:table-cell table:number-columns-repeated="3" table:style-name="ce22"/>
          <table:table-cell table:style-name="ce23"/>
          <table:table-cell table:number-columns-repeated="9" table:style-name="ce8"/>
          <table:table-cell table:number-columns-repeated="16370"/>
        </table:table-row>
        <table:table-row table:style-name="ro7">
          <table:table-cell office:value-type="date" office:date-value="2020-12-04T00:00:00" table:style-name="ce25">
            <text:p>04/12/2020</text:p>
          </table:table-cell>
          <table:table-cell table:number-columns-repeated="3" table:style-name="ce22"/>
          <table:table-cell table:style-name="ce23"/>
          <table:table-cell table:number-columns-repeated="9" table:style-name="ce8"/>
          <table:table-cell table:number-columns-repeated="16370"/>
        </table:table-row>
        <table:table-row table:number-rows-repeated="1047088" table:style-name="ro1">
          <table:table-cell table:number-columns-repeated="16384"/>
        </table:table-row>
      </table:table>
      <table:database-ranges>
        <table:database-range table:target-range-address="DEZ20.A9:DEZ20.E1488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</style:style>
    <style:style style:name="_50_0_37__32_-_32__202_nfase2" style:display-name="20% - Ênfase2" style:family="table-cell" style:data-style-name="N0">
      <style:table-cell-properties style:vertical-align="automatic" fo:background-color="#FF99CC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</style:style>
    <style:style style:name="_50_0_37__32_-_32__202_nfase3" style:display-name="20% - Ênfase3" style:family="table-cell" style:data-style-name="N0">
      <style:table-cell-properties style:vertical-align="automatic" fo:background-color="#CCFFCC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</style:style>
    <style:style style:name="_50_0_37__32_-_32__202_nfase4" style:display-name="20% - Ênfase4" style:family="table-cell" style:data-style-name="N0">
      <style:table-cell-properties style:vertical-align="automatic" fo:background-color="#CC99FF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</style:style>
    <style:style style:name="_50_0_37__32_-_32__202_nfase5" style:display-name="20% - Ênfase5" style:family="table-cell" style:data-style-name="N0">
      <style:table-cell-properties style:vertical-align="automatic" fo:background-color="#CCFFFF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</style:style>
    <style:style style:name="_50_0_37__32_-_32__202_nfase6" style:display-name="20% - Ênfase6" style:family="table-cell" style:data-style-name="N0">
      <style:table-cell-properties style:vertical-align="automatic" fo:background-color="#FFCC99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</style:style>
    <style:style style:name="_52_0_37__32_-_32__202_nfase1" style:display-name="40% - Ênfase1" style:family="table-cell" style:data-style-name="N0">
      <style:table-cell-properties style:vertical-align="automatic" fo:background-color="#99CCFF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</style:style>
    <style:style style:name="_52_0_37__32_-_32__202_nfase2" style:display-name="40% - Ênfase2" style:family="table-cell" style:data-style-name="N0">
      <style:table-cell-properties style:vertical-align="automatic" fo:background-color="#FF8080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</style:style>
    <style:style style:name="_52_0_37__32_-_32__202_nfase3" style:display-name="40% - Ênfase3" style:family="table-cell" style:data-style-name="N0">
      <style:table-cell-properties style:vertical-align="automatic" fo:background-color="#00FF00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</style:style>
    <style:style style:name="_52_0_37__32_-_32__202_nfase4" style:display-name="40% - Ênfase4" style:family="table-cell" style:data-style-name="N0">
      <style:table-cell-properties style:vertical-align="automatic" fo:background-color="#CC99FF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</style:style>
    <style:style style:name="_52_0_37__32_-_32__202_nfase5" style:display-name="40% - Ênfase5" style:family="table-cell" style:data-style-name="N0">
      <style:table-cell-properties style:vertical-align="automatic" fo:background-color="#99CCFF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</style:style>
    <style:style style:name="_52_0_37__32_-_32__202_nfase6" style:display-name="40% - Ênfase6" style:family="table-cell" style:data-style-name="N0">
      <style:table-cell-properties style:vertical-align="automatic" fo:background-color="#FFCC00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/>
    </style:style>
    <style:style style:name="Bom" style:family="table-cell" style:data-style-name="N0">
      <style:table-cell-properties style:vertical-align="automatic" fo:background-color="#CCFFCC"/>
      <style:text-properties fo:color="#008000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C_233_lula_32_Vinculada_32_2" style:display-name="Célul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/>
    </style:style>
    <style:style style:name="Neutra" style:family="table-cell" style:data-style-name="N0">
      <style:table-cell-properties style:vertical-align="automatic" fo:background-color="#FFFF99"/>
      <style:text-properties fo:color="#993300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1_32_2" style:display-name="Título 1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354330708661in" fo:margin-left="0in" fo:margin-right="0in" fo:margin-bottom="0in"/>
      </style:header-style>
      <style:footer-style>
        <style:header-footer-properties fo:min-height="0.265354330708661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arcia Regina Merces Massoni</meta:initial-creator>
    <dc:creator>Administrador</dc:creator>
    <meta:creation-date>2017-09-01T14:46:55Z</meta:creation-date>
    <dc:date>2020-12-09T22:56:32Z</dc:date>
    <meta:editing-cycles>4</meta:editing-cycles>
    <meta:editing-duration>PT180S</meta:editing-duration>
  </office:meta>
</office:document-meta>
</file>