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MINISTÉRIO PÚBLICO DO ESTADO DE SÃO PAULO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1">
            <text:p>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8">
            <text:p>ESTAGIÁRIOS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19">
            <text:p>NOVEMBRO/2020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ESTAGIÁRIO</text:p>
          </table:table-cell>
          <table:table-cell office:value-type="string" table:style-name="ce7">
            <text:p>NÍVE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OBRIGATÓRIO</text:p>
          </table:table-cell>
          <table:table-cell office:value-type="string" table:style-name="ce8">
            <text:p>PRAZO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ABIA FERNANDA RODRIGUES DE MORA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DRIANA CASTELLO BRANCO PALCZEWSKI ALGRAN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DRIANA DA SILVA SOUZ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DRIANO PINHEIRO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DRIELLE CAROLINE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DRIELY LIM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28T00:00:00" table:style-name="ce11">
            <text:p>28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DRYAN FERNANDO JORGE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FRANIO FERNANDES FANTAN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GATHA JOANONI DE OLIV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ANA SALINA DE MENEZ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ANNA ALVES BORGES DA COST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AX FERNANDO FERREIRA LEITE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8-23T00:00:00" table:style-name="ce11">
            <text:p>23/08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BERTO CAETANO DE SOUZ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SSANDRA ANGELICA GR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SSANDRA CRISTINA DE SOUSA GUELF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SSANDRA DE OLIVEIRA LEITE PADOVA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SSANDRA EMMERICH DE SOUZA MENZ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SSANDRA GUTIERRE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X SANDER CAPELLARI DE ARAÚ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XANDRE JOSEPH BUDEMBERG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XANDRE SILVA AZEVE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EXIA DA SILVA RUI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CIA COSTA SARGAÇ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ALEXANDRA ROSS MATHEUS FAH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ALVES JOAQUI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APARECIDA DOS PASSOS CARRIEL LE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NATALIE RODRIGU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OLIV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PANIGASS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PASQUALIM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SANTOS 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NE STEFANE BATISTA DE TOLE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ISON BARBOSA GASPARINI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LAN DA SILVA MARTINS FONTAN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LVARO GELAS LOURENÇ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LIA DE CASTRO ANTUN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LIA REGINA CERMIN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BATISTA SOA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DE FIGUEIREDO MANA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GABRIELA SILVA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GODOI MONT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JUSTIÇA BARBOSA VITOR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LUZIA DE SOUZA 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MENDES ROTO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NOTARI GOBB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PALMA SMEG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RAMO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ROMANO DE GODOY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SCHARAKMAN DONAD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SISTI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SOUS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MANDA SUELEN DE OLIVEIRA MARI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BEATRIZ ALEXANDRE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BEATRIZ DE SOUZ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BEATRIZ DOS SANTOS ALVARENG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BEATRIZ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BEATRIZ SA MARTINS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BEATRIZ SANTOS RANGEL ANTI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BEATRIZ SOUTO GARCIA T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LA PASCHO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A AUGUS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A DE FREITAS OSORIO SOA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A FAGIAN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A FAVERO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A GROTHE FREIT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A MELO ONOFR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A RACHED CAT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E ARRIET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E LUMINATI DA PA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ROLINE VASCONCELOS SOA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ATARINA CARDOSO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LARA CORRE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CRISTINA DA COSTA PILETTI GROH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FLAVIA CASTELLANI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FLAVIA GONZALEZ MISQUIA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JULIA DE MORAE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JULIA LOPES SI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JULIA PANEGHINE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JULI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ARA SARDELARI SCALIAN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ARISS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AURA MARTELI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AURA QUINTAL PE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AURA VOLPATTO PALAD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AURA ZANUSSI RU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UISA HENRIQUES CORONA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UISA SANTOS DIAMANT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UIZA DEZIDERIO MOR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UIZA TALARICO RICCIAR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LUIZA TERUMI KOGA FUJIK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MARCELLA SOUZ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MARIA FELISTOQUE CAMP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PAULA ALMEIDA FRAN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PAULA DE FREITAS ARRUD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PAULA DE GODOY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PAULA FRANÇ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PAULA PANIZA BRE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 TEREZA BUGOLIN DE CAST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LICE MOJARAVSCKI QUITA DE ARAUJ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NDA DE SOUZ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ANDA GONÇALVES LU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ERSON ARAUJO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ERSON RUBIO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IARA MOREIRA FERRARI DE TOLE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 LUIZ NERY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 LUIZ TRINDADE BATI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É MARTINS CHIECCH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A CLARICE RODRIGUES PEINE JA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A LOPES DOS SANTOS GUSHIKE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A OLIVEIRA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IA MARIA DE SOUZA CAMAR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SSA BARNABÉ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SSA FERREIRA LOIO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DREZA SANCHES SOMAZ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GELA ARRUDA LEI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GELICA ROSA ABADE DE MORA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IBAL JORGE PINTO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A ALICE FREITA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A BEATRIZ BECK THOMÉ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A BEATRIZ SIMOES DE ALMEIDA IDOGA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A FLAVIA SILVEIRA MARTIN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A GIULIA ALECIO VIO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A HELENA SOUZA SI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A ISABELA VECCHI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E CAROLINE NOVAES DE ASS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NY KAROLINE NERE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TONIA MARIA DUARTE DE OLIVEIRA MANHA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TONIO BATISTA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TONIO GIOVANE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NTONIO SIDNEY CASTILHO RUB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RIADNE SIMÕ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RIANE POLTRONIERI CARNEIRO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RIANE QUESSILE SILVA SANT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RIELE GARDINAL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RIELLY FERREIRA VI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RTUR SOUZA REVOLL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RYADNY SOUZA BERFAN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AUDREY SASS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ÁRBARA CAMARGO MURAT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ARBARA CAROLINY BATISTA FIRMIN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ÁRBARA LHAMAS FRANCIS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ARBARA MANZANO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ARBARA MATO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ARBARA MURAN ZVIR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ARBARA THAIS CAMARGO BATTAG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CE GRACIANO ZAMP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AMARO QUINTANIL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BARALDI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BARBOSA POZZE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CAMARGO RIB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CAROLINA RODOLFO DA MATA MONT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CERON FRAN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CORDEIR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DA ROCHA LOUR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DE LIMA BRIG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DE MENDONÇA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DE SOUZA MOR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DE SOUZA ROSS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FERREIRA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FONSECA BORG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HELOISA MACHADO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LOCACHEVIC ANDRIO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MADSEN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MARIANE SANTOS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MENDONÇ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NUNES DOS RE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PAULUCI DOS RE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PEREIR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PEREIRA RAM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POLICASTRO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REIA CARDIA GIELF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ROSA CASTIJ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SANTOS 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SILVA TRINIDAD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TARANTO DE SOUSA L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ATRIZ VIVEIRO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NEDITO ROBERTO GONE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RNARDO FERNANDES SANTOS NAR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ETHANIA MILITAO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HIANCA CIRIN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ALVES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CAMARGO LADE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CERON FRAN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DE SOUZA FAGU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FREIRE DOS SANT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LOPES GOULART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MAURI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RAFAELLI PINHEIRO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RODRIGU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SAMPAI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21T00:00:00" table:style-name="ce11">
            <text:p>21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VELICK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IANCA VENANCIO LOPES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AYAN DA SILVA AZEVE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ENA DANIEL DA SILVA EDUARDO SERAPIÃ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ENDA LIBERAT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ENNO MARTINS CARDOZO DOS ANJ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ENO BARBOZA FREIRE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IANDA INVERNIZZI COSTA SO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IENA TELES CARVALH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AKEMI MURAKAM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BERTOLOTTO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CAROLINE AZEVEDO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CERON FRAN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DE SOUZA RAM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DOS SANTOS DA HO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21T00:00:00" table:style-name="ce11">
            <text:p>21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EDUARDA FRANCISCO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FELIX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FERNANDES PI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FERREIRA MARC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FIGUEIREDO ROBL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FINHOLT MAR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FRANCATTI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GAMBIM SYRAYA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HELENA ARO MISAILID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JENIFFER OLIVEIRA CAMILO MATEU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MARQUES JUST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RAFAELA RODRIGUES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RIBEIRO MARQUES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SILVA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A TEIXEIRA D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ALVES CUR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BALDUINO GALLE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BRITTO GUIMARA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CESAR BAPTISTA DE SI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DE SOUSA ALENCA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FERREIRA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GASPARO CARLES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GOME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HENRIQUE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LINDA BATIST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NORBERT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PEDROSO SEC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PINHEIR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PRECRIMO LETIE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SANTORSUL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SANTOS PEQUI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SILVA SI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SILVESTRE GENTIL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BRUNO VINCOLETO DO VALE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IKY GUILHERMINO DOS SANT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IO CAVALCANTE VASCONCELOS CORRE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IO LINO DE ANDRA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IO ROBERTO SILVA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IO YURI MAE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IQUE ANTÔNIO VIEIRA RONDI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IQUE MOREIRA REZENDE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BERNARD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DAIANA ISRA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FIAMMA MARQUES LOPES ANDRA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JIULIETI CALD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MARIA MARCO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NOVA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SA PINTO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A SILVA AMAR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MILLA ROBERTA DE LIMA DA CRUZ SOUS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LA ADRIELLE SILVA LAV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LA ARIEL CARRETE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LA LEÃO CUSTOD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9T00:00:00" table:style-name="ce11">
            <text:p>09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LA LETICIA DI TULLIO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LOS ALBERTO FASCINA JÚ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LOS DANIEL DE PAULA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BORGES PIMENTA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BRIT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FARIA DO PR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FERNANDA PENTEAN MARTIN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FERRAZ VI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LAUBI DEB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MARIA SILVA DE CAMP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MARQUES QUINTANIL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NEPOMUCEN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PORTO PI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ROMANO DE GODOY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A VITORIA DE ASS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AUELY DELM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BERNARDO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CAMARGO ARAÚ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DANI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DOS SANTOS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DUARTE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FERREIRA SALI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GALDIM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E XAVIER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I POLI CARL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ROLINY NEGRÃO D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SSIANE CRISTINA AMAR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AUANA LEM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ELYNE HUANNA RIBEIRO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HARLLES VICTOR BATISTA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LARA DUARTE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LAUDIA DI TOMASSO GENOFRE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LAUDIA LATORRA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LAUDIA MARINA DE CAMPOS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LAYTON SANTOS DESIDE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CRIZALIA MARIA DE OLIVEIRA TARIF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IANE REGINA DE OLIVEIR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IANE VER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 BARROS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 DE ALMEIDA FRANCO DA CUN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 ISAAC DE OLIVEIRA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 MARCIO SANTOS VAZ MOR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 SILVA CARRE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 VINICIU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A CRISTINA DE OLIVEIRA BALDU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A DE DONO DIA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E APARECIDA ROCHA XAVIE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E BUEN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E DE AGUIAR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E DE OLIVEIRA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E SOUZ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LE DOS SANTOS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LE SIMOES AUGUSTO DE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NIELLI FERNANDA SANCHEZ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RIO FELIPE BIBO BATI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VI AUGUSTO DE MORAE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VI NATÃ WANZELER CASSOL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VID DOS SANTOS GONÇALV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VID NATHAN GONÇALV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VID SUDARIO RODRIGUES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AYANA CAMPOS SALLES LAMOGL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EBORA DACCACH GELONES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EBORA KAORI TOMINAG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EBORAH LOPES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EBORAH SAMARIA GODOY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GO GUIMARAES BORBA DE VASCONCELL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GO HENRIQUE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GO MATHIAS GARC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GO RODRIGUES TISSE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GO ROSSI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GO SENTANIN LIN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GO TADEU FORMIG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ELLI DOS SANTOS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OGENES SPINELI SOARES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IOGO SALANI COSTA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DOUGLAS TORRES BETE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 CARLOS ZANELLA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ERSON AFONSO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ISON RIBEIRO GONÇALVES PAI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NILSON TOJAL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RICK SILVA S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A DELCORSO GONZAG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6T00:00:00" table:style-name="ce11">
            <text:p>16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A LEMES DA SILVA FONSE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A LOPES DORNA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ANTONIO MESQUITA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BAIOCO FERRATON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DE SOUZA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ESEQUIEL SIL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FAVERO NHONCANS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HENRIQUE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HENRIQUE REIS SI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HERMINIO BOTTU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LUPIANHES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DUARDO OLIVIERI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AINE CAMPOS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AINE CRISTINA PEREIRA URE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IANA TEIX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IANA YUKIE BAN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IS JUSTOL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ISA MARIA DA CAMARA CORRE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ISA MARIA ROQU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IZABETH PEREIRA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LAN ARAUJO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LOISA FORTUN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ANOEL BELIZARI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ANUELE LOP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ANUELLY GELIN CRU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ERSON MAURICIO CESPEDES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ERSON SUMARIVA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ILY CRISTINA DE SOUZA MOR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ILY DE OLIVEIRA S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ILY STA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MISLAINE SILVA DE NOVA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NRICO BOMPANI MALANDR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NRICO SCATOLIN CAMAC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NZO FRAUSTO FER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ÉRICA ALVES COÊ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RICA STEFFEN BARROS DA FONSE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RICA TRITAPEPE SAKAMO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RICK SANTOS COE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RICO VERISSIMO DE MA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RIK DEL GRANDE DALARMELI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RIVALDA TENORIO CORD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STER GRANUSSO MOR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STEVAN SANTALHA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VELYN DE SOUZA MEL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VERSON FERNANDES CRU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VERTON ALVES DA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VILANIA ALV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EZIQUIEL SOUZA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ABIO BATIST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ABIO HENRIQUE CALD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ABIO MELATI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ABIO RODRIGUES CALD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ABRICIO DOS SANTOS TEBET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ATIMA APARECIDA ROCHA MATERAG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DE BARROS FERREIRA PI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DE SOUSA ALENCA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DOS SANTOS SANTIA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EDUARDO ARAUJO CARDO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FONTOURA PI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FRATUCC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GUARNIERI QUITE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MASSAO DIAS KOG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MONTEIRO MEL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E SCALISE LIBERATOSCIOLI ARRU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IPPE ALMEIDA AVILA PUVE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LLIPE WERMUTH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5T00:00:00" table:style-name="ce11">
            <text:p>0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ALVES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ANDREOTTI ROSAL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BORGES DE AQU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CHAVES EQUIZE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CRISTINA SALVATOR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ESTEVES PAUL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GONÇALVES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LETICIA PELICE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LOPES SANT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MARQUES BISTAF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MORAIS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PEREIRA PE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A SANTOS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O BOSI RADICCH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O FRAZÃO PE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O IACIA TOR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O PROENÇA PAES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O TRONC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ERNANDO VALERIO ALFO SOAR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ILIPE DE TOLEDO CARVALH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8-23T00:00:00" table:style-name="ce11">
            <text:p>23/08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ILIPE RICCE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LANVERSON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LAVIA ALMEIDA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LAVIA CRISTINA CASSEM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LAVIO AUGUSTO BERNAVA BRANDÃ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4T00:00:00" table:style-name="ce11">
            <text:p>04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LAVIO BARROS BRAGA JUAN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LORIANO ROCHA DANTA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RANCINE LAIZ RAPOSO SANCH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RANCINE SOARE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RANCISCO JUNIOR DA SILVA LEITÃ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FRANCOISE PEREIRA SANCH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ALEXANDRE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ANTONIO MONTEIR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ANTONIO SILVA RECHI GUE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AUGUSTO LIMA BEN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CHRISTIAN FERRACIN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2T00:00:00" table:style-name="ce11">
            <text:p>12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DE FIGUEIREDO BARR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DE GODOY TEDES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DE JESUS RUIVO DA CRU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DE OLIVEIRA JORGE ROLIM 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DOS SANTOS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FELIPE DE SOUZ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FERNAND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FRANCISCON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GARRO MOMES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GIOVANNI MALANDRIN LOMBARD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GOMES FER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IGOR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MAGALHÃES MOU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MATHAUS DE SOUZA RIBEIRO M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MELQUISEDEQUE PASSOS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NARCISO LOB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ORTUNHO FIO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PERANTONI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3T00:00:00" table:style-name="ce11">
            <text:p>03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PEREIRA DA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PEREIRA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PEREIRA DO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PRADO BUOS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TEIXEIRA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TORRES MACHAD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VENDRAMIN FU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VIAN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 ZAMAI GALDE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AKEMI UE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ARDUVINI CANEVARI SANI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BAZIQU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BEATRIZ SILVA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BRAGA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COSTA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CRISTIN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9" table:style-name="ce12"/>
          <table:table-cell table:number-columns-repeated="16370"/>
        </table:table-row>
        <table:table-row table:style-name="ro7">
          <table:table-cell office:value-type="string" table:style-name="ce10">
            <text:p>GABRIELA DO AMARAL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GABRIELA ELIAS CRISPP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GABRIELA LARA BARDU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GABRIELA MARQUES SIMÕ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GABRIELA MELCUNAS AMERI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GABRIELA MERLOS CAET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GABRIELA MICHELON DE SANT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GABRIELA MONT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GABRIELA MOREIRA CURS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GABRIELA NAMIE PRADO KATAOK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A RODRIGU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A TURI PASQUALO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A VENANCIO RIB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A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A VITORIA CRU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A ZUCC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E LIMA DAS NEVES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E NASCIMENTO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I SOUZ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A TRUDE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E CARDOSO VIA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E DE PAULA MACHADO BIOND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E GOME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E GUIDEROLI MOREIRA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E MUTTI MART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E RODRIGUES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E STEPHANIE REI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I FERREIRA PAU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Y ALVES DE MEDEIR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Y FALCONI ASCENCI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Y MARCEL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ABRIELLY VICTORINO CARDO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EORGIA CAMARGO ABIB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EORGIA MARTINS REN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EOVANA NATHALY OLIV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EOVANE MATIAS DE LIMA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EOVANNA MARCELIN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LMARA SENA FIGUEIRED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BRAZ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BUROCK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DE OLIVEIRA BERGU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FUJIWA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HARUMI BARONE HARANAK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KAKIMO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LEITE RIB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ROLDÃO DE ME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A RUIZ PESSO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BONUCC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CONCEIÇAO PICIN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CUNHA CHAM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DE SOUZA RAM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FERREIRA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GABRIELI SANTO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GLERIA COMITRE ROSS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MARCHIO CAPE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MENATO PASQU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MURBACH ANTONIO GUILHERM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NEVES SEGORVE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1-14T00:00:00" table:style-name="ce11">
            <text:p>14/0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PERINO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SANTANA GIRO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SIESSERE GUGELM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A SOUZ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I ARLOCA CICAR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I DOS SANTOS WU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OVANNI RODRIGUES BARBOSA DA CRU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SLAINE DE OLIVEIRA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ULIA DE PAULA LUPACH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ULIA LOURENÇO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ULIA MACED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ULIA MARIA DE CARVALHO PINTO FREDERI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ULIANNA MENEZES ALON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IVALDO SOARES DOS SANTOS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LAUCE CRISTINA DE OLIVEIRA ZAMA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LEISON SAMPAIO DE FRANCIS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LENDA MADU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ALVES MACI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ARANTES JACI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ARNIZAUT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AUGUSTO BESERRA LACER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CARVALHO DIAS PAES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DAVALOS MASSARAN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DE LIMA ALVES VASCONCEL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DE LUCA SANTO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DE SOUZA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MENDES ARANTE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MESSIAS RIBEIR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MURILO FERNANDES PAR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POIATI MARCEL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ROCHA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SOARES MAGALH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ILHERME ZOCAL ARAÚJO PAULIKEVI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ANTONIO DA SILVA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BRAIT CORREA LEI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DE OLIVEIRA PARDINI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DE QUEIROZ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DOS REIS PASCOALETTI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HENRIQUE DE LIMA E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HENRIQUE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HENRIQUE SILVA ARAN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HENRIQUE SOUZA MART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NOLETO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GUSTAVO PEREIRA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ITOR AUGUSTO PRATIS BEL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ITOR PAIV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EN KARINA GONÇALVES DA SILV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ENA CATELAN SOARES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ENA MONTECHI VALLADARES PINTO 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OISA FERNANDA RANTECHIERI AQU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OISA PADOVEZ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OISA REIFF CAMPAN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OISA RODRIGU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OIZA CRISTINA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LOIZA RAFAELA B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NRIQUE ALEXANDRE PEIXO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NRIQUE CARNEIRO DA CUNH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NRIQUE CARVALHO TENDOL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NRIQUE KAUE EDUARDO DE LIMA VILE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NRIQUE MARTINELLI DIA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NRIQUE MATHEUS FERNANDES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ENRIQUE NANYA TO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IAGO ASSAF 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IGOR GOUVEA MELO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IGOR RUAN GOSSEN BORG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HILLARI ONIL NUN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AN MATIELLO GRAS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GOR ANTONELLI LUI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GOR CARVALHO MORAI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1-12T00:00:00" table:style-name="ce11">
            <text:p>12/0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GOR EDUARDO DE SANT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GOR LOBO DE SOUZ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HARA SANTOS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NARA CRISTIANE RODRIGUES PAU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NARA SANTO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NGRID BÁRBARA TONE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NGRID PERES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NGRID SANDRIM MAGALHAES MANO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ONE ALMEIDA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AC GABRIEL CORREA NOCE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 DI GIORGI RAM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3T00:00:00" table:style-name="ce11">
            <text:p>03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 PENNAFIRME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CAROLINE CAMILO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DA SILVA FRANÇ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DE ALMEIDA PAC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DE OLIVEIRA DAM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DURAN CAVALCANTE LACER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GALLINA FIGUEIRIN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MARTINEZ NUÑEZ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A RENATA MENDES LEMOS LOREN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E CRISTINA BARRETO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E GOMES SAMPA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ALENCAR BORB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DE OLIVEIRA VICEN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FALDAO PERINE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FERREIRA DO CARM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GABRIEL DOS ANJ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KAROLINA DE ARRUD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MARYA PE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MOLINA AFFON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RAMOS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TOR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A VIEIRA FERNANDES STOLL COE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E ABREU ROJA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E GALVANI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BELLE SENTINEL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C LUVISOT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DORA ARAUJO SARTOREL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DORA LOUISE FERREIRA CES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DORA MAGALHAES TEIX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SADORA MARIA DAVOGL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TALO DO CARMO FRANÇ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VAN AUGUSTO FERREIRA MAZIE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VAN PE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VAN ZOLA PERANOVICH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ZADORA REIS SARTOR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CKELINE CARTER MEL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CKELYNE SARTORELLO FEIT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CKSON MATEUS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DE CAROLINE AMBROS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DY MARRA BERGAMASCH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INE APARECIDA LEITE DE ALMEIDA PR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KELINE CASTRO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NAINA APARECIDA BATIST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NDSON ANDRADE SANTAN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QUELINE APARECIDA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QUELINE AWDREY DE AMAR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ARLENE SILVA DE PON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AN CARLOS DOS SANTO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FERSON DOMINGUES FIRM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FFERSON GALVÃO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NIFER OLIVEIRA GIL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SSICA CARVALHO BERTIZ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SSICA DANIELE MEN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SSICA DONA BALESTE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SSICA GUILLE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SSICA PEREIRA 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SSICA PEREIRA MIRANDA PIC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ESSICA VITORIA DOS SANTOS OLIV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HEICE NATHYELLE COSTA SOUS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NA CLARA JACINT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ANTONIO NUN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CARLOS MARQU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DAMASCENO LOPES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FABIO AIRES MARU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FELIPE BIANCHINI BERNAR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LUCAS NASCIMENTO EUSTACH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LUCAS TEIXEIRA KO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MARCIO DA CUNHA LOPES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PAULO TROVA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PEDRO DA SILVA DA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PEDRO DE LARI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PEDRO DINIZ SCUCUGLIA ANDRA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PEDRO FIGUEIRA RODRIGUES FE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PEDRO GURGEL COT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PEDRO RIBEIRO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PEDRO SILVA DE TOLE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PEDRO VITOR ARAN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RAPHAEL FERREIR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CTOR DOS SANTOS MEND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CTOR MARTINES CYRIL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CTOR SANTANA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CTOR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BRAZ SOA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CIC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TOR CORRÊA PENTE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TOR DE ALMEIDA SILVA CAST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DE CARVALHO NE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DE OLIVEIRA ALVE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TOR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TOR FONTANELLI ZAN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NEVES TAVEIRA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PACIFICO MAQUET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PIZZONI PAULIN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RODRIGU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RODRIGUES DALSEN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TOR RODRIGUES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O VITOR SABBAG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ÃO VITOR SOARES GI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AQUIM MANSO VIEIRA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ELSON VITOR RAMO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ICE VIEIRA LEITE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NATAS ELIAS GONÇALVES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NATAS PEREIRA DE SOUZA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RDY CASTELLE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E ANTONIO MENDONÇA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8T00:00:00" table:style-name="ce11">
            <text:p>08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É CARLOS JANCOVIC PE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E DALLA PRIA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É EDUARDO CAPUTO SPI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É EUGÊNIO DA SILVA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E HENRIQUE RODINI CALDA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É LEONARD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SNILO RAMOS DE JESU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YCE DA SILV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YCE ISRAEL DA COSTA 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OYCE NAYARA NEVES MACE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AN VICTOR CORDEIR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BEBER DE CAMAR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CACELLA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CRISTINA GODK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DE ANDRADE BATOCCH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DO PRADO RODRIGU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GAVIOLI BARDEL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GIOTTO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GOMES VALADA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GOUVE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MANFREDINE CARDO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MARIA SANTOS GONÇ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NOBILE RIB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PENTIADO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RAMOS MORAS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ROBERTA BARBOZ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SILV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TONELOTTI GIUN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 ZANON PIMEN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 DE SALVI VERONI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ALCANTARA BRANDAO GUIMAR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APARECIDA PERECIN VIEG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CARDOSO BASIL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CASTILHO DOS SANTO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CONT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CRISTINA CAETANO GEREM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DA SILVA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DUDA DA COST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FIGUEIREDO LUI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MARIA ROSSETO ROMA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MAURA GONÇALVES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PRIULI DE CAPU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REIGOTA CAT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SAMMARCO ZECCH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JULIANA SILVA JARDI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IANY LUIZA DOS SANTO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IO NABARRO GIRO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IQUE GOMES DA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IQUE LUCAS ESTARDE MA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LINE BESERRA D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MILLA LAZARINI PEREIRA PROVAZ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EN MARIANA RODRIGUES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INA CAMARGO DO ESPIRITO SA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INA CARLONI ROTONDA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INA HADASS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INA TEIXEIRA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LA CESARINA GONÇALVES FONSE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LA RENATA CORRE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OLINE ANDRADE HONO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OLINE CORREIA CA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ROLINE GOULART GOUVE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THYA MARIA SALLES RODRIGUES BRAND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TLIN RAISSA NABEIRO 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U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UE OMAR DOS SANTOS FURLAN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YKY ZIGART CARL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YLLANI CLARICE MACEDO SANTOS EVANGELIST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AYO LUCAS COUTINHO DE MENEZ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LLY ALV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LLY DOS SANTOS RUI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LLY VIEIRA RONDI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NIA PE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ROLEN STEFANI FREITA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VIN CHRISTIAN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VIN KOJI NOKA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1-14T00:00:00" table:style-name="ce11">
            <text:p>14/0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VIN NAGAI ISHIZAK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EWILYN BARRO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LAUS MARTIN STRAM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1-10T00:00:00" table:style-name="ce11">
            <text:p>10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KLEBER SANTOS DE JESU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ANE VICENTE MASS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CE BORGES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LA GRANCHELLI ROND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S ANGELI GAMAR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S GABRIELLY OLIVEIRA DINI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S PEREIRA GONZAL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S RAPOSO DA SILV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IZ LEIDE CARDIA MAR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A FERRARI DE CAST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A REZENDE DOZONO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ALVES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APARECIDA LEITE DE PAU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APARECIDA PIL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CARIOLIN CORTEZ GA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CORING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DE ANDRADE ANTUN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DE FATIMA CAVALCANTE PEREIR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DE JESUS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DE SOUZA GREGO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FARIAS DE GODOY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FLORENCIO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FREITAS DO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HERRERA BELUCIO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JANONI DE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MATSUSHIMA BRIGHEN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MEDEIRO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MES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MONACO CARAN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REZENDE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REZENDE DE SOUZA CLAUD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SOBREIRA SILVESTR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ISSA THAYNARA DA SILVA DIAS RAMI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RYSSA GABRIELLE DA SILVA FERRA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URA ALEXIA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URA BARBOSA SILVA NOVAI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URA CRISTINA DO NASCIMENTO BRI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URA HELENA DIAS DE CAMPOS JUSEVICIUS 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URA LEOPOLDO FRAT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AURA MARIA GONÇALVES AGEOU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ANDRO DE OLIVEIRA MAZ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ANDRO DE SOUZA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ANDRO ROGERIO RIBEIRO BERTOL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ANDRO VINICIUS MICHEL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ANDRO ZAIA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IF SINCLAIR DE SOUZA FONSE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AMENDOLA SANCH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BARROS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BONDE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DA SILVA ACORC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DE FREITAS CAI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ESPINDOLA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GARCIA SERVIL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GONÇALVES FERRAZ D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HENRIQUE DA SILVA QUEIRO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IZAR PINH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MASSA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MELETI DEGRAN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MENEGH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PEDROZA REZEN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PEREIRA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ONARDO VALENTIM NUN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ALVE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ANDRADE NASCIMENT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BEZUTI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CAMAR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1-12T00:00:00" table:style-name="ce11">
            <text:p>12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CANDIDO SI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CARDOSO VASCONCEL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CAVALCANTE S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CORAUCCI CANELLA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CRISTINA GONÇALVE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CRISTINA OKI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DANTAS GOM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DE SOUZA REG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DINIZ VIU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DO NASCIMENTO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FAQUINI NASCIMENTO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FERNANDA DE ARAUJO PALMIE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FRAZAO MARGONA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GALLEGO MENDES NAZARETH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GARCIA RODRIGUES DE CARVALHO SAN MART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HELENA SEGU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8T00:00:00" table:style-name="ce11">
            <text:p>1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KOWALEWSCI DE ANGEL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LOPES CICCO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MARIA FER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ÍCIA MARTINS CAST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MONTEIRO LACER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RAYANE GOVEA ALV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ROSSINI LE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SAKURAY DOS RE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ICIA SEN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ETÍCIA STEPHANIE PER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ANDRA ALMEIDA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ANE ROSE BALOG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DIANA DA SILVA 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GIA MARIA DE FREITAS SIGOL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ÍGIA VITÓRIA BONA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GIA ZACHARIAS TAN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GIANA FARIAS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LIAN CARLA APARECIDA DE SOUZ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LIAN LETICI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SANDRA SOUZA DE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VIA CORREA NE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IZ MARIAH RIBEIRO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ORENA MAZETTI ACU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 DAMASIO BARRETT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A AGUIAR MANO SANCH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A OLIVEIRA ROCH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A PAULA DOS SANTO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A PINHO XAVIER ANTUN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A PULTRINI BRAN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A SILVA DOS SANT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ANE BRANDOLESI ESPARZA GOULART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ANACLETO SANTOS SOUZ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ANTONIO DA ROSA LEONARD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BENATTI SCUDELE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FERIAN BUENO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FERNANDES PALHU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FERNANDO PE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FERREIRA GIACOM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FIALHO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GABRIEL LIMA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HONORATO PATROCIN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NOGUEROL ODORIZZ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NUNES LAEBER DE ASS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PANI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ROCHA CAR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SCIAM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SOARES PENTE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AS ZUCHERATO DE CARVALHO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IANA GUEDES GERMAN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CIANO NUNES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GGI BUDIN MICE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GI ADRI DE 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 CARLOS PRALONG EIR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 EDUARDO BELARM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 EDUARDO GIRARDI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 FELIPE BORELA PARPIN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 FELIPE PANTAROTTO REME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 GUILHERME COSTA ABREU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 LAZARO ROLDAO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A DANTAS BULDIE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SA HELENA GOMES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FELIPE DA COSTA TRAVA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FERNANDO DE PAULA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FLAVIO DE OLIVEIRA BORTOLO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GUILHERME GIL FERREIRA PAULE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GUSTAVO ROSALEN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HENRIQUE DA SILVA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HENRIQUE MARQU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OCTAVIO MARTINS DA SILVA SCARABELI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OTAVIO MAZANATTI MIRANDO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 WILSON MILAN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ÍZA ALVE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A LILITHI CASSEMIRO NET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A MENDES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A RAMOS PE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IZA TAVEIRA LE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MA QUINTANA VIEIRA D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LUZIA VITORIA CAR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IRISLI WOLF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NOELA FURLAN MENEZ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NOELLA MESQUITA PER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NUELA FIGUEIREDO MUNIZ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NUELA VILA RIB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A MELLO DE JESUS PARAIZ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ELA FERNANDA FIGUEIREDO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ELLA ALVES EUGEN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ELLA FAGNANI FARIA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ELO ALVES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ELO ESPOSITO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ELO GIMENES PIRES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IA DE SOUZA SOBR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IO KAZUO TOMIMO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 ANTONIO ALVES GONDIM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 ANTONIO GUIMARAES RUIZ SANT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 ANTONIO OTAVIO DE AZEVEDO FI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 ANTONIO RAIMOND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 ANTONIO ROCHA HOLMO PETCOV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 VINICIO NASCIMENTO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S ABREU MARA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S HENRIQUE GIROLAM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S JACOB ANDRA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S TADEU PASTOR DALLE MOL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OS VINICIUS FERREIR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CUS VINICIUS MARTINS BRASIL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BEATRIZ FALCÃO HADDAD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CAMILA OLIVEIRA SANTOS CITADI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MARIA CARMEM DO AMARAL GURGEL BOURGUIGNON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CAROLLINE MIYAHIRA TAKE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1T00:00:00" table:style-name="ce11">
            <text:p>01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CECILIA SUSSI DE MA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CHRISTINA TRIELLI AVI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CLARA CORDEIRO DA SILVA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CLARA RUSSO CARCIN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ALVES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CARVALHO PEGORA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DO CARMO PRA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ELEUTERIO CAMARG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8-23T00:00:00" table:style-name="ce11">
            <text:p>23/08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MOREIRA CIPRIANO DA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8-23T00:00:00" table:style-name="ce11">
            <text:p>23/08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MOREIRA DOS SANTOS OLIV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NU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PONTICELLI TOTTEN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DUARDA TRINDADE JACOB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EUGENIA VILELA MEIREL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FERNANDA REGINA LOPES PEIN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GABRIELLE DA SILVA DE DOMENIC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GERALDO DO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HELENA DONADON CAET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ISABELA DA SILVA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ISABELA DO NASCIMENTO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JÚLIA CALHEIROS FONTA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JULIA CARDOSO FERRAZ DE CAMP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JULIA DE ASS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JULIA MARQUES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JULIA MILITAO BERNAR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JULIA PASCHOAL MI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LETICIA DA SILVA RIB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LUISA SILVA MERCU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LUISA TENORIO VESCH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LUIZA CARNEIRO TA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LUIZA DE SOUSA MOYS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LUIZA FREIRE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LUIZA JOPPERT DAVID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MICHELE ALVES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RAMILA RABELO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VANDEIUMA FERREIRA LACER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VICTORIA ANTUNES CRES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VITORIA CIOFFI DO AMAR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VITORIA COELHO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 VITORIA JANUA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AITH FAJAR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AMARAL GARC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BEZERRA MASTELLA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COLOMBO PELIC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DE PAULA FIOUX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1-10T00:00:00" table:style-name="ce11">
            <text:p>10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MIRELLE FERR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PEREIRA DE LIM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SANTOS CAMAR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SCALZARETTO PASCOAL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SILVA DE ARAÚ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A YUMI ALBUQUERQUE YOKO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E GOMES TRABAN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ANE MEDEIROS BATTISTE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ELE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LIA GOMES BRAG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NA BARBEIRO TREVIZA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NA DE ANDRADE ROLIM 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NA ROCH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INA SENNA CASTANH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1-24T00:00:00" table:style-name="ce11">
            <text:p>24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JORIE LEMOS DE OLIVEIRA FURT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LON GABRIEL BRITO COE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RTA PRADO DE ALBUQUERQUE SEBASTI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APARECIDO SANTANA MORA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AUGUSTO PEREIR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BARBOSA COU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21T00:00:00" table:style-name="ce11">
            <text:p>21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CEZARE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GARCIA CIVITA NO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HENRIQUE FÁVA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LUCAFO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NALIN BOI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EUS SILVEIRA PRINC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ALVES TELES CLE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BERNARDO MIRAN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CARVALHO FREIT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CORDEIRO XA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DANIEL PONTES CUN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DOS SANTOS DE PAU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DOURADO RAM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EDUARDO GOMES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FERREIR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INFORMÁTICA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FREIRE DE MORAE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HENRIQUE DE MIRANDA CORRÊ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HENRIQUE DE SOUZA PER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06T00:00:00" table:style-name="ce11">
            <text:p>06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LISSONI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MAGER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MIGUEL GABETTA NASSIF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PALUDO TAFNE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PAVEZZI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PEDROSA OLI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PEREIRA CEZA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PINHA IAN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PINHEIRO DO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RAMON DA CRUZ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6T00:00:00" table:style-name="ce11">
            <text:p>1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SOLIDÁRIO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THEUS TOSCHI LUZE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URILIO DA SILVA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YARA GOM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YARA PROFICI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YARA SILVA DE MOR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11T00:00:00" table:style-name="ce11">
            <text:p>11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AYRA DANIELE TREVISAN BERNAR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EIRIELLEN WISTEFANY DE OLIVEIRA TARGIN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ELISSA MATIOLE CAMBRAIA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ELISSA SANAE QUEIROZ WAK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ERIELLY DOS SANTOS DANT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HEL CERQUEIRA COSENTIN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CAELY MOURA TOBIA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CHAEL GOME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CHAEL SILVA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CHEL GODOI BUE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CHELE LOPES DE SI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CHELLY CARDOSO SANTAN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IDE KAISY CUNHA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NA BATIST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NA CARDOSO SEVIL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16T00:00:00" table:style-name="ce11">
            <text:p>16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NA COSTA MARCIAN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NA DOS SANTOS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NA PREIORI SERODIO CONEHE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NA SANTOS PR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ENA VALDO DINI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LLENA OLIVEIRA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RELE VIVIANE MOURA CHIQU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RELLA CRISTINA PITARO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RIA LOPES SEBASTI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IRIÃ RIBEIRO BELMON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OISES ADAO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ONALISA JESUS SANT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ONIQUE CRISTINA ALVE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ONIQUE KAROLINE DEFFEN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URIELEN STRAMANTINOLI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URILLO OLIVEIRA MONTEIR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URILO CESAR RAMOS MARIN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URILO DA SILVA ARMAN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URILO ELIAS ME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MURILO FRANCINI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ASSIMEN DE QUEIRO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CALCIOLA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DE LIMA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DOS SANTOS FILIP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MEDEIROS QUEIRO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NEUMANN PLANK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NEVES SILVE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PENA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PIRES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LIA ZOCCA VAGHET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5-05T00:00:00" table:style-name="ce11">
            <text:p>05/05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N CESAR FERREIRA BUASSA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AN MENDES ARAUJ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ALVES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ANGELOCCI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BATISTA 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BAU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DE ABREU DE LU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DE OLIVEIRA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DOS SANTOS BONIFAC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KRICZVI CUCHINIERK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ALIA RODRIGUES FRANÇOLOS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HÁLIA SILVEIR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TIELI FERNANDES SA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YARA DA SILVA JARDI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AYARA THAIS PAVA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EIL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ICKOLLE BEATRIZ DOS SANTOS B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ICOLE ARAUJO TOR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ICOLLY YONAHAH MARQU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ILTON CESAR FARIA DA SILVA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ILTON LUIS ABRÃO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NOHANE LARA DE SOUZA BARBO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OCTAVIO BUENO DO PRADO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OCTAVIO NATHAN DA SILVA RODRIGUE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OLIVIA ALVES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ORLANDO FAGOTTI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14T00:00:00" table:style-name="ce11">
            <text:p>14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OTAVIO DOS SANTOS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BLO GONZALEZ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BLO JOSE DO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8T00:00:00" table:style-name="ce11">
            <text:p>1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BLO VINICIUS DA SILVA SILV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LOMA AUGUSTA DOS SANTOS ABREU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8T00:00:00" table:style-name="ce11">
            <text:p>1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MELA ANDRESSA HILA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MELA CLECIA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1-04-03T00:00:00" table:style-name="ce11">
            <text:p>03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MELA DE OLIVEIRA BRAZILI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MMELA REZENDE DE ALENCAR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TRÍCIA MARIA NORA AVER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TRICK DA SILVA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TRICK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TRICK ROZARIO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A BARROS SAMPAIO D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CESAR FERR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DOS SANTOS FORTES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GABRIEL SILVA CAMP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HENRIQUE DE SOUZA CARN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HENRIQUE DOS SANTOS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HENRIQUE HORTA ALVES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MATHEUS ROME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ROBERTO ARRUDA MORAES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AULO ROBERTO DE ALMEIDA PEREIRA ÁVI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AUGUSTO ANTONELLI DE M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BRÍGIDO CORRÊ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CHRISTIANO TRIMM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COSTA MARCIAN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1-12T00:00:00" table:style-name="ce11">
            <text:p>12/01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DADALTO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GABRIEL DE ALMEIDA MAGALH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GARCIA PRADO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GUILHERME ALVES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5-08T00:00:00" table:style-name="ce11">
            <text:p>08/05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GUILHERME SANCHES PICAG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DE MORAES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FISCHE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GAVAZZI CHAMADOIRA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MARTINS DE BRIT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PEDROZO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RAMOS DE MA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RIÇALDO REJA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HENRIQUE SATELIS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LOPES ESTE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MALAMAO PER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PAULO DE MELLO FERREIRA NAT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RIBEIRO D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EDRO SHIMIZU ALBUQUERQUE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OLIANA DE ARAUJO ANDRA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OLLYANA PENACHI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OLYANA CANHETE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RISCILA DE ARAUJO LUC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RISCILA MARTINS PALMIE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RISCILA VICENTIN CHRISCHNER FIGUEIRE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RISCILLA NICOL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ANGELO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BERNARD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BRUNSTE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CARLOS EGID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CAZZO RINALD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DA CRUZ PAUL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FELIX DO PR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GUSTAVO FERREIRA DE ASS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26T00:00:00" table:style-name="ce11">
            <text:p>26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NILTON FANTI GARC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POLOTO MARTUCC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ENCIAS CONTABEIS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RIBEIRO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1-10T00:00:00" table:style-name="ce11">
            <text:p>10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 VICENTINI SCHISBELG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A AGOSTINHO B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A APARECIDA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A BIAGGION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A CRISCIONE DE ALMEIDA SAL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A GUIMARAES LA SER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LA CAROLINE SIMÃO ALVA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AELLA CIPULLO NESTERUK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FFAELLA GARABETTI DI PAOLA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I VITOR SUDAR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IARA ALONSO CAPASS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IRA FERNANDES COUTINHO DA CRU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ISSA DE PAULA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ISSA GABRIELA MARC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ISSA SCHNEIDER PIMENT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ISSA SOUZA ROQU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PHAEL ARICE JUNQUEIRA DE PAU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PHAEL DE CASTRO BARRO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PHAELA LOPES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PHAELA MARIA CERQU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PHAELLA COSTA DO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QUEL CRISCIONE DE ALMEIDA SAL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YLA THAIS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AYSSA CLEOFAS CORDEI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BECA DOS SANTOS TEIXEIRA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BECA PARDAL BACHARE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BECCA RODRIGUES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NAN BATISTA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NAN JUPY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NAN LOPES PACHE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NATA FINAVARO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NATA MARCELA COE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NATO SECCO GARIB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INFORMÁTICA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ENATO SILVA DE SOUZA BRAG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HUAN LEOZ BOR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ICARDO ZAMARRENHO CARVALHO CORRE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ICHARD ANDRADE GIMEN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ITA FIGUEIRA DA SILVA PE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ERT REQUENA JON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ERTA ANDREETA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ERTA GUIMARAES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ERTA JACOT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ERTA SCARLET DE FREIT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ERTA THAYS MOLI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ERTO ADRIANO OLINGER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BSON SILVA CARDOSO DOS RE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DNEI LIRA ARAN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DRIGO DE SOUZA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DRIGO ESTO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DRIGO MARTINS SANTANA ADILS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DRIGO VIEIR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GERIO PR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MILDO DE SOUZ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NALDO FERREIRA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NEI MARCOS DE MENEZES CAMPOS JÚ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SANGELA APARECIDA THOM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1-17T00:00:00" table:style-name="ce11">
            <text:p>17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SELI APARECIDA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OZELI APARECIDA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UAN AUGUSTO MOTTA SIM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UAN AUGUSTO PINTO CABRA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UBENS FONSECA 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UBIA GALVÃO BARR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BRINA ALCANTARA BRANDAO GUIMARA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MANTHA PERETTA AUGUS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MILA FIGUEREDO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MIRA CATUAB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MUEL SANTOS ALVARENG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MUEL SERAFIM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NDOVAL DA SILVA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NDRA ELISA RODRIGUES DO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NDRA REGINA GARCIA COHE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RA PINHEIRO ARAUJ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ARAH THIEMY KAWAT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CHEILA ARAUJO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ERGIO FERREIRA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HAYDA JESUS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HIRLEI ANTONIA BAPTISTA MACARIO VALENTIM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IBERIA SABRINA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IDNEI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ILVIA DOS SANTOS BRAN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IMONE SOARES BEZERRA PARISOT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OFIA DIAS BORG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OFIA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OFIA PAIVA FOR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OFIA SADECK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OLANGE APARECIDA SILVA COT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OPHIA POZZATTO BARB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EFANIE DE CARVALHO AVELIN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ELLA MARA DA ROS SOAR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ELLA SALOM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ELLA SOUTTO MAYOR TOTOL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EPHANE FLORIPES LANZO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EPHANY MAZON SEAB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HEFANI FERNANDA RUIZ LEVY FERIAN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THEFANY FERNANDES DA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UZANA DA SILVA FIRM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UZANA VIEIRA BARROS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UZANE DOS SANTOS POLLIZEL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FFAREL PEREIRA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ILMA MENDONÇA FURT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INÁ DE LIMA VENANC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INA SALGE ROSA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MIRES GOMES DE FARIAS CATARI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MIRES LOBO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MIRIS DELS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MY UEHARA ICHIS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ÂNIA CRISTINA MONTEIRO LOPES 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SSIA MIRANDA MIGU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TIANA LIE FUKUHA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TIANA SILVA POR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TIANA TORRES DE ASS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TIANE DE ASSIS CORRE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TIANE ELIS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YNA MEDEIROS FONSEC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YNA VITORIA DE ALMEIDA PASS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YNARA APARECIDA DE OLIVEIRA PAR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YNARA CARDOSO BELLEZZ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AYNARA OLIVEIRA MARVULLE DA CRU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BATA MARCELLA RODRIGUES PIL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NA OLIVEIRA NUNES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NA PEREIRA G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RINE DORNELAS CAET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ALVES PI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BRITO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CRISTINE SIQUEIRA DE SOUZ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DE SOUZA OLIVEIRA GARCI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EVANGELISTA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FERNANDA SILVA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GONÇALVES D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PONTES SIDRON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VIEIR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 VIEIRA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ISSA VICTORIA ANDRADE LOPES DA SILV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LES CARMONA MOU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09T00:00:00" table:style-name="ce11">
            <text:p>09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LES RAFAEL VITORINO MARTIN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LIA VICTORIA GOMES MENDES FORTUNATO PI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LITA ANGSTMANN PILA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LITA BUENO SANT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LITA FERNANDA MASCHIETO TORTO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14T00:00:00" table:style-name="ce11">
            <text:p>14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MIRES DE FREITA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MIRES TORRES FONSEC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UANA DEL CAMPO MELLON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UANI FERNANDE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YANE LOURENÇO DE LIR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YNA SANTANA BRI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YNARA FERREIRA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AYS HELENA EUGÊNIO FORTUNA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ALLAN FERREIRA AGUIAR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BASSAN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CESAR OLIVEIRA KALIL MODEST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DE OLIVEIRA VENÂNCI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1T00:00:00" table:style-name="ce11">
            <text:p>01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DOS SANTOS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DUAR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GABRIEL PEREIRA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LUCAS DE SOUSA BRILHAN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MOTIZUKI SABAN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AGO RUEDA FARIA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IFANY SILVÉRIO BERNAR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OMAS ALEXANDRE SEBASTIAN MENEGA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HOMAS BARRETO LEANDRO BRAG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IAGO APARECIDO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IAGO CARRILLO FURLA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ÍFANE LORRANNE GONÇALVE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IFANY NICOLE DE OLI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OMAZ MARTINS FUGOLI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TUANY PEREIRA RODRIG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ULMAN CLEBER FREIBERG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URSULA RODRIGUEZ MINHON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LERIA APARECIDA GONÇALV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LERIA COSTA BARBOSA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DERLEIA DE SOUZ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AVELLAR FERNANDEZ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BRIGAN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CARDOSO MACH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CARVALHO FIGUEIRA VIAN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COELHO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DUAR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MARIA GOBBI SZAKAL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SANTOS DELPASSO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ANESSA TEIXEIRA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AUGUSTO BAPTISTO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DEZE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FEITOZA SANTOS ABRANCH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HENRIQUE CIMAROLLI SOL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HUGO FERNANDES ISRA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HUGO MAIA COE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HUGO SCABORA FRANC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NUNES RI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UGO BARBOSA COELHO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 WICHER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2-18T00:00:00" table:style-name="ce11">
            <text:p>18/02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ÓRIA DE GODOY PRAD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IA GARCIA NUNES 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IA GIULIANA GUILM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IA MARIA ARO MAZZ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IA MARIA GOMES LEIT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IA REGINA MARATE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IA ROSSIANA TALASSO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CTORIA SANT´ANNA BENI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ABILIO CARDIERI BROLLO DESTR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ANTONIO DUARTE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BASTOS CAPELAR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CAVALINI GOM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9T00:00:00" table:style-name="ce11">
            <text:p>09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COSTA FRIZ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DE SOUSA FRANKLIM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DOS SANTOS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ESTUQUE ZAGA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ÍCIUS FRANCO CONTEN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FUJIMOTO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JOSE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KENZO NAKA ASS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KRATEL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LUIZ BRANDAO ARAUJ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MARQUES SIMA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MINIERI PED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SAMPAIO CASSIAN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SILVA DE MENES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SOUZA DE MEL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TURCI RE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NICIUS VILAR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RGINIA SILVA MENDONÇ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ALINO NUNES NE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GODOY DOS SANT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1-03T00:00:00" table:style-name="ce11">
            <text:p>03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GONSALES DE ARRU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HENRIQUE MIYASIRO DE ABREU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HUGO POLIZELLI SCANNAVINO BRANDÃ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HUGO SILVA MARCHE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MANUEL CONCEICAO MORAE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MESTRE NOG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PRAD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SILVESTRE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 SOUZA JOSEPET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ALVES DE SIQU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BRAZ VEDOVAT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DE SÁ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EVELIN ANDRADE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GIROTTO FER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JUDICI SCABO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17T00:00:00" table:style-name="ce11">
            <text:p>17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MENDONÇA DE GÓES MACIEL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MOURA COS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REGINA CANDIDO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REGINA DE JESUS VASCONCEL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TORIA XIMENES DE LIM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VIAN ROSSATO HORII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1-12T00:00:00" table:style-name="ce11">
            <text:p>12/11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VIVIANE FERREIRA ALEXAND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AGNER GUSTAVO CAMARGO CUSTODIO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ALKIRIA XAVIER DA SILVA GREEN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ALLACE ESPARAPANI OLIVE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ANDERSON COSTA ABREU DA MAT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ASHINGTON VIEIRA DE MEDEIRO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ELBER CAETANO SANTOS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ELLINGTON DOS SANTOS XIMEN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ENDY GANDOLP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ERLISON DA SILVA ANDRAD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ESLEY DOS SANTOS LEIT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ILKINSON PAIXÃO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ILLIAM MATIAS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08T00:00:00" table:style-name="ce11">
            <text:p>08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ILLIAN FELIPE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ILLIAN TRIVELATTO OLIVEIRA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WILSON MARCOS DA SILVA JUNIOR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AGO BUCARDI FALQUE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AGO IVO PERALVA S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ASMIN DIAS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ASMIN FERNANDES SOARES D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ASMIN ODORIZE FREIRE DIOG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ASMIN RODRIGUES DE CASTRO SILV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SINO MÉDIO REGULAR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ASMIN SOUZA NOBRE</text:p>
          </table:table-cell>
          <table:table-cell office:value-type="string" table:style-name="ce10">
            <text:p>ENSINO MÉDI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URI DE OLIVEIRA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YURI MOREIRA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0-12-19T00:00:00" table:style-name="ce11">
            <text:p>19/12/202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ZORAIDE GREGORIO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1-12-19T00:00:00" table:style-name="ce11">
            <text:p>19/12/2021</text:p>
          </table:table-cell>
          <table:table-cell table:number-columns-repeated="16379"/>
        </table:table-row>
        <table:table-row table:style-name="ro8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0">
          <table:table-cell office:value-type="string" table:style-name="ce15">
            <text:p>Total Obrigatório</text:p>
          </table:table-cell>
          <table:table-cell table:number-columns-repeated="2" table:style-name="ce13"/>
          <table:table-cell office:value-type="float" office:value="0" table:style-name="ce10">
            <text:p>0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style-name="ce15">
            <text:p>Total Não-Obrigatório</text:p>
          </table:table-cell>
          <table:table-cell table:number-columns-repeated="2" table:style-name="ce13"/>
          <table:table-cell office:value-type="float" office:value="1495" table:formula="of:=COUNTA([.D9:.D1503])" table:style-name="ce17">
            <text:p>149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style-name="ce15">
            <text:p>Fonte da Informação: Núcleo de Estágio do Ministério Público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10">
          <table:table-cell office:value-type="date" office:date-value="2020-11-04T00:00:00" table:style-name="ce16">
            <text:p>04/11/2020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number-rows-repeated="1047068" table:style-name="ro1">
          <table:table-cell table:number-columns-repeated="16384"/>
        </table:table-row>
      </table:table>
      <table:database-ranges>
        <table:database-range table:target-range-address="NOV20.A9:NOV20.E1503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cia Regina Merces Massoni</meta:initial-creator>
    <dc:creator>Administrador</dc:creator>
    <meta:creation-date>2017-09-01T14:46:55Z</meta:creation-date>
    <dc:date>2020-11-05T15:26:41Z</dc:date>
    <meta:editing-cycles>4</meta:editing-cycles>
    <meta:editing-duration>PT180S</meta:editing-duration>
  </office:meta>
</office:document-meta>
</file>