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-top="thin solid #FFFFFF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RH1" style:data-style-name="N5">
      <style:table-cell-properties fo:border-top="thin solid #FFFFFF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CRH1" style:data-style-name="N0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Normal_CRH1" style:data-style-name="N0">
      <style:table-cell-properties fo:border-top="thin solid #FFFFFF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Normal_CRH1" style:data-style-name="N5">
      <style:table-cell-properties fo:border-top="thin solid #FFFFFF" fo:border-bottom="none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52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ANEIRO_16" table:style-name="ta1" table:print-ranges="JANEIRO_16.A1:JANEIRO_16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1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2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3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0">
            <text:p>FEVEREIRO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42">
            <text:p>CARGOS EM COMISSÃO E FUNÇÕES DE CONFIANÇA</text:p>
          </table:table-cell>
          <table:table-cell office:value-type="string" table:number-columns-spanned="1" table:number-rows-spanned="3" table:style-name="ce50">
            <text:p>EXISTENTES</text:p>
          </table:table-cell>
          <table:table-cell office:value-type="string" table:number-columns-spanned="2" table:number-rows-spanned="2" table:style-name="ce49">
            <text:p>OCUPADOS</text:p>
          </table:table-cell>
          <table:covered-table-cell/>
          <table:table-cell office:value-type="string" table:number-columns-spanned="1" table:number-rows-spanned="3" table:style-name="ce49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ESSOR TÉCNICO DO MP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I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</text:p>
          </table:table-cell>
          <table:table-cell office:value-type="float" office:value="43" table:style-name="ce22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</text:p>
          </table:table-cell>
          <table:table-cell office:value-type="float" office:value="110" table:style-name="ce22">
            <text:p>110</text:p>
          </table:table-cell>
          <table:table-cell office:value-type="float" office:value="41" table:style-name="ce17">
            <text:p>41</text:p>
          </table:table-cell>
          <table:table-cell office:value-type="float" office:value="62" table:style-name="ce17">
            <text:p>62</text:p>
          </table:table-cell>
          <table:table-cell office:value-type="float" office:value="7" table:style-name="ce17">
            <text:p>7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EPARTAMENTO DO MP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IVISAO DO MP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EPARTAMENTO DO MP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SERVIÇO DO MP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IVISÃO DO MP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SERVIÇO DO MP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CHEFE DE SEÇÃO TÉCNICA (Função de Confianç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Não se aplica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16" table:style-name="ce17">
            <text:p>116</text:p>
          </table:table-cell>
          <table:table-cell office:value-type="string" table:style-name="ce24">
            <text:p>Não se aplica</text:p>
          </table:table-cell>
          <table:table-cell office:value-type="float" office:value="88" table:style-name="ce17">
            <text:p>8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24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24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4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29/02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6-08-17T15:40:17Z</dc:date>
    <meta:print-date>2016-01-15T16:55:43Z</meta:print-date>
  </office:meta>
</office:document-meta>
</file>