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0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50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EIRO_16" table:style-name="ta1" table:print-ranges="JANEIRO_16.A1:JANEIRO_16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0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1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8">
            <text:p>JANEIR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40">
            <text:p>CARGOS EM COMISSÃO E FUNÇÕES DE CONFIANÇA</text:p>
          </table:table-cell>
          <table:table-cell office:value-type="string" table:number-columns-spanned="1" table:number-rows-spanned="3" table:style-name="ce48">
            <text:p>EXISTENTES</text:p>
          </table:table-cell>
          <table:table-cell office:value-type="string" table:number-columns-spanned="2" table:number-rows-spanned="2" table:style-name="ce47">
            <text:p>OCUPADOS</text:p>
          </table:table-cell>
          <table:covered-table-cell/>
          <table:table-cell office:value-type="string" table:number-columns-spanned="1" table:number-rows-spanned="3" table:style-name="ce47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SSESSOR TÉCNICO DO MP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SSISTENTE TÉCNICO DE PROMOTORIA <text:s/>III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SSISTENTE TÉCNICO DE PROMOTORIA <text:s/>II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SSISTENTE TÉCNICO DE PROMOTORIA <text:s/>I</text:p>
          </table:table-cell>
          <table:table-cell office:value-type="float" office:value="110" table:style-name="ce18">
            <text:p>110</text:p>
          </table:table-cell>
          <table:table-cell office:value-type="float" office:value="39" table:style-name="ce18">
            <text:p>39</text:p>
          </table:table-cell>
          <table:table-cell office:value-type="float" office:value="64" table:style-name="ce18">
            <text:p>64</text:p>
          </table:table-cell>
          <table:table-cell office:value-type="float" office:value="7" table:style-name="ce18">
            <text:p>7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4">
            <text:p><text:s text:c="2"/>DIRETOR TÉCNICO DE DEPARTAMENTO DO MP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4">
            <text:p><text:s text:c="2"/>DIRETOR TÉCNICO DE DIVISAO DO MP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4">
            <text:p><text:s text:c="2"/>DIRETOR DE DEPARTAMENTO DO MP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4">
            <text:p><text:s text:c="2"/>DIRETOR TÉCNICO DE SERVIÇO DO MP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4">
            <text:p><text:s text:c="2"/>DIRETOR DE DIVISÃO DO MP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4">
            <text:p><text:s text:c="2"/>DIRETOR DE SERVIÇO DO MP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4">
            <text:p><text:s text:c="2"/>SECRETÁRIO DO MP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1">
            <text:p><text:s text:c="2"/>CHEFE DE SEÇÃO TÉCNICA (Função de Confiança)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Não se aplica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OFICIAL DE PROMOTORIA CHEFE (Função de Confiança)</text:p>
          </table:table-cell>
          <table:table-cell office:value-type="float" office:value="204" table:style-name="ce18">
            <text:p>204</text:p>
          </table:table-cell>
          <table:table-cell office:value-type="float" office:value="116" table:style-name="ce18">
            <text:p>116</text:p>
          </table:table-cell>
          <table:table-cell office:value-type="string" table:style-name="ce17">
            <text:p>Não se aplica</text:p>
          </table:table-cell>
          <table:table-cell office:value-type="float" office:value="88" table:style-name="ce18">
            <text:p>8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AUXILIAR DE PROMOTORIA CHEFE (Função de Confiança)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Não se aplica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AUXILIAR DE PROMOTORIA ENCARREGADO (Função de Confiança)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Não se aplica</text:p>
          </table:table-cell>
          <table:table-cell office:value-type="float" office:value="12" table:style-name="ce18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OFICIAL ASSISTENTE (Função de Confiança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Não se aplica</text:p>
          </table:table-cell>
          <table:table-cell office:value-type="float" office:value="0" table:style-name="ce18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31/01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9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08-17T15:39:53Z</dc:date>
    <meta:print-date>2016-01-15T16:55:43Z</meta:print-date>
  </office:meta>
</office:document-meta>
</file>