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CRH1" style:data-style-name="N5">
      <style:table-cell-properties fo:border-top="thin solid #FFFFFF" fo:border-bottom="none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Normal_CRH1" style:data-style-name="N5">
      <style:table-cell-properties fo:border-top="thin solid #FFFFFF" fo:border-bottom="none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background-color="#DCE6F1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background-color="#DCE6F1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Default" style:data-style-name="N0">
      <style:table-cell-properties fo:background-color="#DCE6F1"/>
    </style:style>
    <style:style style:name="ce14" style:family="table-cell" style:parent-style-name="Normal_CRH1" style:data-style-name="N5">
      <style:table-cell-properties style:vertical-align="automatic" fo:background-color="#DCE6F1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Normal_CRH1" style:data-style-name="N5">
      <style:table-cell-properties style:vertical-align="automatic" fo:background-color="#DCE6F1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Normal_CRH1" style:data-style-name="N5">
      <style:table-cell-properties fo:border="thin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Normal_CRH1" style:data-style-name="N5">
      <style:table-cell-properties fo:border="thin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Normal_CRH1" style:data-style-name="N5">
      <style:table-cell-properties fo:border-top="thin solid #FFFFFF" fo:border-bottom="thin solid #FFFFFF" fo:border-left="thin solid #FFFFFF" fo:border-right="none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0" style:family="table-cell" style:parent-style-name="Normal_CRH1" style:data-style-name="N5">
      <style:table-cell-properties fo:border-top="none" fo:border-bottom="thin solid #FFFFFF" fo:border-left="thin solid #FFFFFF" fo:border-right="none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" style:family="table-cell" style:parent-style-name="Normal_CRH1" style:data-style-name="N0">
      <style:table-cell-properties fo:border-top="none" fo:border-bottom="thin solid #FFFFFF" fo:border-left="none" fo:border-right="thin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Normal_CRH1" style:data-style-name="N5">
      <style:table-cell-properties fo:border-top="none" fo:border-bottom="thin solid #FFFFFF" fo:border-left="thin solid #FFFFFF" fo:border-right="thin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Normal_CRH1" style:data-style-name="N5">
      <style:table-cell-properties fo:border-top="2pt solid #FFFFFF" fo:border-bottom="none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FFFFFF" fo:border-bottom="none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none" fo:border-bottom="none" fo:border-left="thick solid #FFFFFF" fo:border-right="none" style:vertical-align="middle" fo:wrap-option="wrap" fo:background-color="#57677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4">
      <style:table-cell-properties fo:border-top="thin solid #FFFFFF" fo:border-bottom="thin solid #FFFFFF" fo:border-left="thin solid #FFFFFF" fo:border-right="none" style:vertical-align="middle" fo:wrap-option="wrap" fo:background-color="#57677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4">
      <style:table-cell-properties fo:border-top="thin solid #FFFFFF" fo:border-bottom="thin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Normal_CRH1" style:data-style-name="N5">
      <style:table-cell-properties fo:border-top="none" fo:border-bottom="thin solid #FFFFFF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_CRH1" style:data-style-name="N5">
      <style:table-cell-properties fo:border-top="2pt solid #FFFFFF" fo:border-bottom="none" fo:border-left="thin solid #FFFFFF" fo:border-right="none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Normal_CRH1" style:data-style-name="N5">
      <style:table-cell-properties fo:border-top="2pt solid #FFFFFF" fo:border-bottom="none" fo:border-left="none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Normal_CRH1" style:data-style-name="N5">
      <style:table-cell-properties fo:border-top="none" fo:border-bottom="thin solid #FFFFFF" fo:border-left="thin solid #FFFFFF" fo:border-right="none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Normal_CRH1" style:data-style-name="N5">
      <style:table-cell-properties fo:border-top="none" fo:border-bottom="thin solid #FFFFFF" fo:border-left="none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Normal_CRH1" style:data-style-name="N5">
      <style:table-cell-properties fo:border-top="2pt solid #FFFFFF" fo:border-bottom="thin solid #FFFFFF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FFFFFF" fo:border-bottom="thin solid #FFFFFF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FFFFFF" fo:border-left="none" fo:border-right="none" style:vertical-align="automatic"/>
    </style:style>
    <style:style style:name="ce48" style:family="table-cell" style:parent-style-name="Default" style:data-style-name="N4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4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1.3770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RVIDOR" table:style-name="ta1" table:print-ranges="SERVIDOR.A1:SERVIDOR.E27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7">
            <text:p>MINISTÉRIO PÚBLICO DO ESTADO DE SÃO PAUL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47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48">
            <text:p>CARGOS EM COMISSÃO E FUNÇÕES DE CONFIANÇA OCUPADOS E VAGOS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49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6">
            <text:p>MAIO/2016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8"/>
          <table:table-cell table:number-columns-repeated="4" table:style-name="ce7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38">
            <text:p>CARGOS EM COMISSÃO E FUNÇÕES DE CONFIANÇA</text:p>
          </table:table-cell>
          <table:table-cell office:value-type="string" table:number-columns-spanned="1" table:number-rows-spanned="3" table:style-name="ce46">
            <text:p>EXISTENTES</text:p>
          </table:table-cell>
          <table:table-cell office:value-type="string" table:number-columns-spanned="2" table:number-rows-spanned="2" table:style-name="ce45">
            <text:p>OCUPADOS</text:p>
          </table:table-cell>
          <table:covered-table-cell/>
          <table:table-cell office:value-type="string" table:number-columns-spanned="1" table:number-rows-spanned="3" table:style-name="ce45">
            <text:p>VAGOS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10">
            <text:p>Com vínculo</text:p>
          </table:table-cell>
          <table:table-cell office:value-type="string" table:style-name="ce9">
            <text:p>Sem vínculo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style-name="ce19">
            <text:p><text:s text:c="2"/>ASSESSOR TÉCNICO DO MP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9">
            <text:p><text:s text:c="2"/>ASSISTENTE TÉCNICO DE PROMOTORIA <text:s/>III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9">
            <text:p><text:s text:c="2"/>ASSISTENTE TÉCNICO DE PROMOTORIA <text:s/>II</text:p>
          </table:table-cell>
          <table:table-cell office:value-type="float" office:value="43" table:style-name="ce17">
            <text:p>43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5" table:style-name="ce17">
            <text:p>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9">
            <text:p><text:s text:c="2"/>ASSISTENTE TÉCNICO DE PROMOTORIA <text:s/>I</text:p>
          </table:table-cell>
          <table:table-cell office:value-type="float" office:value="110" table:style-name="ce17">
            <text:p>110</text:p>
          </table:table-cell>
          <table:table-cell office:value-type="float" office:value="42" table:style-name="ce17">
            <text:p>42</text:p>
          </table:table-cell>
          <table:table-cell office:value-type="float" office:value="63" table:style-name="ce17">
            <text:p>63</text:p>
          </table:table-cell>
          <table:table-cell office:value-type="float" office:value="5" table:style-name="ce17">
            <text:p>5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9">
            <text:p><text:s text:c="2"/>DIRETOR TÉCNICO DE DEPARTAMENTO DO MP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9">
            <text:p><text:s text:c="2"/>DIRETOR TÉCNICO DE DIVISAO DO MP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9">
            <text:p><text:s text:c="2"/>DIRETOR DE DEPARTAMENTO DO MP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9">
            <text:p><text:s text:c="2"/>DIRETOR TÉCNICO DE SERVIÇO DO MP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DIRETOR DE DIVISÃO DO MP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DIRETOR DE SERVIÇO DO MP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SECRETÁRIO DO MP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0">
            <text:p><text:s text:c="2"/>CHEFE DE SEÇÃO TÉCNICA (Função de Confiança)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B21-C21-D21" table:style-name="ce22">
            <text:p>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OFICIAL DE PROMOTORIA CHEFE (Função de Confiança)</text:p>
          </table:table-cell>
          <table:table-cell office:value-type="float" office:value="204" table:style-name="ce17">
            <text:p>204</text:p>
          </table:table-cell>
          <table:table-cell office:value-type="float" office:value="112" table:style-name="ce17">
            <text:p>112</text:p>
          </table:table-cell>
          <table:table-cell office:value-type="string" table:style-name="ce21">
            <text:p>Não se aplica</text:p>
          </table:table-cell>
          <table:table-cell office:value-type="float" office:value="92" table:style-name="ce17">
            <text:p>9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AUXILIAR DE PROMOTORIA CHEFE (Função de Confiança)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string" table:style-name="ce21">
            <text:p>Não se aplica</text:p>
          </table:table-cell>
          <table:table-cell office:value-type="float" office:value="1" table:style-name="ce17">
            <text:p>1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AUXILIAR DE PROMOTORIA ENCARREGADO (Função de Confiança)</text:p>
          </table:table-cell>
          <table:table-cell office:value-type="float" office:value="31" table:style-name="ce17">
            <text:p>31</text:p>
          </table:table-cell>
          <table:table-cell office:value-type="float" office:value="19" table:style-name="ce17">
            <text:p>19</text:p>
          </table:table-cell>
          <table:table-cell office:value-type="string" table:style-name="ce21">
            <text:p>Não se aplica</text:p>
          </table:table-cell>
          <table:table-cell office:value-type="float" office:value="12" table:style-name="ce17">
            <text:p>1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OFICIAL ASSISTENTE (Função de Confiança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21">
            <text:p>Não se aplica</text:p>
          </table:table-cell>
          <table:table-cell office:value-type="float" office:value="0" table:style-name="ce17">
            <text:p>0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11">
            <text:p>Fonte: Centro de Recursos Humanos</text:p>
          </table:table-cell>
          <table:table-cell table:style-name="ce15"/>
          <table:table-cell table:number-columns-repeated="3" table:style-name="ce14"/>
          <table:table-cell table:style-name="ce2"/>
          <table:table-cell table:number-columns-repeated="16378"/>
        </table:table-row>
        <table:table-row table:style-name="ro5">
          <table:table-cell office:value-type="string" table:style-name="ce11">
            <text:p>Data da última atualização:02/06/2016</text:p>
          </table:table-cell>
          <table:table-cell table:style-name="ce12"/>
          <table:table-cell table:number-columns-repeated="3" table:style-name="ce13"/>
          <table:table-cell table:style-name="ce2"/>
          <table:table-cell table:number-columns-repeated="16378"/>
        </table:table-row>
        <table:table-row table:number-rows-repeated="2" table:style-name="ro5">
          <table:table-cell table:number-columns-repeated="6" table:style-name="ce2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/>
        </table:table-row>
        <table:table-row table:style-name="ro5">
          <table:table-cell table:number-columns-repeated="6" table:style-name="ce2"/>
          <table:table-cell table:number-columns-repeated="16378"/>
        </table:table-row>
        <table:table-row table:style-name="ro5">
          <table:table-cell table:style-name="ce18"/>
          <table:table-cell table:number-columns-repeated="5" table:style-name="ce2"/>
          <table:table-cell table:number-columns-repeated="16378"/>
        </table:table-row>
        <table:table-row table:number-rows-repeated="132" table:style-name="ro5">
          <table:table-cell table:number-columns-repeated="6" table:style-name="ce2"/>
          <table:table-cell table:number-columns-repeated="16378"/>
        </table:table-row>
        <table:table-row table:number-rows-repeated="9" table:style-name="ro5">
          <table:table-cell table:number-columns-repeated="5" table:style-name="ce2"/>
          <table:table-cell table:number-columns-repeated="16379" table:style-name="ce1"/>
        </table:table-row>
        <table:table-row table:style-name="ro5">
          <table:table-cell table:style-name="ce4"/>
          <table:table-cell table:number-columns-repeated="4" table:style-name="ce2"/>
          <table:table-cell table:number-columns-repeated="16379" table:style-name="ce1"/>
        </table:table-row>
        <table:table-row table:number-rows-repeated="104840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RH1" style:family="table-cell" style:data-style-name="N5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_32_1" style:display-name="Título 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_32_1" style:display-name="Título 1 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_32_1_32_1" style:display-name="Título 1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sangela de Andrade Gimenes</meta:initial-creator>
    <dc:creator>mp</dc:creator>
    <meta:creation-date>2010-06-09T17:20:37Z</meta:creation-date>
    <dc:date>2016-07-06T13:55:48Z</dc:date>
    <meta:print-date>2016-01-15T16:55:43Z</meta:print-date>
  </office:meta>
</office:document-meta>
</file>