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DCE6F1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DCE6F1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DCE6F1"/>
    </style:style>
    <style:style style:name="ce14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Normal_CRH1" style:data-style-name="N5">
      <style:table-cell-properties fo:border-top="thin solid #FFFFFF" fo:border-bottom="thin solid #FFFFFF" fo:border-left="thin solid #FFFFFF" fo:border-right="none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Normal_CRH1" style:data-style-name="N5">
      <style:table-cell-properties fo:border-top="none" fo:border-bottom="thin solid #FFFFFF" fo:border-left="thin solid #FFFFFF" fo:border-right="none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Normal_CRH1" style:data-style-name="N0">
      <style:table-cell-properties fo:border-top="none" fo:border-bottom="thin solid #FFFFFF" fo:border-left="none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Normal_CRH1" style:data-style-name="N0">
      <style:table-cell-properties fo:border-top="thin solid #FFFFFF" fo:border-bottom="thin solid #FFFFFF" fo:border-left="none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Normal_CRH1" style:data-style-name="N5">
      <style:table-cell-properties fo:border-top="2pt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none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4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Normal_CRH1" style:data-style-name="N5">
      <style:table-cell-properties fo:border-top="none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CRH1" style:data-style-name="N5">
      <style:table-cell-properties fo:border-top="2pt solid #FFFFFF" fo:border-bottom="none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al_CRH1" style:data-style-name="N5">
      <style:table-cell-properties fo:border-top="2pt solid #FFFFFF" fo:border-bottom="none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CRH1" style:data-style-name="N5">
      <style:table-cell-properties fo:border-top="none" fo:border-bottom="thin solid #FFFFFF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Normal_CRH1" style:data-style-name="N5">
      <style:table-cell-properties fo:border-top="none" fo:border-bottom="thin solid #FFFFFF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CRH1" style:data-style-name="N5">
      <style:table-cell-properties fo:border-top="2pt solid #FFFFFF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48" style:family="table-cell" style:parent-style-name="Default" style:data-style-name="N4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ANEIRO_16" table:style-name="ta1" table:print-ranges="JANEIRO_16.A1:JANEIRO_16.E27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MINISTÉRIO PÚBLICO DO ESTADO DE SÃO PAUL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47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8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49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6">
            <text:p>MARÇO/2016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7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38">
            <text:p>CARGOS EM COMISSÃO E FUNÇÕES DE CONFIANÇA</text:p>
          </table:table-cell>
          <table:table-cell office:value-type="string" table:number-columns-spanned="1" table:number-rows-spanned="3" table:style-name="ce46">
            <text:p>EXISTENTES</text:p>
          </table:table-cell>
          <table:table-cell office:value-type="string" table:number-columns-spanned="2" table:number-rows-spanned="2" table:style-name="ce45">
            <text:p>OCUPADOS</text:p>
          </table:table-cell>
          <table:covered-table-cell/>
          <table:table-cell office:value-type="string" table:number-columns-spanned="1" table:number-rows-spanned="3" table:style-name="ce45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10">
            <text:p>Com vínculo</text:p>
          </table:table-cell>
          <table:table-cell office:value-type="string" table:style-name="ce9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ESSOR TÉCNICO DO MP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II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I</text:p>
          </table:table-cell>
          <table:table-cell office:value-type="float" office:value="43" table:style-name="ce17">
            <text:p>43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</text:p>
          </table:table-cell>
          <table:table-cell office:value-type="float" office:value="110" table:style-name="ce17">
            <text:p>110</text:p>
          </table:table-cell>
          <table:table-cell office:value-type="float" office:value="41" table:style-name="ce17">
            <text:p>41</text:p>
          </table:table-cell>
          <table:table-cell office:value-type="float" office:value="63" table:style-name="ce17">
            <text:p>63</text:p>
          </table:table-cell>
          <table:table-cell office:value-type="float" office:value="6" table:style-name="ce17">
            <text:p>6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DEPARTAMENTO DO MP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DIVISAO DO MP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DE DEPARTAMENTO DO MP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SERVIÇO DO MP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DIRETOR DE DIVISÃO DO MP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DIRETOR DE SERVIÇO DO MP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SECRETÁRIO DO MP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0">
            <text:p><text:s text:c="2"/>CHEFE DE SEÇÃO TÉCNICA (Função de Confiança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Não se aplica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OFICIAL DE PROMOTORIA CHEFE (Função de Confiança)</text:p>
          </table:table-cell>
          <table:table-cell office:value-type="float" office:value="204" table:style-name="ce17">
            <text:p>204</text:p>
          </table:table-cell>
          <table:table-cell office:value-type="float" office:value="115" table:style-name="ce17">
            <text:p>115</text:p>
          </table:table-cell>
          <table:table-cell office:value-type="string" table:style-name="ce22">
            <text:p>Não se aplica</text:p>
          </table:table-cell>
          <table:table-cell office:value-type="float" office:value="89" table:style-name="ce17">
            <text:p>8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AUXILIAR DE PROMOTORIA CHEFE (Função de Confiança)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string" table:style-name="ce22">
            <text:p>Não se aplica</text:p>
          </table:table-cell>
          <table:table-cell office:value-type="float" office:value="1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AUXILIAR DE PROMOTORIA ENCARREGADO (Função de Confiança)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string" table:style-name="ce22">
            <text:p>Não se aplica</text:p>
          </table:table-cell>
          <table:table-cell office:value-type="float" office:value="12" table:style-name="ce17">
            <text:p>1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OFICIAL ASSISTENTE (Função de Confiança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2">
            <text:p>Não se aplica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Fonte: Centro de Recursos Humanos</text:p>
          </table:table-cell>
          <table:table-cell table:style-name="ce15"/>
          <table:table-cell table:number-columns-repeated="3" table:style-name="ce14"/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Data da última atualização:31/03/2016</text:p>
          </table:table-cell>
          <table:table-cell table:style-name="ce12"/>
          <table:table-cell table:number-columns-repeated="3" table:style-name="ce13"/>
          <table:table-cell table:style-name="ce2"/>
          <table:table-cell table:number-columns-repeated="16378"/>
        </table:table-row>
        <table:table-row table:number-rows-repeated="2"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style-name="ce18"/>
          <table:table-cell table:number-columns-repeated="5" table:style-name="ce2"/>
          <table:table-cell table:number-columns-repeated="16378"/>
        </table:table-row>
        <table:table-row table:number-rows-repeated="132" table:style-name="ro5">
          <table:table-cell table:number-columns-repeated="6" table:style-name="ce2"/>
          <table:table-cell table:number-columns-repeated="16378"/>
        </table:table-row>
        <table:table-row table:number-rows-repeated="9" table:style-name="ro5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table:style-name="ce4"/>
          <table:table-cell table:number-columns-repeated="4" table:style-name="ce2"/>
          <table:table-cell table:number-columns-repeated="16379" table:style-name="ce1"/>
        </table:table-row>
        <table:table-row table:number-rows-repeated="10484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RH1" style:family="table-cell" style:data-style-name="N5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angela de Andrade Gimenes</meta:initial-creator>
    <dc:creator>mp</dc:creator>
    <meta:creation-date>2010-06-09T17:20:37Z</meta:creation-date>
    <dc:date>2016-08-03T19:54:33Z</dc:date>
    <meta:print-date>2016-01-15T16:55:43Z</meta:print-date>
  </office:meta>
</office:document-meta>
</file>