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-top="thin solid #FFFFFF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rmal_CRH1" style:data-style-name="N0">
      <style:table-cell-properties fo:border-top="none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49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8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9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0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7">
            <text:p>OUTUBRO/2016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9">
            <text:p>CARGOS EM COMISSÃO E FUNÇÕES DE CONFIANÇA</text:p>
          </table:table-cell>
          <table:table-cell office:value-type="string" table:number-columns-spanned="1" table:number-rows-spanned="3" table:style-name="ce47">
            <text:p>EXISTENTES</text:p>
          </table:table-cell>
          <table:table-cell office:value-type="string" table:number-columns-spanned="2" table:number-rows-spanned="2" table:style-name="ce46">
            <text:p>OCUPADOS</text:p>
          </table:table-cell>
          <table:covered-table-cell/>
          <table:table-cell office:value-type="string" table:number-columns-spanned="1" table:number-rows-spanned="3" table:style-name="ce46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23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7">
            <text:p>43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3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3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3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3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3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3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3">
            <text:p><text:s text:c="2"/>SECRETÁRI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CHEFE DE SEÇÃO TÉCNICA (Função de Confiança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11" table:style-name="ce17">
            <text:p>111</text:p>
          </table:table-cell>
          <table:table-cell office:value-type="string" table:style-name="ce21">
            <text:p>Não se aplica</text:p>
          </table:table-cell>
          <table:table-cell office:value-type="float" office:value="93" table:style-name="ce17">
            <text:p>9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21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string" table:style-name="ce21">
            <text:p>Não se aplica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 da informação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 1º/11/2016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6-12-30T13:29:06Z</dc:date>
    <meta:print-date>2016-12-30T13:09:42Z</meta:print-date>
  </office:meta>
</office:document-meta>
</file>