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19">
      <style:table-cell-properties style:vertical-align="automatic" fo:wrap-option="wrap" fo:background-color="#DCE6F1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DCE6F1"/>
    </style:style>
    <style:style style:name="ce7" style:family="table-cell" style:parent-style-name="Normal_CRH1" style:data-style-name="N5">
      <style:table-cell-properties fo:border="thin solid #FFFFFF" style:vertical-align="automatic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Normal_CRH1" style:data-style-name="N5">
      <style:table-cell-properties fo:border="thin solid #FFFFFF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Normal_CRH1" style:data-style-name="N5">
      <style:table-cell-properties fo:border="thin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Normal_CRH1" style:data-style-name="N5">
      <style:table-cell-properties fo:border="thin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Normal_CRH1" style:data-style-name="N5">
      <style:table-cell-properties fo:border="thin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CRH1" style:data-style-name="N5">
      <style:table-cell-properties fo:border="thin solid #FFFFFF"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ao-Confianca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OUTUBRO/2017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6">
            <text:p>CARGOS EM COMISSÃO E FUNÇÕES DE CONFIANÇA</text:p>
          </table:table-cell>
          <table:table-cell office:value-type="string" table:number-columns-spanned="1" table:number-rows-spanned="3" table:style-name="ce16">
            <text:p>EXISTENTES</text:p>
          </table:table-cell>
          <table:table-cell office:value-type="string" table:number-columns-spanned="2" table:number-rows-spanned="1" table:style-name="ce16">
            <text:p>OCUPADOS</text:p>
          </table:table-cell>
          <table:covered-table-cell/>
          <table:table-cell office:value-type="string" table:number-columns-spanned="1" table:number-rows-spanned="3" table:style-name="ce16">
            <text:p>VAGOS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6">
            <text:p>Com Vínculo</text:p>
          </table:table-cell>
          <table:table-cell office:value-type="string" table:number-columns-spanned="1" table:number-rows-spanned="2" table:style-name="ce16">
            <text:p>Sem Vínculo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7">
            <text:p><text:s text:c="2"/>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4" table:style-name="ce9">
            <text:p>44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7">
            <text:p><text:s text:c="2"/>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"/>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"/>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"/>CHEFE DE SEÇÃO TÉCNICA<text:s/><text:span text:style-name="T1">(transformar na vacancia)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0]-[.C20]-[.D20]" table:style-name="ce9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8">
            <text:p>204</text:p>
          </table:table-cell>
          <table:table-cell office:value-type="float" office:value="146" table:style-name="ce9">
            <text:p>146</text:p>
          </table:table-cell>
          <table:table-cell office:value-type="string" table:style-name="ce18">
            <text:p>Não se aplica</text:p>
          </table:table-cell>
          <table:table-cell office:value-type="float" office:value="58" table:style-name="ce9">
            <text:p>58</text:p>
          </table:table-cell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18">
            <text:p>Não se aplica</text:p>
          </table:table-cell>
          <table:table-cell office:value-type="float" office:value="1" table:style-name="ce9">
            <text:p>1</text:p>
          </table:table-cell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8">
            <text:p>31</text:p>
          </table:table-cell>
          <table:table-cell office:value-type="float" office:value="21" table:style-name="ce9">
            <text:p>21</text:p>
          </table:table-cell>
          <table:table-cell office:value-type="string" table:style-name="ce18">
            <text:p>Não se aplica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7">
            <text:p><text:s text:c="2"/>OFICIAL ASSISTEN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B24]-[.C24]-[.D24]" table:style-name="ce9">
            <text:p>0</text:p>
          </table:table-cell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7">
            <text:p><text:s text:c="2"/>TOTAL</text:p>
          </table:table-cell>
          <table:table-cell office:value-type="float" office:value="447" table:formula="of:=SUM([.B9:.B24])" table:style-name="ce8">
            <text:p>447</text:p>
          </table:table-cell>
          <table:table-cell office:value-type="float" office:value="270" table:formula="of:=SUM([.C9:.C24])" table:style-name="ce11">
            <text:p>270</text:p>
          </table:table-cell>
          <table:table-cell office:value-type="float" office:value="90" table:formula="of:=SUM([.D9:.D24])" table:style-name="ce11">
            <text:p>90</text:p>
          </table:table-cell>
          <table:table-cell office:value-type="float" office:value="87" table:formula="of:=SUM([.E9:.E24])" table:style-name="ce11">
            <text:p>87</text:p>
          </table:table-cell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5">
            <text:p>Fonte: Centro de Recursos Humanos</text:p>
            <text:p>Data da última atualização: 09/11/2017</text:p>
          </table:table-cell>
          <table:table-cell table:number-columns-repeated="4" table:style-name="ce6"/>
          <table:table-cell table:number-columns-repeated="5" table:style-name="ce2"/>
          <table:table-cell table:number-columns-repeated="16374"/>
        </table:table-row>
        <table:table-row table:number-rows-repeated="2" table:style-name="ro3">
          <table:table-cell table:number-columns-repeated="10" table:style-name="ce2"/>
          <table:table-cell table:number-columns-repeated="16374"/>
        </table:table-row>
        <table:table-row table:number-rows-repeated="8" table:style-name="ro3">
          <table:table-cell table:number-columns-repeated="5" table:style-name="ce2"/>
          <table:table-cell table:number-columns-repeated="16379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2" table:style-name="ro3">
          <table:table-cell table:style-name="ce3"/>
          <table:table-cell table:number-columns-repeated="4" table:style-name="ce1"/>
          <table:table-cell table:number-columns-repeated="5" table:style-name="ce2"/>
          <table:table-cell table:number-columns-repeated="16374"/>
        </table:table-row>
        <table:table-row table:number-rows-repeated="6" table:style-name="ro3">
          <table:table-cell table:number-columns-repeated="4" table:style-name="ce2"/>
          <table:table-cell table:style-name="ce1"/>
          <table:table-cell table:number-columns-repeated="5" table:style-name="ce2"/>
          <table:table-cell table:number-columns-repeated="16374"/>
        </table:table-row>
        <table:table-row table:number-rows-repeated="124" table:style-name="ro3">
          <table:table-cell table:number-columns-repeated="10" table:style-name="ce2"/>
          <table:table-cell table:number-columns-repeated="16374"/>
        </table:table-row>
        <table:table-row table:number-rows-repeated="5" table:style-name="ro3">
          <table:table-cell table:number-columns-repeated="5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" table:style-name="ro3">
          <table:table-cell table:number-columns-repeated="5" table:style-name="ce2"/>
          <table:table-cell table:number-columns-repeated="16379" table:style-name="ce1"/>
        </table:table-row>
        <table:table-row table:number-rows-repeated="4"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379" table:style-name="ro3">
          <table:table-cell table:number-columns-repeated="16384"/>
        </table:table-row>
        <table:named-expressions>
          <table:named-expression table:name="Print_Area" table:expression="of:=['Funcao-Confianca'.#REF!]" table:base-cell-address="Funcao-Confian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FUNÇÕES DE CONFIANÇA</text:p>
        </style:region-center>
        <style:region-right>
          <text:p>Página<text:s/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Rosangela de Andrade Gimenes</meta:initial-creator>
    <dc:creator>mp</dc:creator>
    <meta:creation-date>2010-06-09T17:20:37Z</meta:creation-date>
    <dc:date>2017-11-20T18:45:37Z</dc:date>
    <meta:print-date>2015-05-05T16:03:52Z</meta:print-date>
  </office:meta>
</office:document-meta>
</file>