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EZEMBRO/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CARGOS EM COMISSÃO E FUNÇÕES DE CONFIANÇA</text:p>
          </table:table-cell>
          <table:table-cell office:value-type="string" table:number-columns-spanned="1" table:number-rows-spanned="3" table:style-name="ce13">
            <text:p>EXISTENTES</text:p>
          </table:table-cell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3" table:style-name="ce13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Com Vínculo</text:p>
          </table:table-cell>
          <table:table-cell office:value-type="string" table:number-columns-spanned="1" table:number-rows-spanned="2" table:style-name="ce13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CHEFE DE SEÇÃO TÉCNICA<text:s/><text:span text:style-name="T1">(transformar na vacancia)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0]-[.C20]-[.D20]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6">
            <text:p>204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Não se aplica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ão se aplica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ão se aplica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4]-[.C24]-[.D24]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TOTAL</text:p>
          </table:table-cell>
          <table:table-cell office:value-type="float" office:value="447" table:formula="of:=SUM([.B9:.B24])" table:style-name="ce6">
            <text:p>447</text:p>
          </table:table-cell>
          <table:table-cell office:value-type="float" office:value="268" table:formula="of:=SUM([.C9:.C24])" table:style-name="ce8">
            <text:p>268</text:p>
          </table:table-cell>
          <table:table-cell office:value-type="float" office:value="90" table:formula="of:=SUM([.D9:.D24])" table:style-name="ce8">
            <text:p>90</text:p>
          </table:table-cell>
          <table:table-cell office:value-type="float" office:value="89" table:formula="of:=SUM([.E9:.E24])" table:style-name="ce8">
            <text:p>8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nte: Centro de Recursos Humanos</text:p>
            <text:p>Data da última atualização:09/01/2018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1-22T14:53:26Z</meta:creation-date>
    <dc:date>2018-01-22T17:39:07Z</dc:date>
  </office:meta>
</office:document-meta>
</file>