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CRH1" style:data-style-name="N36">
      <style:table-cell-properties fo:border-top="thin solid #FFFFFF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CRH1" style:data-style-name="N36">
      <style:table-cell-properties fo:border-top="none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CRH1" style:data-style-name="N36">
      <style:table-cell-properties fo:border-top="none" fo:border-bottom="none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CRH1" style:data-style-name="N36">
      <style:table-cell-properties fo:border-top="none" fo:border-bottom="thin solid #FFFFFF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CRH1" style:data-style-name="N36">
      <style:table-cell-properties fo:border-top="none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CRH1" style:data-style-name="N36">
      <style:table-cell-properties fo:border-top="none" fo:border-bottom="thin solid #FFFFFF" fo:border-left="thin solid #FFFFFF" fo:border-right="thin solid #FFFFFF" style:vertical-align="automatic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_CRH1" style:data-style-name="N36">
      <style:table-cell-properties fo:border-top="none" fo:border-bottom="thin solid #FFFFFF" fo:border-left="thin solid #FFFFFF" fo:border-right="thin solid #FFFFFF" style:vertical-align="automatic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CRH1" style:data-style-name="N36">
      <style:table-cell-properties fo:border-top="none" fo:border-bottom="thin solid #FFFFFF" fo:border-left="none" fo:border-right="thin solid #FFFFFF" style:vertical-align="automatic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_CRH1" style:data-style-name="N36">
      <style:table-cell-properties fo:border-top="thin solid #FFFFFF" fo:border-bottom="thin solid #FFFFFF" fo:border-left="thin solid #FFFFFF" fo:border-right="thin solid #FFFFFF" style:vertical-align="automatic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19">
      <style:table-cell-properties fo:border-top="thin solid #FFFFFF" fo:border-bottom="thin solid #FFFFFF" fo:border-left="none" fo:border-right="none" style:vertical-align="automatic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ackground-color="#DCE6F1"/>
    </style:style>
    <style:style style:name="ce29" style:family="table-cell" style:parent-style-name="Default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CARGOS EM COMISSÃO E FUNÇÕES DE CONFIANÇA OCUPADOS E VAG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JANEIRO/2018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">
            <text:p>CARGOS EM COMISSÃO E FUNÇÕES DE CONFIANÇA</text:p>
          </table:table-cell>
          <table:table-cell office:value-type="string" table:number-columns-spanned="1" table:number-rows-spanned="3" table:style-name="ce7">
            <text:p>EXISTENTES</text:p>
          </table:table-cell>
          <table:table-cell office:value-type="string" table:number-columns-spanned="2" table:number-rows-spanned="1" table:style-name="ce7">
            <text:p>OCUPADOS</text:p>
          </table:table-cell>
          <table:covered-table-cell/>
          <table:table-cell office:value-type="string" table:number-columns-spanned="1" table:number-rows-spanned="3" table:style-name="ce29">
            <text:p>VAGOS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9">
            <text:p>Com Vínculo</text:p>
          </table:table-cell>
          <table:table-cell office:value-type="string" table:number-columns-spanned="1" table:number-rows-spanned="2" table:style-name="ce29">
            <text:p>Sem Víncul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9">
            <text:p><text:s text:c="2"/>ASSESSOR ESPECIAL DO MP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<text:s text:c="2"/>ASSESSOR DE GABINETE DO MP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<text:s text:c="2"/>ASSESSOR DE DIREÇÃO DO MP</text:p>
          </table:table-cell>
          <table:table-cell office:value-type="float" office:value="43" table:style-name="ce10">
            <text:p>43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<text:s text:c="2"/>ASSESSOR DO MP</text:p>
          </table:table-cell>
          <table:table-cell office:value-type="float" office:value="110" table:style-name="ce10">
            <text:p>110</text:p>
          </table:table-cell>
          <table:table-cell office:value-type="float" office:value="44" table:style-name="ce13">
            <text:p>44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<text:s text:c="2"/>DIRETOR DE DEPARTAMENTO DO M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<text:s text:c="2"/>DIRETOR DE SUBDIVISÃO DO MP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<text:s text:c="2"/>DIRETOR DE DIVISÃO DO M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<text:s text:c="2"/>DIRETOR DE SERVIÇO DO M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<text:s text:c="2"/>DIRETOR DE ÁREA DO MP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<text:s text:c="2"/>DIRETOR DE SETOR DO MP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<text:s text:c="2"/>SECRETÁRIO DO MP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<text:s text:c="2"/>CHEFE DE SEÇÃO TÉCNICA<text:s/><text:span text:style-name="T1">(transformar na vacancia)</text:span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B20]-[.C20]-[.D20]" table:style-name="ce2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<text:s text:c="2"/>OFICIAL DE PROMOTORIA CHEFE</text:p>
          </table:table-cell>
          <table:table-cell office:value-type="float" office:value="204" table:style-name="ce20">
            <text:p>204</text:p>
          </table:table-cell>
          <table:table-cell office:value-type="float" office:value="144" table:style-name="ce24">
            <text:p>144</text:p>
          </table:table-cell>
          <table:table-cell office:value-type="string" table:style-name="ce24">
            <text:p>Não se aplica</text:p>
          </table:table-cell>
          <table:table-cell office:value-type="float" office:value="60" table:style-name="ce24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<text:s text:c="2"/>AUXILIAR DE PROMOTORIA CHEFE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Não se aplica</text:p>
          </table:table-cell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<text:s text:c="2"/>AUXILIAR DE PROMOTORIA ENCARREGADO</text:p>
          </table:table-cell>
          <table:table-cell office:value-type="float" office:value="31" table:style-name="ce20">
            <text:p>31</text:p>
          </table:table-cell>
          <table:table-cell office:value-type="float" office:value="21" table:style-name="ce24">
            <text:p>21</text:p>
          </table:table-cell>
          <table:table-cell office:value-type="string" table:style-name="ce24">
            <text:p>Não se aplica</text:p>
          </table:table-cell>
          <table:table-cell office:value-type="float" office:value="10" table:style-name="ce24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<text:s text:c="2"/>OFICIAL ASSISTENT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[.B24]-[.C24]-[.D24]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<text:s text:c="2"/>TOTAL</text:p>
          </table:table-cell>
          <table:table-cell office:value-type="float" office:value="447" table:formula="of:=SUM([.B9:.B24])" table:style-name="ce20">
            <text:p>447</text:p>
          </table:table-cell>
          <table:table-cell office:value-type="float" office:value="268" table:formula="of:=SUM([.C9:.C24])" table:style-name="ce26">
            <text:p>268</text:p>
          </table:table-cell>
          <table:table-cell office:value-type="float" office:value="92" table:formula="of:=SUM([.D9:.D24])" table:style-name="ce26">
            <text:p>92</text:p>
          </table:table-cell>
          <table:table-cell office:value-type="float" office:value="87" table:formula="of:=SUM([.E9:.E24])" table:style-name="ce26">
            <text:p>87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Fonte: Centro de Recursos Humanos</text:p>
            <text:p>Data da última atualização:12/02/2018</text:p>
          </table:table-cell>
          <table:table-cell table:number-columns-repeated="4" table:style-name="ce28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RH1" style:family="table-cell" style:data-style-name="N36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p</meta:initial-creator>
    <dc:creator>mp</dc:creator>
    <meta:creation-date>2018-02-23T15:44:31Z</meta:creation-date>
    <dc:date>2018-02-23T15:45:33Z</dc:date>
  </office:meta>
</office:document-meta>
</file>