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95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51.06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2.49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Normal_5f_CRH1" style:data-style-name="N108">
      <style:table-cell-properties fo:background-color="#dce6f1" style:text-align-source="fix" style:repeat-content="false" fo:border="0.06pt solid #ffffff" style:vertical-align="automatic"/>
      <style:paragraph-properties fo:text-align="start" fo:margin-left="0mm"/>
      <style:text-properties fo:color="#000000" style:font-name="Calibri1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36">
      <style:table-cell-properties fo:border-bottom="0.06pt solid #ffffff" fo:background-color="#dce6f1" style:text-align-source="fix" style:repeat-content="false" fo:wrap-option="wrap" fo:border-left="none" fo:border-right="none" fo:border-top="0.06pt solid #ffffff" style:vertical-align="automatic"/>
      <style:paragraph-properties fo:text-align="start" fo:margin-left="0mm"/>
      <style:text-properties fo:color="#000000"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0" style:family="table-cell" style:parent-style-name="Normal_5f_CRH1" style:data-style-name="N108">
      <style:table-cell-properties fo:border-bottom="0.06pt solid #ffffff" fo:background-color="#57677e" style:text-align-source="fix" style:repeat-content="false" fo:border-left="0.06pt solid #ffffff" fo:border-right="none" fo:border-top="0.06pt solid #ffffff" style:vertical-align="automatic"/>
      <style:paragraph-properties fo:text-align="center"/>
      <style:text-properties fo:color="#ffffff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5f_CRH1" style:data-style-name="N108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dce6f1"/>
    </style:style>
    <style:style style:name="ce13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2.49pt solid #ffffff" fo:border-right="2.49pt solid #ffffff" fo:border-top="2.49pt solid #ffffff" style:vertical-align="middle"/>
      <style:paragraph-properties fo:text-align="center"/>
      <style:text-properties fo:color="#ffff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Normal_5f_CRH1" style:data-style-name="N108">
      <style:table-cell-properties fo:border-bottom="none" fo:background-color="#d9e1f2" style:text-align-source="fix" style:repeat-content="false" fo:border-left="0.06pt solid #ffffff" fo:border-right="0.06pt solid #ffffff" fo:border-top="0.06pt solid #ffffff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15" style:family="table-cell" style:parent-style-name="Normal_5f_CRH1" style:data-style-name="N108">
      <style:table-cell-properties fo:background-color="#d9e1f2" style:text-align-source="fix" style:repeat-content="false" fo:border="0.06pt solid #ffffff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16" style:family="table-cell" style:parent-style-name="Normal_5f_CRH1" style:data-style-name="N108">
      <style:table-cell-properties fo:border-bottom="none" fo:background-color="#d9e1f2" style:text-align-source="fix" style:repeat-content="false" fo:border-left="0.06pt solid #ffffff" fo:border-right="0.06pt solid #ffffff" fo:border-top="none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17" style:family="table-cell" style:parent-style-name="Normal_5f_CRH1" style:data-style-name="N108">
      <style:table-cell-properties fo:border-bottom="0.06pt solid #ffffff" fo:background-color="#d9e1f2" style:text-align-source="fix" style:repeat-content="false" fo:border-left="0.06pt solid #ffffff" fo:border-right="0.06pt solid #ffffff" fo:border-top="none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18" style:family="table-cell" style:parent-style-name="Normal_5f_CRH1" style:data-style-name="N108">
      <style:table-cell-properties fo:background-color="#dce6f1" style:text-align-source="fix" style:repeat-content="false" fo:border="0.06pt solid #ffffff" style:vertical-align="automatic"/>
      <style:paragraph-properties fo:text-align="center"/>
      <style:text-properties fo:color="#000000" style:font-name="Calibri1" fo:font-size="11pt" style:font-name-asian="Calibri" style:font-size-asian="11pt" style:font-name-complex="Calibri" style:font-size-complex="11pt"/>
    </style:style>
    <style:style style:name="ce19" style:family="table-cell" style:parent-style-name="Normal_5f_CRH1" style:data-style-name="N108">
      <style:table-cell-properties fo:background-color="#dce6f1" style:text-align-source="fix" style:repeat-content="false" fo:border="0.06pt solid #ffffff" style:vertical-align="automatic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5f_CRH1" style:data-style-name="N108">
      <style:table-cell-properties fo:border-bottom="none" fo:background-color="#d9e1f2" style:text-align-source="fix" style:repeat-content="false" fo:border-left="none" fo:border-right="0.06pt solid #ffffff" fo:border-top="0.06pt solid #ffffff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21" style:family="table-cell" style:parent-style-name="Normal_5f_CRH1" style:data-style-name="N108">
      <style:table-cell-properties fo:border-bottom="0.06pt solid #ffffff" fo:background-color="#d9e1f2" style:text-align-source="fix" style:repeat-content="false" fo:border-left="none" fo:border-right="0.06pt solid #ffffff" fo:border-top="0.06pt solid #ffffff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22" style:family="table-cell" style:parent-style-name="Normal_5f_CRH1" style:data-style-name="N108">
      <style:table-cell-properties fo:border-bottom="none" fo:background-color="#d9e1f2" style:text-align-source="fix" style:repeat-content="false" fo:border-left="none" fo:border-right="0.06pt solid #ffffff" fo:border-top="none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23" style:family="table-cell" style:parent-style-name="Normal_5f_CRH1" style:data-style-name="N108">
      <style:table-cell-properties fo:border-bottom="0.06pt solid #ffffff" fo:background-color="#d9e1f2" style:text-align-source="fix" style:repeat-content="false" fo:border-left="none" fo:border-right="0.06pt solid #ffffff" fo:border-top="none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fo:border-bottom="0.06pt solid #ffffff" fo:border-left="0.06pt solid #ffffff" fo:border-right="none" fo:border-top="none"/>
    </style:style>
    <style:style style:name="ce25" style:family="table-cell" style:parent-style-name="Default" style:data-style-name="N0">
      <style:table-cell-properties fo:border-bottom="none" fo:border-left="0.06pt solid #ffffff" fo:border-right="none" fo:border-top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ce6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CARGOS EM COMISSÃO E FUNÇÕES DE CONFIANÇA OCUPADOS E VAG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9"/>
          <table:table-cell table:style-name="ce3" table:number-columns-repeated="2"/>
          <table:table-cell table:style-name="ce9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DEZEMBRO/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/>
          <table:table-cell table:style-name="ce9"/>
          <table:table-cell table:style-name="ce3" table:number-columns-repeated="2"/>
          <table:table-cell table:style-name="ce9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CARGOS EM COMISSÃO E FUNÇÕES DE CONFIANÇA</text:p>
          </table:table-cell>
          <table:table-cell table:style-name="ce5" office:value-type="string" calcext:value-type="string" table:number-columns-spanned="1" table:number-rows-spanned="3">
            <text:p>EXISTENTES</text:p>
          </table:table-cell>
          <table:table-cell table:style-name="ce5" office:value-type="string" calcext:value-type="string" table:number-columns-spanned="2" table:number-rows-spanned="1">
            <text:p>OCUPADOS</text:p>
          </table:table-cell>
          <table:covered-table-cell/>
          <table:table-cell table:style-name="ce13" office:value-type="string" calcext:value-type="string" table:number-columns-spanned="1" table:number-rows-spanned="3">
            <text:p>VAGOS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3" office:value-type="string" calcext:value-type="string" table:number-columns-spanned="1" table:number-rows-spanned="2">
            <text:p>Com Vínculo</text:p>
          </table:table-cell>
          <table:table-cell table:style-name="ce13" office:value-type="string" calcext:value-type="string" table:number-columns-spanned="1" table:number-rows-spanned="2">
            <text:p>Sem Vínculo</text:p>
          </table:table-cell>
          <table:covered-table-cell/>
          <table:table-cell table:number-columns-repeated="1019"/>
        </table:table-row>
        <table:table-row table:style-name="ro4">
          <table:covered-table-cell table:number-columns-repeated="5"/>
          <table:table-cell table:number-columns-repeated="1019"/>
        </table:table-row>
        <table:table-row table:style-name="ro2">
          <table:table-cell table:style-name="ce7" office:value-type="string" calcext:value-type="string">
            <text:p>  ASSESSOR ESPECIAL DO MP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2 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  ASSESSOR DE GABINETE DO MP</text:p>
          </table:table-cell>
          <table:table-cell table:style-name="ce10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4 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  ASSESSOR DE DIREÇÃO DO MP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15 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  ASSESSOR DO MP</text:p>
          </table:table-cell>
          <table:table-cell table:style-name="ce10" office:value-type="float" office:value="110" calcext:value-type="float">
            <text:p>11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7" calcext:value-type="float">
            <text:p>6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  DIRETOR DE DEPARTAMENTO DO MP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1 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  DIRETOR DE SUBDIVISÃO DO MP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0 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  DIRETOR DE DIVISÃO DO MP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0 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  DIRETOR DE SERVIÇO DO MP</text:p>
          </table:table-cell>
          <table:table-cell table:style-name="ce10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0 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  DIRETOR DE ÁREA DO MP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1 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/>
          <table:table-cell table:style-name="ce25"/>
          <table:table-cell table:number-columns-repeated="1016"/>
        </table:table-row>
        <table:table-row table:style-name="ro1">
          <table:table-cell table:style-name="ce7" office:value-type="string" calcext:value-type="string">
            <text:p>  DIRETOR DE SETOR DO MP</text:p>
          </table:table-cell>
          <table:table-cell table:style-name="ce10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0 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7" office:value-type="string" calcext:value-type="string">
            <text:p>  SECRETÁRIO DO MP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1 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OFICIAL DE PROMOTORIA CHEFE</text:p>
          </table:table-cell>
          <table:table-cell table:style-name="ce11" office:value-type="float" office:value="204" calcext:value-type="float">
            <text:p>204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string" calcext:value-type="string">
            <text:p>Não se aplica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AUXILIAR DE PROMOTORIA CHEFE</text:p>
          </table:table-cell>
          <table:table-cell table:style-name="ce11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Não se aplic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AUXILIAR DE PROMOTORIA ENCARREGADO</text:p>
          </table:table-cell>
          <table:table-cell table:style-name="ce11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Não se aplic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OFICIAL ASSISTENTE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2"/>TOTAL</text:p>
          </table:table-cell>
          <table:table-cell table:style-name="ce11" table:formula="of:=SUM([.B9:.B23])" office:value-type="float" office:value="446" calcext:value-type="float">
            <text:p>446</text:p>
          </table:table-cell>
          <table:table-cell table:style-name="ce19" table:formula="of:=SUM([.C9:.C23])" office:value-type="float" office:value="266" calcext:value-type="float">
            <text:p>266</text:p>
          </table:table-cell>
          <table:table-cell table:style-name="ce19" office:value-type="float" office:value="91" calcext:value-type="float">
            <text:p>91</text:p>
          </table:table-cell>
          <table:table-cell table:style-name="ce19" table:formula="of:=SUM([.E9:.E23])" office:value-type="float" office:value="89" calcext:value-type="float">
            <text:p>89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Fonte: Centro de Recursos Humanos</text:p>
            <text:p>Data da última atualização: 07/01/2019.</text:p>
          </table:table-cell>
          <table:table-cell table:style-name="ce12" table:number-columns-repeated="4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1" svg:font-family="'Courier New'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RH1" style:display-name="Normal_CRH1" style:family="table-cell" style:parent-style-name="Default" style:data-style-name="N108">
      <style:table-cell-properties fo:background-color="transparent" style:vertical-align="automatic"/>
      <style:text-properties fo:color="#000000"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/00/0000</text:date>, <text:time style:data-style-name="N2" text:time-value="18:06:33.3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Alessandra DAmico Teixeira de Freitas</meta:initial-creator>
    <meta:creation-date>2018-07-05T19:48:03Z</meta:creation-date>
    <dc:date>2019-01-10T18:07:43.110000000</dc:date>
    <meta:editing-duration>PT3M4S</meta:editing-duration>
    <meta:editing-cycles>2</meta:editing-cycles>
    <meta:document-statistic meta:table-count="1" meta:cell-count="89" meta:object-count="0"/>
  </office:meta>
</office:document-meta>
</file>