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20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3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DCE6F1"/>
    </style:style>
    <style:style style:name="ce27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3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8">
            <text:p>DEZEMBRO/2020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29">
            <text:p>CARGOS EM COMISSÃO E FUNÇÕES DE CONFIANÇA</text:p>
          </table:table-cell>
          <table:table-cell office:value-type="string" table:number-columns-spanned="1" table:number-rows-spanned="3" table:style-name="ce29">
            <text:p>EXISTENTES</text:p>
          </table:table-cell>
          <table:table-cell office:value-type="string" table:number-columns-spanned="2" table:number-rows-spanned="1" table:style-name="ce29">
            <text:p>OCUPADOS</text:p>
          </table:table-cell>
          <table:covered-table-cell/>
          <table:table-cell office:value-type="string" table:number-columns-spanned="1" table:number-rows-spanned="3" table:style-name="ce30">
            <text:p>VAGOS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Com Vínculo</text:p>
          </table:table-cell>
          <table:table-cell office:value-type="string" table:number-columns-spanned="1" table:number-rows-spanned="2" table:style-name="ce30">
            <text:p>Sem Vínculo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3">
          <table:table-cell office:value-type="string" table:style-name="ce7">
            <text:p>  ASSESSOR ESPECIAL DO MP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E GABINETE DO MP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3">
          <table:table-cell office:value-type="string" table:style-name="ce7">
            <text:p>  ASSESSOR DE DIREÇÃO DO MP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3">
          <table:table-cell office:value-type="string" table:style-name="ce7">
            <text:p>  ASSESSOR DO MP</text:p>
          </table:table-cell>
          <table:table-cell office:value-type="float" office:value="110" table:style-name="ce8">
            <text:p>110</text:p>
          </table:table-cell>
          <table:table-cell office:value-type="float" office:value="42" table:style-name="ce14">
            <text:p>42</text:p>
          </table:table-cell>
          <table:table-cell office:value-type="float" office:value="59" table:style-name="ce11">
            <text:p>59</text:p>
          </table:table-cell>
          <table:table-cell office:value-type="float" office:value="9" table:style-name="ce11">
            <text:p>9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EPARTAMENTO DO M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UBDIVISÃO DO MP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IVISÃO DO M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RVIÇO DO MP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ÁREA DO MP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style-name="ce18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TOR DO MP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table:style-name="ce19"/>
          <table:table-cell table:number-columns-repeated="2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SECRETÁRIO DO MP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3" table:style-name="ce1"/>
          <table:table-cell table:number-columns-repeated="3" table:style-name="ce21"/>
          <table:table-cell table:number-columns-repeated="16373" table:style-name="ce1"/>
        </table:table-row>
        <table:table-row table:style-name="ro1">
          <table:table-cell office:value-type="string" table:style-name="ce7">
            <text:p><text:s text:c="2"/>OFICIAL DE PROMOTORIA CHEFE</text:p>
          </table:table-cell>
          <table:table-cell office:value-type="float" office:value="204" table:style-name="ce22">
            <text:p>204</text:p>
          </table:table-cell>
          <table:table-cell office:value-type="float" office:value="151" table:style-name="ce23">
            <text:p>151</text:p>
          </table:table-cell>
          <table:table-cell office:value-type="string" table:style-name="ce23">
            <text:p>Não se aplica</text:p>
          </table:table-cell>
          <table:table-cell office:value-type="float" office:value="53" table:style-name="ce23">
            <text:p>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CHEFE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Não se aplica</text:p>
          </table:table-cell>
          <table:table-cell office:value-type="float" office:value="3" table:style-name="ce23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ENCARREGADO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Não se aplica</text:p>
          </table:table-cell>
          <table:table-cell office:value-type="float" office:value="13" table:style-name="ce23">
            <text:p>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OFICIAL ASSISTEN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TOTAL</text:p>
          </table:table-cell>
          <table:table-cell office:value-type="float" office:value="446" table:style-name="ce22">
            <text:p>446</text:p>
          </table:table-cell>
          <table:table-cell office:value-type="float" office:value="266" table:style-name="ce24">
            <text:p>266</text:p>
          </table:table-cell>
          <table:table-cell office:value-type="float" office:value="80" table:style-name="ce24">
            <text:p>80</text:p>
          </table:table-cell>
          <table:table-cell office:value-type="float" office:value="100" table:style-name="ce24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5">
            <text:p>Fonte: Centro de Recursos Humanos</text:p>
            <text:p>Data da última atualização: 31/12/2020</text:p>
          </table:table-cell>
          <table:table-cell table:number-columns-repeated="2" table:style-name="ce26"/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lessandra DAmico Teixeira de Freitas</meta:initial-creator>
    <dc:creator>Administrador</dc:creator>
    <meta:creation-date>2018-07-05T19:48:03Z</meta:creation-date>
    <dc:date>2021-04-26T16:09:40Z</dc:date>
    <meta:print-date>2019-01-07T19:22:51Z</meta:print-date>
  </office:meta>
</office:document-meta>
</file>