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/>
    <style:style style:name="ce7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_CRH1" style:data-style-name="N36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CRH1" style:data-style-name="N36">
      <style:table-cell-properties fo:border-top="thin solid #FFFFFF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CRH1" style:data-style-name="N36">
      <style:table-cell-properties fo:border-top="thin solid #FFFFFF" fo:border-bottom="none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CRH1" style:data-style-name="N36">
      <style:table-cell-properties fo:border-top="thin solid #FFFFFF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D9E1F2" style:repeat-content="false"/>
      <style:paragraph-properties fo:text-align="center"/>
      <style:text-properties fo:color="#201F1E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E1F2" style:repeat-content="false"/>
      <style:paragraph-properties fo:text-align="center"/>
      <style:text-properties fo:color="#201F1E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2pt solid #FFFFFF" style:vertical-align="middle" fo:wrap-option="wrap" fo:background-color="#D9E1F2" style:repeat-content="false"/>
      <style:paragraph-properties fo:text-align="center"/>
      <style:text-properties fo:color="#201F1E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D9E1F2" style:repeat-content="false"/>
      <style:paragraph-properties fo:text-align="center"/>
      <style:text-properties fo:color="#201F1E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CRH1" style:data-style-name="N36">
      <style:table-cell-properties fo:border-top="none" fo:border-bottom="thin solid #FFFFFF" fo:border-left="thin solid #FFFFFF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CRH1" style:data-style-name="N36">
      <style:table-cell-properties fo:border-top="none" fo:border-bottom="none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CRH1" style:data-style-name="N36">
      <style:table-cell-properties fo:border-top="none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21" style:family="table-cell" style:parent-style-name="Default" style:data-style-name="N0">
      <style:table-cell-properties fo:border-top="none" fo:border-bottom="thin solid #FFFFFF" fo:border-left="thin solid #FFFFFF" fo:border-right="none"/>
    </style:style>
    <style:style style:name="ce22" style:family="table-cell" style:parent-style-name="Normal_CRH1" style:data-style-name="N36">
      <style:table-cell-properties fo:border-top="none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19">
      <style:table-cell-properties fo:border-top="thin solid #FFFFFF" fo:border-bottom="thin solid #FFFFFF" fo:border-left="none" fo:border-right="none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ackground-color="#DCE6F1"/>
    </style:style>
    <style:style style:name="ce29" style:family="table-cell" style:parent-style-name="Default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FFFFFF" fo:border-bottom="thin solid #FFFFFF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CARGOS EM COMISSÃO E FUNÇÕES DE CONFIANÇA OCUPADOS E VAG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MAIO/2020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31">
            <text:p>CARGOS EM COMISSÃO E FUNÇÕES DE CONFIANÇA</text:p>
          </table:table-cell>
          <table:table-cell office:value-type="string" table:number-columns-spanned="1" table:number-rows-spanned="3" table:style-name="ce31">
            <text:p>EXISTENTES</text:p>
          </table:table-cell>
          <table:table-cell office:value-type="string" table:number-columns-spanned="2" table:number-rows-spanned="1" table:style-name="ce31">
            <text:p>OCUPADOS</text:p>
          </table:table-cell>
          <table:covered-table-cell/>
          <table:table-cell office:value-type="string" table:number-columns-spanned="1" table:number-rows-spanned="3" table:style-name="ce32">
            <text:p>VAGOS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2">
            <text:p>Com Vínculo</text:p>
          </table:table-cell>
          <table:table-cell office:value-type="string" table:number-columns-spanned="1" table:number-rows-spanned="2" table:style-name="ce32">
            <text:p>Sem Vínculo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2">
          <table:table-cell office:value-type="string" table:style-name="ce7">
            <text:p>  ASSESSOR ESPECIAL DO MP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2 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ASSESSOR DE GABINETE DO MP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2">
          <table:table-cell office:value-type="string" table:style-name="ce7">
            <text:p>  ASSESSOR DE DIREÇÃO DO MP</text:p>
          </table:table-cell>
          <table:table-cell office:value-type="float" office:value="43" table:style-name="ce8">
            <text:p>43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2">
          <table:table-cell office:value-type="string" table:style-name="ce7">
            <text:p>  ASSESSOR DO MP</text:p>
          </table:table-cell>
          <table:table-cell office:value-type="float" office:value="110" table:style-name="ce8">
            <text:p>110</text:p>
          </table:table-cell>
          <table:table-cell office:value-type="float" office:value="42" table:style-name="ce15">
            <text:p>42</text:p>
          </table:table-cell>
          <table:table-cell office:value-type="float" office:value="66" table:style-name="ce16">
            <text:p>66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DEPARTAMENTO DO MP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1 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SUBDIVISÃO DO MP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7">
            <text:p>0 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DIVISÃO DO MP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9">
            <text:p>0 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SERVIÇO DO MP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 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ÁREA DO MP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1 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style-name="ce20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SETOR DO MP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0 </text:p>
          </table:table-cell>
          <table:table-cell office:value-type="float" office:value="3" table:style-name="ce12">
            <text:p>3</text:p>
          </table:table-cell>
          <table:table-cell table:style-name="ce21"/>
          <table:table-cell table:number-columns-repeated="2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SECRETÁRIO DO MP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1 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"/>
          <table:table-cell table:number-columns-repeated="3" table:style-name="ce23"/>
          <table:table-cell table:number-columns-repeated="16373" table:style-name="ce1"/>
        </table:table-row>
        <table:table-row table:style-name="ro1">
          <table:table-cell office:value-type="string" table:style-name="ce7">
            <text:p><text:s text:c="2"/>OFICIAL DE PROMOTORIA CHEFE</text:p>
          </table:table-cell>
          <table:table-cell office:value-type="float" office:value="204" table:style-name="ce24">
            <text:p>204</text:p>
          </table:table-cell>
          <table:table-cell office:value-type="float" office:value="156" table:style-name="ce25">
            <text:p>156</text:p>
          </table:table-cell>
          <table:table-cell office:value-type="string" table:style-name="ce25">
            <text:p>Não se aplica</text:p>
          </table:table-cell>
          <table:table-cell office:value-type="float" office:value="48" table:style-name="ce25">
            <text:p>4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AUXILIAR DE PROMOTORIA CHEFE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ão se aplica</text:p>
          </table:table-cell>
          <table:table-cell office:value-type="float" office:value="3" table:style-name="ce25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AUXILIAR DE PROMOTORIA ENCARREGADO</text:p>
          </table:table-cell>
          <table:table-cell office:value-type="float" office:value="31" table:style-name="ce24">
            <text:p>31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Não se aplica</text:p>
          </table:table-cell>
          <table:table-cell office:value-type="float" office:value="10" table:style-name="ce25">
            <text:p>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OFICIAL ASSISTENT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TOTAL</text:p>
          </table:table-cell>
          <table:table-cell office:value-type="float" office:value="446" table:formula="of:=SUM([.B9:.B23])" table:style-name="ce24">
            <text:p>446</text:p>
          </table:table-cell>
          <table:table-cell office:value-type="float" office:value="277" table:formula="of:=SUM([.C9:.C23])" table:style-name="ce26">
            <text:p>277</text:p>
          </table:table-cell>
          <table:table-cell office:value-type="float" office:value="88" table:style-name="ce26">
            <text:p>88</text:p>
          </table:table-cell>
          <table:table-cell office:value-type="float" office:value="81" table:formula="of:=SUM([.E9:.E23])" table:style-name="ce26">
            <text:p>8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7">
            <text:p>Fonte: Centro de Recursos Humanos</text:p>
            <text:p>Data da última atualização: 30/05/2020</text:p>
          </table:table-cell>
          <table:table-cell table:number-columns-repeated="4" table:style-name="ce28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RH1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Alessandra DAmico Teixeira de Freitas</meta:initial-creator>
    <dc:creator>aerit</dc:creator>
    <meta:creation-date>2018-07-05T19:48:03Z</meta:creation-date>
    <dc:date>2020-06-02T20:12:00Z</dc:date>
    <meta:print-date>2019-01-07T19:22:51Z</meta:print-date>
  </office:meta>
</office:document-meta>
</file>