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style-name="ce3"/>
          <table:table-cell table:number-columns-repeated="2" table:style-name="ce4"/>
          <table:table-cell table:style-name="ce13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14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Agosto/2016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7">
            <text:p>INSTITUIDOR DA PENSÃO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7">
            <text:p>PENSIONISTA</text:p>
          </table:table-cell>
          <table:table-cell office:value-type="string" table:number-columns-spanned="2" table:number-rows-spanned="1" table:style-name="ce2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ATO/PORTARIA N.</text:p>
          </table:table-cell>
          <table:table-cell office:value-type="string" table:style-name="ce17">
            <text:p>DATA PUBLICAÇÃO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elio De Souza E Cast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ilvia Aires B S Cast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elio De Souza E Cast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na Aires B S Cast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emir De Assis Lem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Zulmira Pesini Lem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evanir Rodrigues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lthair Beretta Da Silv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evanir Rodrigues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Teresa Beretta Da Silveira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hemar Guimaraes Spinol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lia Cordeiro Spino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ietra Gerhart Di G. De Bar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ola Gerhart Di G. De Bar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ueli Aparecida Gerhar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ilson Carlos Stef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iete Maria De Souza</text:p>
          </table:table-cell>
          <table:table-cell office:value-type="string" table:style-name="ce15">
            <text:p>Decisão Judicial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driana Lucie Labre De Franca Campos Concent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ogerio Concenti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irton Carlos Almeida Cass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a Carolina Cassaro Nedopetalski</text:p>
          </table:table-cell>
          <table:table-cell office:value-type="string" table:style-name="ce15">
            <text:p>Decisão Judicial</text:p>
          </table:table-cell>
          <table:table-cell office:value-type="string" table:style-name="ce16">
            <text:p>2012-02-17 00:00:00.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irton Carlos Almeida Cass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iogo Cassaro De Almeida</text:p>
          </table:table-cell>
          <table:table-cell office:value-type="string" table:style-name="ce15">
            <text:p>Decisão Judicial</text:p>
          </table:table-cell>
          <table:table-cell office:value-type="string" table:style-name="ce16">
            <text:p>2012-02-17 00:00:00.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laide Aparecida Mag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Joao Sant An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lcebiades Pires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iede Pires De Lim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lcyr Menna Barreto De Arauj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Helena Lentino De Arauj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lessandro Cesar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Wilson De Siqueira Santos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luizio De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llia Paule M M Tourn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lvaro Jose Gentil Leit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Cassia Nardi Leit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drea Regina Garib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sabela Garibaldi Mendonc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gela Maria Quental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theus Henrique Quental Dos San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gelo Marasc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Wilson Maras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izio Nede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ve Paulino Neder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homaz M H M Treveli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zo M H M Treveli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gela Martinez Heinric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Hugo M H M Treveli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eli Antonio Secan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racia Maria Moreira Secan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Alvarenga Net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ais B Foroni Corsato Alvare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Augusto Bello Oricch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gela Maria Santos Oricchi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Carlos De Campos Ped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inha Maria Caldeira Pedros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Carlos Silveira Arnobi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leusa Maria Souza Arnob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Celso Di Munno Corre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Venus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Gusman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Lopes Gusman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Lima De Andrad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ernanda Oliveira De Andrade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Monaco Carva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Vilma Schmidt Carva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Pimentel Tava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eire Dos Santos A Tavar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Saturni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ussara Guimaraes Fernand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Tomas Bentivogl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eila Tucunduva Bentivogl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onio Victurino Domingues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yse De Almeida Prado Domingues Dos Sant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parecido Jose Neto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Maria Cristina Oliveira Pola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cy Ribei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y Ribeir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i Sergio Del Fiol Modo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a Telles Martins Lop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lindo Destro Da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Alice Da Fonse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mando Sitiro Shimm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elia Midori Shimm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naldo De Carvalho Macha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lvia De Campos Macha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nold Sol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ura Andrea Pimenta Solha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nold Sol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Eda Pimenta Solh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thu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neida Perez G De Carva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rthur Waldemar Assis Bas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dmee Magalhaes Assis Bas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ugustinho Pedro Da Silva</text:p>
          </table:table-cell>
          <table:table-cell office:value-type="string" table:style-name="ce2">
            <text:p>AUXILIAR DE PROMOTORIA <text:s/>II</text:p>
          </table:table-cell>
          <table:table-cell office:value-type="string" table:style-name="ce2">
            <text:p>Rosangela Silv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nedicto De Almeida Rib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a Conceicao F.Ribei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nedicto Lapa Trancos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ndida De Oliveira L.Trancos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nedita De P P Martinelli</text:p>
          </table:table-cell>
          <table:table-cell office:value-type="string" table:style-name="ce2">
            <text:p>ANALISTA DE PROMOTORIA <text:s/>I</text:p>
          </table:table-cell>
          <table:table-cell office:value-type="string" table:style-name="ce2">
            <text:p>Eduardo Martinelli Fi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nedita De Souza Nascime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arlos Roberto C. Nascim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nedita Mendes Castan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ucas Mendes Castanho Xavier De Freita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nedito Quad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ik Fraga T A Quad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enedito Sant An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Iracema Sant A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rigida Maria Ferraz</text:p>
          </table:table-cell>
          <table:table-cell office:value-type="string" table:style-name="ce2">
            <text:p>AUXILIAR PROMOTORIA CHEFE</text:p>
          </table:table-cell>
          <table:table-cell office:value-type="string" table:style-name="ce2">
            <text:p>Messias Leonc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runo Irineu Vizot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delia Bonini Vizot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io De Almeida</text:p>
          </table:table-cell>
          <table:table-cell office:value-type="string" table:style-name="ce2">
            <text:p>PROCURADOR GERAL DE JUSTICA</text:p>
          </table:table-cell>
          <table:table-cell office:value-type="string" table:style-name="ce2">
            <text:p>Maria Baptista N. C.De Almei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millo Vaz Ferr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za Apparecida Vaz Fer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rlos Alberto De Marzola E Silv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dite Melo Da Silv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rlos Alves De Oliveira Dia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Laura Olegario Alves De O Di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rlos Augusto Dos Santo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Therezinha Dias Fer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rlos Cesar Barbos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lia Catharina Bianco Barbos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rlos De Alvarenga Bernar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Thereza Caiuby Crescenti Bernard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rlos Eduardo De Barros Brisoll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de De Barros Brisoll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rlos Irany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los Irahy Da Hora Oliv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arlos Irany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G Souza Da Hora Oliv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elio Sorman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radi Ramos Nogueira Sorman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elso Bueno Card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alva Augusta Alves Cardos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esar Crisciuma Figueiredo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vani Crissiuma De Figueire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hirochi Onk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ide Yayoi U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hirochi Onk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cia R.G.De Oliveira Onk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hopin Tavares De Lim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eticia Augusta F T Lim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ildo Gio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tha Helena Barbos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ildo Gio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necir Neuza De S Giol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laudia Soares F De Andrade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Licy Antonio M F De Andrad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laudia Soares F De Andrade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Denise Soares Frota De Andrad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laudionor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lia Fogaca De Paul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lodoaldo Aparecid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edro Vitor Soriano Gome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lodoaldo Aparecid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Nilce Soriano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lovis Almir Vital De Uze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lena Vaitkevicius De Uze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lovis Ramalho Romeiro Filho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Clovis Ramalho Romei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ristiane Aparecida Soares Negr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ose Luiz Theodoro Negreir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yrilo Luciano Gom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yrilo Malandrino Luciano Gomes Net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yrilo Luciano Gom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uliana Malandrino Luciano Gom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almo Rangel De Oliv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vanilde Marcondes De Oliv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ario Bandie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racema Villela Bandie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ecio Pereira Junior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ourdes Per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eiza De Paula Leite Roc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ebastiao Geraldo Roch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elma De Jesus Per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demir Da Silv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elma De Jesus Per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aquel Pereira Da Silv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elvo Pinto De Carva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io Portugal Ribeiro De Souz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emerval Ferraz De Arru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ita Vescovi Ferraz De Arruda</text:p>
          </table:table-cell>
          <table:table-cell office:value-type="string" table:style-name="ce15">
            <text:p>Art. 150, LC 180/78, com redação dada pela LC 1012/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evarci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osileide N Cavalcante Cardos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omingos Calder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lisa Caldera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ouglas Tadeu De Cic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Elizabeth De Cicc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urval Cintra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uiomar Calazans Carneir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urval De Andrada E Silv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Reine Ruth De Andrada E Silv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degar Calro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ly Lucia Dos San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dgard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Durvalina De Aguiar Arauj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dgard Pereira Lim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nez Fontalva Lima</text:p>
          </table:table-cell>
          <table:table-cell office:value-type="string" table:style-name="ce15">
            <text:p>Art. 150, LC 180/78, com redação dada pela LC 1012/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dgard Pereira Lim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urea Patricia De Azevedo Pereira Lim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dson Cantafo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neuza N Do Conse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duardo Amaral Machado De Arauj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Zalina Pacheco Machado De Arauj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duardo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Helena Maria De Souza Roch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duardo Simoes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o Carmo Simo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lisangela Aparecida Da Cruz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iz Carlos De Freitas Barbos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Elmo Eduardo Mor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Jose De Sales Dias</text:p>
          </table:table-cell>
          <table:table-cell office:value-type="string" table:style-name="ce15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lmo Eduardo Mor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Kita Da Silva M De Freita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lson Magalha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Ellis Carvalho Magalha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lson Magalha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gina C C Dias Magalha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lza Pinto L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nata Lara Mor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nrique Garcia Alv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usta Alvite Pena Gar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rlindo Justino Fortes Salzan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ereza Cristina Teixeira Salzan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urico De Andrade Azev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Heloisa Silveira Mazze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valdo Guimaraes Mur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Jose Guimaraes Mur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vania Cristina Da Silv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nna Cristina Garci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vania Cristina Da Silv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rgio Mendonca Garci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abio Roberto Von Sydow Pinh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melia Elisa De Oliv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atima Aparecida Da Silva Leon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icardo Luiz Leonet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ernanda Tozzi Str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celo Leonardo Stra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ernando Pires Galv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acqueline Savoi Diz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lavio Borett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teus Boretti Per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lavio Quiroz De Morae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felia Bissoto Queiroz De Mora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rancisca Silvana Paz Mendes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ilton Mendes De Sous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rancisco Antonio Carlos Rebouc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ilda Oliveira De Souz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Gabrielle Franchin Pint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ia Glorete Franchin Pint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Francisco Franchin Pint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rancisco De Assis Do Amaral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Zelia Pacheco Do Amaral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rancisco Eduardo Mascarenh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cia Soares De Azevedo Mascarenha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rancismar Lamen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Fernando Castanheira Lamenz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eraldo Macarini Beg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nedita G Reis Almeida Beg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eraldo Mascarenhas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urilo Mascarenhas More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etulio Ruiz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Aurora Delgado Ruiz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ilberto Alves Ferreir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Sonia Maria Silva Fer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ilberto Ramos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lga Maria Mello De Oliv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ilberto Rodrigo Antonio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loria Augusta Da Costa Carvalh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ilvan Macha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sa Trombini Macha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iovane Serra Azul Guimar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onia Maria Serra Azul Guimara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omides Vaz De Lim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iliana Barbosa Vaz De Lim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uido Alvareng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osefina Maria Mendonca De Alvareng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uido Henrique Meinberg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ecilia Galvao Do Amaral Meinberg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ustavo De Olivei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duardo Lopes Alve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ustavo De Olivei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amila Alves Lopes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amilton Dragomiroff Franc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erusia Franc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anns Carlos Gustavo Seligso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Yolanda Martinelli Seligson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aroldo Cu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lair De Moraes Cunh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lcio Madaloso Marquesi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Eunice Buscarin Madalos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lena Sobral Cunha</text:p>
          </table:table-cell>
          <table:table-cell office:value-type="string" table:style-name="ce2">
            <text:p>CHEFE DE SECAO TECNICO DO MP</text:p>
          </table:table-cell>
          <table:table-cell office:value-type="string" table:style-name="ce2">
            <text:p>Jeronymo Cunh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lio Ottoni Coe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atriz Helena Sant Anna Otton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loisa Garcia Palm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renice Alvim Garcia Palm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nrique Serragli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ugenia De Assis Cunha Serragli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rberto Marcondes Pe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ea Dias Marcondes Per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rmelinda Luiz Machad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ylinda Machado Ales Janer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rmenegildo De Camargo Di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icentina Spereta Vassao Di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erminio Alberto Marques Por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Iracema Ferrarini Marques Port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olbein Simoes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ilda Malva Simoes De Oliv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umberto Lambrini Jeronym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Dirce De Souza Jeronym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da Garci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eonor Alvar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ackson Gouveia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inha Borelli Bar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Alve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verina Regina C Ferr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Bosco Romeir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Helena Maria Arantes Fernand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Carlos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nedita A V Do Nascimen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Costa Gom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cia Ravanini Gom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Cost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lorita Maria Da Conceica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Da Silv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erezinha Mansur Silv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Mendes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dette Raposo Mendes Carnei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Wadi Soares Daher</text:p>
          </table:table-cell>
          <table:table-cell office:value-type="string" table:style-name="ce2">
            <text:p>PROMOTOR JUST.SUBSTITUTO</text:p>
          </table:table-cell>
          <table:table-cell office:value-type="string" table:style-name="ce2">
            <text:p>Maria Lucia Soares Dah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Wadi Soares Daher</text:p>
          </table:table-cell>
          <table:table-cell office:value-type="string" table:style-name="ce2">
            <text:p>PROMOTOR JUST.SUBSTITUTO</text:p>
          </table:table-cell>
          <table:table-cell office:value-type="string" table:style-name="ce2">
            <text:p>Antonio Carlos Dah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Xavie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Ruth Cibella De Carva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o Xavie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ata Cibella De Carva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quim De Lourdes Airosa Rangel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onceicao Ap Reis Range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quim Fernando De Almeida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lice Mieco Ynoue Mora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aquim Veiga De Araujo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y M Martinelli De Arauj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chris Manoel Camari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neida Theresinha B Camarinh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chris Manoel Camari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ais Campos Camarinh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Dalva Beretta De Oliveira Matt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ustavo Beretta De Oliveira Mat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Luvison</text:p>
          </table:table-cell>
          <table:table-cell office:value-type="string" table:style-name="ce15">
            <text:p>Art. 150, LC 180/78, com redação dada pela LC 1012/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abriel Beretta De Oliveira Mat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natas Fernande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Helena De Freitas Arauj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natas Fernande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cas Gabriel Freitas Arauj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Aleixo Irm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ercedes Rossi Aleix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Augusto Belluzz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iriam Neide Camara L Nakagak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Augusto Celidonio Meirell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Helena Bergamaschi Meirell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Bucc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eorgia Silva Bucci</text:p>
          </table:table-cell>
          <table:table-cell office:value-type="float" office:value="0" table:style-name="ce19">
            <text:p>0</text:p>
          </table:table-cell>
          <table:table-cell office:value-type="string" table:style-name="ce16">
            <text:p>2011-04-12 00:00:00.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Caleir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mela Lombardi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Caleir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Maria Rodrigues Alves</text:p>
          </table:table-cell>
          <table:table-cell office:value-type="string" table:style-name="ce15">
            <text:p>Art. 150, LC 180/78, com redação dada pela LC 1012/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Carlos Albejan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Benedita Wilma Coimbra Albejant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Carlos Carreg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lvania Costa Carrega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Carlos De Camargo Ferraz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Maria S De C Ferraz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Carlos Rodrigues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lene Momesso Rodrigu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De Souza Pereir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Lienete Pereira Dos Sant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Eduardo De Queiroz Fer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Jeanete Apparecida De Queiroz Fer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Henrique Pierang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Perola F Pierangell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Jesus Cazett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oshie Ichib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Luiz Shalder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ioleta Gazal Shalder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Maria Gom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urea Montanha Gom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Maria Vieir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leide De Oliveira Vi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Moreir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Ione Nogueira De Queiroz Mo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rene Cassimira De Souza Nald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yck De Souza Nald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Karina De Souza Nald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tarina De Fatima Magalha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O Jardim Azev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swaldo Jardim Azeve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Paulo Tissian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Helena Spuri Tissian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Ribeiro Borg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onia Aparecida Mendes Borg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Roberto Baraun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Wilma Nassif Baraun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Roberto Franc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C Franco Da Fonse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Roberto Franc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rmen Silvia F Da Fonse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ose Verissimo De Mell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Cecilia Bicudo Verissimo De Mell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uliana Gran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indolfo Grane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aerte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ide Dos Santos E Silv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auro Indursky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atarina Kav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eao Vidal Sion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ermelinda De Andrade Sion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elio Ferraz De Siqueir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Bernadette Mello Ferraz De Siqu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ciano Augusto De Padua Fleury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o Carmo C. Fleur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ciano Marques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alderez Mantilla Marques Lei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dwig Jose Tessin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De Lourdes T S Tessi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s Felippe Franca Ram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Thereza Christina V Marcond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z Alberto D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tricia Regina Cruvinel De Morais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z Alberto D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Aparecida Cruvinel Morai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z Antonio Barbosa De Almei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p Paiva De A Almei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z Goncalez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icinia Chaves Quirino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z Gonzaga Silva R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lide Maria Zinezi De Almeid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z Gustavo Raposo Ramos Mel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iceia De Paula Ramos Mell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z Regis Galv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iana Dias Gomes Galva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Luiz Wanderley Torr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ourdes G W Torr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iza Aparecida Rodrigues Tav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co Antonio Tavar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iza Aparecida Rodrigues Tav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Guilherme Vinicius Rodrigues Tavare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noel Antonio Franceschin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yriam Mangini Franceschin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noel Octaviano Junqueir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as Dores T Junqu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co Antonio Libano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eila Aparecida Nicolai San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co Antonio Libano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Larissa Nicolai Dos San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cos Nogueira Fajar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orma Maria Aith Fajar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cos Roberto Per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2">
            <text:p>Elisete Dias Per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cos Rodrigues Cald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leni Belmonte Ferreira Rodrigues Calda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a Jose D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Josue De Almeid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intia Simon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aula Simon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Sergio Simon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a Lucia Fernandes Nery Rafael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Edson Jose Rafae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a Raimunda Costa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ancisco Jose Ferreira Ne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a Yvonne Domingues Cocc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Paschoal Milton Cocca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lene Dut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rnaldo Dutra Fi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o Cyf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Renina Maria Da Cruz Cyf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o De Barros Gentil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Mary Criseide De Barros Gent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o De Barros Gentil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2">
            <text:p>Mario Gentil Fi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o Teixeira Filho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Joana Silva Teix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rio Teixeira Filho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Ana Carina Silva Teix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uro Antonio Santo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Graciette San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uro De Mace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ilza Trugillo De Mace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aximilianus Claudio Americo Fuhr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zana Eliezer Fuhrer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elvyn Ney Caire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Waldecy Bertoli Cair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ilton Cicero Novaes Baptis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cus Cicero Z Bapti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ilton Cicero Novaes Baptist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parecida Maria N <text:s/>Bapti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ilton Verre Martin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Tania Regina J M Marti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oacyr Carvalho Ferr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glae Guimaraes Ferrer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elson Celeste Mott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iva Schelini Mot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elson Celeste Mott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lson Celeste Mot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elson Luiz Camello De Freit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rlene Aparecida Ruinho De Freita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elson Mauricio Rap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Vera Nubia Lima De Carva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ewton Paulo Ramos De Faria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Odette Ayres De Fari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ewton Prado De Carvalh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Dagma A Prado De Carva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ilson Lopes Gonc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Otavio Dos Anjos Goncalve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ilton Dias Fro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Vera Lucia De Moraes Fro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ormando Dos Santos Simo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lma Pereira Ignacio Simo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Odair Antonio Hellmeister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lene Penha A.Hellmeist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Odilon Lino Machado</text:p>
          </table:table-cell>
          <table:table-cell office:value-type="string" table:style-name="ce2">
            <text:p>AUXILIAR DE PROMOTORIA <text:s/>II</text:p>
          </table:table-cell>
          <table:table-cell office:value-type="string" table:style-name="ce2">
            <text:p>Selene Dantas Macha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Onilande Santino Bass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parecida Divina Pires Bass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Orlando Ferreira De Sou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idia Lopes De Souz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Osvaldo De Almeida</text:p>
          </table:table-cell>
          <table:table-cell office:value-type="string" table:style-name="ce2">
            <text:p>ANALISTA DE PROMOTORIA <text:s/>I</text:p>
          </table:table-cell>
          <table:table-cell office:value-type="string" table:style-name="ce2">
            <text:p>Amelia Caldeira Almei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aulo De Paula Rodrigu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Amelia B P Rodrigu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aulo Galvao Nun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lce Ap De Oliveira M Nu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aulo Tadeu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a Penha Da C. Siqu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aulo Tadeu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line Sique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edro Paul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Pedro Henrique Lopes L Co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lauto De Oliv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Magda M De Oliv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linio Soares De Arruda Sampai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etta Azevedo De Arruda Sampai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lisio Machad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Bueno Tole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achel Ottoni Diniz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Jose Eduardo Diniz Ros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aul Armando Mend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garida Maria Freire Fari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egina Ferreira Guima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elso Guimaraes Filh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enata Christina Balle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lherme Ballei Pinheiro Ped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enato Guimara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saura Rocha Figueiredo Guimara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enivaldo Jesus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ntonio Sergio S Gutierrez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icardo Eduardo De Aguiar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Rosana Aparecida C De Agui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icardo Guimaraes Pimont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2">
            <text:p>Silvana Mapelli Pimon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ichard Claudio Lopes Da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ilvia Helena Lance Lopes Da Cunh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Pedro Della Casa Alceu De Assi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Eduarda Della Casa De Assi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dre Taveira De Freitas E Alceu De Assi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Ana Marcia Taveira De Freitas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berto Souza De Campos Pachec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iumara C.De C.Pachec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gerio Ferreira Do Carm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cas Gomes Do Carm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meu D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Carmita De Freitas Din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milda Silva Font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lessandro Fontes Dos Sant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que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Palmira Ap Faria Dos San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salina Alv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alia Castro Alves Da Silv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sangela B Alves Mort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Luiz Antonio Mortari</text:p>
          </table:table-cell>
          <table:table-cell office:value-type="string" table:style-name="ce15">
            <text:p>Art. 147, inciso I da LC 180/78.<text:s/>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ubens Libertin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lze Guena Oliveira Libertin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uth De Godoy Mello Ogrisi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Berenice Tavares De Mell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uy Cardoso De Mello Tucundu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Neuza Andrade Ferreira Cardoso De Mello Tucunduv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abado Lourival Pecorar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uiza Peduto Pecora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amara Rita De Godoy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alvador Antoni Vieira Junio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Ana Beatriz Pires De Castr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nuela Cristina Pires De Castr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enize Araujo Pires De Castr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ebastiao Da Silva Barret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Creusa Ramos De Brito Barret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ebastiao Gramarim De Mou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Maria Do S Almeida Fari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ergio Antonio De Oliveira Pedros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De Lourdes A Pedros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ergio Augusto De Almeida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Sonia Maria De Almeida Leit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ergio Augusto Pereira De Queiroz Roch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Stella Guimaraes De Queiroz Roch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ergio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Francisca Medina Da Silv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ergio Oss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orma De Carvalho Oss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higuenobu Kawan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Kimiko Kawa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idney Ribaldo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Vinicius Gomes Marinhei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idney Ribaldo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Francislene C Gomes Marinhei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ilvia Helena Pereira Pileggi</text:p>
          </table:table-cell>
          <table:table-cell office:value-type="string" table:style-name="ce2">
            <text:p>ASSIT. TECNICO PROMOT . I</text:p>
          </table:table-cell>
          <table:table-cell office:value-type="string" table:style-name="ce2">
            <text:p>Mauro Pilegg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ilvio Barros De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Gilda Pasqua Barros De Almeid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ilvio Tadeu De Arauj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Maria Luiza Do Prado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6">
            <text:p>2012-05-10 00:00:00.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olange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Lopes Duarte</text:p>
          </table:table-cell>
          <table:table-cell office:value-type="string" table:style-name="ce15">
            <text:p>Art. 147,§3º, LC 180/78, com redação dada pela LC 1012/2007,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olange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tonio Duarte</text:p>
          </table:table-cell>
          <table:table-cell office:value-type="string" table:style-name="ce15">
            <text:p>Art. 147,§3º, LC 180/78, com redação dada pela LC 1012/2007,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tella Renata Kuhlmann Vieira De Sou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ergio Vieira De Souz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Hilda Guimaraes Buller Sou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Ignez Ladeira Checch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ylvio Glauco Taddei Cembranelli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Anna Giacomelli Cembranell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eodoro Corsat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uri Corsato Ne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eodoro Corsat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aria Jose Mach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erezinha Aparecida Roc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Wilson Sango Kayam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erezinha Luiza Amaral Toledo Navarr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2">
            <text:p>Ricardo Gabrem Navarr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ilene Almeida De Mora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Edith De Almeida Roch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aldemar Militino Mari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Francisca Alvarenga Marian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aldir Reis De Jesus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2">
            <text:p>Maria Celia De Jesu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alter Salvador Chiamarel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adir Da Silva Chiamarel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anir Stocch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Theodolinda Mestriner Stocch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ilma De Fatima Canal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Sebastiao Gilmar Rodrigu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irgilio Lopes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Luzia Galvao Lopes Da Silv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ital Mendes De Oliv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Rui Inacio Mesquita De Oliva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Ane Caroliny Urzedo De Oliveir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Wesley Urzedo De Oliveir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Rebecca Cristiny Urzedo De Oliveir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isael Willian Urzedo De Oliveir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aldemar Pereira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2">
            <text:p>Meire Veiga Ruiz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aldyr Magalhaes Almei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Guiosmeiri Marti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alfrido Lim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Cleusa Maria Torres N Lim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alter Arruda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Sueli Kikue Fujimori E Arr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alter Arruda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Frederico G Shigueo F E Arr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alter Botelho D Elboux Guimara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Neusa Conceicao Esposito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6">
            <text:p>2012-02-17 00:00:00.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anderlei Inocen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Danilo Stephan Ferreira Inocenc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anderley De Camp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Cassia Maria Grizzi De Camp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iliam Wanderlei Jorge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ida Lemos Jorg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illiam Beny Bloch Telles 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Wolfanga De Carvalho T. Alv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ilson Edson Da Silva Crescen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2">
            <text:p>Katia C De Oliveira Crescenc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ilson Joia</text:p>
          </table:table-cell>
          <table:table-cell office:value-type="string" table:style-name="ce2">
            <text:p>PROCURADOR DE JUSTICA</text:p>
          </table:table-cell>
          <table:table-cell office:value-type="string" table:style-name="ce2">
            <text:p>Maria Luisa Apocalypse Joi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ilton Osorio Meira Cost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Dora Lucia Trindade Meira Cos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Wrademir Gerin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2">
            <text:p>Ivone Passarini Gerim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float" office:value="0" table:style-name="ce19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Fonte da informação: SPPREV - SÃO PAULO PREVIDÊNC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2">
            <text:p>Data da última atualização: 31/08/2016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number-rows-repeated="10482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 Hayazaki</meta:initial-creator>
    <dc:creator>mp</dc:creator>
    <meta:creation-date>2016-08-04T14:31:31Z</meta:creation-date>
    <dc:date>2016-10-17T13:05:42Z</dc:date>
  </office:meta>
</office:document-meta>
</file>