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-top="thin solid #FFFFFF" fo:border-bottom="none" fo:border-left="none" fo:border-right="none" style:vertical-align="middle" fo:wrap-option="wrap" fo:background-color="#DCE6F1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style-name="ce16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MINISTÉRIO PÚBLICO DO ESTADO DE SÃO PAUL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6"/>
          <table:table-cell table:style-name="ce17"/>
          <table:table-cell table:style-name="ce7"/>
          <table:table-cell table:style-name="ce8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PENSIONIST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Julho/2016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7">
            <text:p>INSTITUIDOR DA PENSÃO</text:p>
          </table:table-cell>
          <table:table-cell office:value-type="string" table:number-columns-spanned="1" table:number-rows-spanned="2" table:style-name="ce28">
            <text:p>CARGO EFETIVO</text:p>
          </table:table-cell>
          <table:table-cell office:value-type="string" table:number-columns-spanned="1" table:number-rows-spanned="2" table:style-name="ce27">
            <text:p>PENSIONISTA</text:p>
          </table:table-cell>
          <table:table-cell office:value-type="string" table:number-columns-spanned="2" table:number-rows-spanned="1" table:style-name="ce27">
            <text:p>CONCESSÃO DA PENSÃO</text:p>
          </table:table-cell>
          <table:covered-table-cell/>
          <table:table-cell office:value-type="string" table:number-columns-spanned="1" table:number-rows-spanned="2" table:style-name="ce29">
            <text:p>SITUAÇÃO BENEFÍCIO</text:p>
          </table:table-cell>
          <table:table-cell office:value-type="string" table:number-columns-spanned="1" table:number-rows-spanned="2" table:style-name="ce29">
            <text:p>DATA INÍCIO BENEFÍCIO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Adelio De Souza E Cast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ilvia Aires B S Cast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12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elio De Souza E Cast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na Aires B S Cast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12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emir De Assis Lem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Zulmira Pesini Leme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7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evanir Rodrigues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lthair Beretta Da Silv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5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evanir Rodrigues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Teresa Beretta Da Silveira</text:p>
          </table:table-cell>
          <table:table-cell office:value-type="string" table:style-name="ce18">
            <text:p>Art. 147, inciso III, LC 180/78, com redação dada pela LC 1012/2007,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5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hemar Guimaraes Spinol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elia Cordeiro Spinol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9-06-0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aola Gerhart Di G. De Barr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10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ietra Gerhart Di G. De Barr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10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ueli Aparecida Gerhar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8-1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ilson Carlos Stef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liete Maria De Souza</text:p>
          </table:table-cell>
          <table:table-cell office:value-type="string" table:style-name="ce18">
            <text:p>Decisão Judicial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6-05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riana Lucie Labre De Franca Campos Concent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ogerio Concentin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11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irton Carlos Almeida Cass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a Carolina Cassaro Nedopetalski</text:p>
          </table:table-cell>
          <table:table-cell office:value-type="string" table:style-name="ce18">
            <text:p>Decisão Judicial</text:p>
          </table:table-cell>
          <table:table-cell office:value-type="string" table:style-name="ce19">
            <text:p>2012-02-17 00:00:00.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12-0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irton Carlos Almeida Cass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Diogo Cassaro De Almeida</text:p>
          </table:table-cell>
          <table:table-cell office:value-type="string" table:style-name="ce18">
            <text:p>Decisão Judicial</text:p>
          </table:table-cell>
          <table:table-cell office:value-type="string" table:style-name="ce19">
            <text:p>2012-02-17 00:00:00.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8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laide Aparecida Mag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Joao Sant Ana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11-3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lcebiades Pires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liede Pires De Lima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09-1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lcyr Menna Barreto De Arauj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Helena Lentino De Arauj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06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lessandro Cesar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Wilson De Siqueira Santos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11-0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luizio De Arru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llia Paule M M Tourn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12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lvaro Jose Gentil Leit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Cassia Nardi Leite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7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drea Regina Garib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sabela Garibaldi Mendonca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6-03-2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gela Maria Quent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theus Henrique Quental Dos Sant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8-12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gelo Marasc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Wilson Maras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0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izio Nede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ive Paulino Neder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3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gela Martinez Heinric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12-0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homaz M H M Treveli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8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Hugo M H M Treveli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8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zo M H M Treveli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8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eli Antonio Secan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racia Maria Moreira Secan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10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Alvarenga Net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ais B Foroni Corsato Alvareng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8-03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Augusto Bello Oricch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gela Maria Santos Oricchi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4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Carlos De Campos Ped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herezinha Maria Caldeira Pedros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4-0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Carlos Silveira Arnobi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leusa Maria Souza Arnobio</text:p>
          </table:table-cell>
          <table:table-cell office:value-type="string" table:style-name="ce18">
            <text:p>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4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Celso Di Munno Corre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e Lourdes Venuso</text:p>
          </table:table-cell>
          <table:table-cell office:value-type="string" table:style-name="ce18">
            <text:p>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7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Gusman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era Lucia Lopes Gusman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4-3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Lima De Andrad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Fernanda Oliveira De Andrade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6-2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Monaco Carva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Vilma Schmidt Carva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6-03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Pimentel Tava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eire Dos Santos A Tavar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8-05-0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Saturnio Fernand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ussara Guimaraes Fernand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6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Saturnio Fernand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Vivian Guimaraes Fernand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6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Tomas Bentivogl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eila Tucunduva Bentivogl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Suspenso</text:p>
          </table:table-cell>
          <table:table-cell office:value-type="string" table:style-name="ce19">
            <text:p>1999-02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ntonio Victurino Domingues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yse De Almeida Prado Domingues Dos Santo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7-0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parecido Jose Neto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2">
            <text:p>Maria Cristina Oliveira Pola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6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rcy Ribei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ely Ribeir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3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ri Sergio Del Fiol Modo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a Telles Martins Lop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12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rlindo Destro Da Fonse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Alice Da Fonse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4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rmando Sitiro Shimm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elia Midori Shimm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9-03-0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rnaldo De Carvalho Macha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lvia De Campos Machad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4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rthu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neida Perez G De Carva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01-0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rthur Waldemar Assis Bas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dmee Magalhaes Assis Bast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8-06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ugustinho Pedro Da Silva</text:p>
          </table:table-cell>
          <table:table-cell office:value-type="string" table:style-name="ce2">
            <text:p>AUXILIAR DE PROMOTORIA <text:s/>II</text:p>
          </table:table-cell>
          <table:table-cell office:value-type="string" table:style-name="ce2">
            <text:p>Rosangel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4-10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enedicto De Almeida Rib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a Conceicao F.Ribei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08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enedicto Lapa Trancos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ndida De Oliveira L.Trancos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8-05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enedita De P P Martinelli</text:p>
          </table:table-cell>
          <table:table-cell office:value-type="string" table:style-name="ce2">
            <text:p>ANALISTA DE PROMOTORIA <text:s/>I</text:p>
          </table:table-cell>
          <table:table-cell office:value-type="string" table:style-name="ce2">
            <text:p>Eduardo Martinelli Fi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4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enedita De Souza Nascime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arlos Roberto C. Nascimen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7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enedita Mendes Castan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ucas Mendes Castanho Xavier De Freitas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1-0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enedito Quad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ik Fraga T A Quadr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6-07-1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enedito Sant A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racema Sant An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3-10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rigida Maria Ferraz</text:p>
          </table:table-cell>
          <table:table-cell office:value-type="string" table:style-name="ce2">
            <text:p>AUXILIAR PROMOTORIA CHEFE</text:p>
          </table:table-cell>
          <table:table-cell office:value-type="string" table:style-name="ce2">
            <text:p>Messias Leonc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06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runo Irineu Vizot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delia Bonini Vizot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12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io De Almeida</text:p>
          </table:table-cell>
          <table:table-cell office:value-type="string" table:style-name="ce2">
            <text:p>PROCURADOR GERAL DE JUSTICA</text:p>
          </table:table-cell>
          <table:table-cell office:value-type="string" table:style-name="ce2">
            <text:p>Maria Baptista N. C.De Almei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09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millo Vaz Ferr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lza Apparecida Vaz Ferr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12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rlos Alberto De Marzola E Silv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dite Melo Da Silv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1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rlos Alves De Oliveira Dia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Laura Olegario Alves De O Di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06-1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rlos Augusto Dos Santo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Therezinha Dias Ferr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08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rlos Cesar Barbos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elia Catharina Bianco Barbos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9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rlos De Alvarenga Bernard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Thereza Caiuby Crescenti Bernard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2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rlos Eduardo De Barros Brisoll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ide De Barros Brisoll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4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rlos Irany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rlos Irahy Da Hora Oliv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9-07-1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arlos Irany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G Souza Da Hora Oliv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9-07-1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lio Sorman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radi Ramos Nogueira Sormani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6-06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lso Bueno Cardo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alva Augusta Alves Cardos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0-09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sar Crisciuma Figueiredo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Ivani Crissiuma De Figueired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5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hirochi Onk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eide Yayoi U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5-0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hirochi Onk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cia R.G.De Oliveira Onk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5-0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hopin Tavares De Lim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eticia Augusta F T Li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2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ildo Gio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uinecir Neuza De S Giol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8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ildo Gio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tha Helena Barbos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0-2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larice Timotheo De Oliveira Fil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ichard T De O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9-06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laudia Soares F De Andrade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Licy Antonio M F De Andrad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4-05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laudia Soares F De Andrade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Denise Soares Frota De Andrad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4-05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laudionor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lia Fogaca De Paula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4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lodoaldo Aparecido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ilce Soriano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11-0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lodoaldo Aparecido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edro Vitor Soriano Gomes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11-0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lovis Almir Vital De Uze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elena Vaitkevicius De Uze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05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lovis Ramalho Romeiro Filho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2">
            <text:p>Clovis Ramalho Romei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10-0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ristiane Aparecida Soares Negrei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Jose Luiz Theodoro Negreiro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11-3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yrilo Luciano Gom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uliana Malandrino Luciano Gom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6-04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yrilo Luciano Gom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yrilo Malandrino Luciano Gomes Neto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6-04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almo Rangel De Oliv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vanilde Marcondes De Oliv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11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ario Bandie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Iracema Villela Bandie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9-09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ecio Pereira Junior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Lourdes Per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4-10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eiza De Paula Leite Roc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ebastiao Geraldo Roch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12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elma De Jesus Per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aquel Pereira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5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elma De Jesus Per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demir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5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elvo Pinto De Carva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io Portugal Ribeiro De Souz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1-0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emerval Ferraz De Arru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ita Vescovi Ferraz De Arruda</text:p>
          </table:table-cell>
          <table:table-cell office:value-type="string" table:style-name="ce18">
            <text:p>Art. 150, LC 180/78, com redação dada pela LC 1012/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1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evarci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osileide N Cavalcante Cardos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2-04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omingos Caldera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elisa Caldera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0-03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ouglas Tadeu De Cic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Elizabeth De Cic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02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urval Cintra Car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uiomar Calazans Carneir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4-1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urval De Andrada E Silv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Reine Ruth De Andrada E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11-0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degar Calro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ly Lucia Dos Sant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2-08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dgard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urvalina De Aguiar Arauj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0-07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dgard Pereira Lim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urea Patricia De Azevedo Pereira Lim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2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dgard Pereira Lim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nez Fontalva Lima</text:p>
          </table:table-cell>
          <table:table-cell office:value-type="string" table:style-name="ce18">
            <text:p>Art. 150, LC 180/78, com redação dada pela LC 1012/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2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dson Cantafo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neuza N Do Conse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0-08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duardo Amaral Machado De Arauj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Zalina Pacheco Machado De Arauj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8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duardo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Helena Maria De Souza Roch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10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duardo Simoes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ria Do Carmo Simo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5-1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lisangela Aparecida Da Cruz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iz Carlos De Freitas Barbos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3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lmo Eduardo Moreira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Jose De Sales Dias</text:p>
          </table:table-cell>
          <table:table-cell office:value-type="string" table:style-name="ce18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5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lmo Eduardo Moreira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Kita Da Silva M De Freita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9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lson Magalha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llis Carvalho Magalha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7-1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lson Magalha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gina C C Dias Magalha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7-1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lza Pinto L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nata Lara Mo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8-11-0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nrique Garcia Alv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Justa Alvite Pena Gar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5-10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rlindo Justino Fortes Salzan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ereza Cristina Teixeira Salzan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9-2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urico De Andrade Azev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Heloisa Silveira Mazzei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8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valdo Guimaraes Mur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Jose Guimaraes Mur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5-10-15 01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vania Cristina Da Silv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nna Cristina Garcia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6-0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Evania Cristina Da Silv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gio Mendonca Garci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6-0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abio Roberto Von Sydow Pinh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melia Elisa De Oliv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2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atima Aparecida Da Silva Leon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icardo Luiz Leonet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7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ernanda Tozzi Str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celo Leonardo Stran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2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ernando Pires Galv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acqueline Savoi Diz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8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lavio Borett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teus Boretti Per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8-1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lavio Quiroz De Morae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felia Bissoto Queiroz De Mora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8-12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rancisca Silvana Paz Mendes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ilton Mendes De Sous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5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rancisca Silvana Paz Mendes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adine Mendes De Sous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Suspenso</text:p>
          </table:table-cell>
          <table:table-cell office:value-type="string" table:style-name="ce19">
            <text:p>2003-05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rancisco Antonio Carlos Rebouc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ilda Oliveira De Souz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7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Francisco Franchin Pinto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Gabrielle Franchin Pinto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ia Glorete Franchin Pint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rancisco De Assis Do Amaral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Zelia Pacheco Do Amaral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8-0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rancisco Eduardo Mascarenh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cia Soares De Azevedo Mascarenha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08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rancismar Lamen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Fernando Castanheira Lamenza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5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eraldo Macarini Beg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Benedita G Reis Almeida Beg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9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eraldo Mascarenhas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ucca Mascarenhas Piccini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8-2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eraldo Mascarenhas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urilo Mascarenhas Moren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8-2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etulio Ruiz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Aurora Delgado Ruiz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7-12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ilberto Alves Ferreir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Sonia Maria Silva Ferr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4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ilberto Ramos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lga Maria Mello De Oliv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10-0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ilberto Rodrigo Antonio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loria Augusta Da Costa Carvalh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9-2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ilvan Macha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sa Trombini Machad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2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iovane Serra Azul Guimara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onia Maria Serra Azul Guimara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9-1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omides Vaz De Lim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iliana Barbosa Vaz De Lim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12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uido Alvareng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Josefina Maria Mendonca De Alvareng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Suspenso</text:p>
          </table:table-cell>
          <table:table-cell office:value-type="string" table:style-name="ce19">
            <text:p>2015-03-0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uido Henrique Meinberg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ecilia Galvao Do Amaral Meinberg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6-2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ustavo De Oliveir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amila Alves Lopes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2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ustavo De Oliveir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duardo Lopes Alves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2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amilton Dragomiroff Fran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Jerusia Fran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6-06-2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anns Carlos Gustavo Seligso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Yolanda Martinelli Seligson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9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aroldo Cu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lair De Moraes Cunh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5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lcio Madaloso Marquesi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unice Buscarin Madalos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7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lena Sobral Cunha</text:p>
          </table:table-cell>
          <table:table-cell office:value-type="string" table:style-name="ce2">
            <text:p>CHEFE DE SECAO TECNICO DO MP</text:p>
          </table:table-cell>
          <table:table-cell office:value-type="string" table:style-name="ce2">
            <text:p>Jeronymo Cunh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1-1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lio Ottoni Coe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Beatriz Helena Sant Anna Ottoni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1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loisa Garcia Pal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Berenice Alvim Garcia Pal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0-06-3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nrique Serragli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ugenia De Assis Cunha Serragli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5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rberto Marcondes Pe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ea Dias Marcondes Per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6-0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rmelinda Luiz Machad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ylinda Machado Ales Janer</text:p>
          </table:table-cell>
          <table:table-cell office:value-type="string" table:style-name="ce18">
            <text:p>Art. 147, inciso III, LC 180/78, com redação dada pela LC 1012/2007,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1-0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rmenegildo De Camargo Di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icentina Spereta Vassao Di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04-1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rminio Alberto Marques Por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Iracema Ferrarini Marques Port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Suspenso</text:p>
          </table:table-cell>
          <table:table-cell office:value-type="string" table:style-name="ce19">
            <text:p>2009-09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olbein Simoes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ilda Malva Simoes De Oliv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08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umberto Lambrini Jeronym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Dirce De Souza Jeronym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7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da Garci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Leonor Alvar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1-2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ackson Gouveia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herezinha Borelli Barr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08-1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ean Hoffmann Moreira</text:p>
          </table:table-cell>
          <table:table-cell office:value-type="string" table:style-name="ce2">
            <text:p>OFICIAL DE PROMOTORIA</text:p>
          </table:table-cell>
          <table:table-cell office:value-type="string" table:style-name="ce2">
            <text:p>Lua Gimenez Hoffmann Moreira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10-0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Alve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verina Regina C Ferr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6-02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Bosco Romeiro Fernand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Helena Maria Arantes Fernand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07-0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Carlos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Benedita A V Do Nascimen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11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Costa Gom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cia Ravanini Gom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10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Cost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Florita Maria Da Conceica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6-11-2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Da Silv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erezinha Mansur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1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Mendes Car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dette Raposo Mendes Carnei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10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Wadi Soares Daher</text:p>
          </table:table-cell>
          <table:table-cell office:value-type="string" table:style-name="ce2">
            <text:p>PROM.JUST.SUBST.NAO VITALICIO</text:p>
          </table:table-cell>
          <table:table-cell office:value-type="string" table:style-name="ce2">
            <text:p>Maria Lucia Soares Dah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4-11-0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Wadi Soares Daher</text:p>
          </table:table-cell>
          <table:table-cell office:value-type="string" table:style-name="ce2">
            <text:p>PROM.JUST.SUBST.NAO VITALICIO</text:p>
          </table:table-cell>
          <table:table-cell office:value-type="string" table:style-name="ce2">
            <text:p>Antonio Carlos Dah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4-11-0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Xavie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Ruth Cibella De Carva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79-1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o Xavie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ata Cibella De Carva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79-1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quim De Lourdes Airosa Rangel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onceicao Ap Reis Range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8-2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quim Fernando De Almeida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lice Mieco Ynoue Mora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9-0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aquim Veiga De Araujo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ely M Martinelli De Arauj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3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chris Manoel Camari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ais Campos Camarinh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5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chris Manoel Camari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neida Theresinha B Camarinh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5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ustavo Beretta De Oliveira Matt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5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era Lucia Luvison</text:p>
          </table:table-cell>
          <table:table-cell office:value-type="string" table:style-name="ce18">
            <text:p>Art. 150, LC 180/78, com redação dada pela LC 1012/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5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riel Beretta De Oliveira Matt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5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Dalva Beretta De Oliveira Matto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5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natas Fernandes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Helena De Freitas Arauj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8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natas Fernandes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cas Gabriel Freitas Arauj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8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Aleixo Irm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ercedes Rossi Aleix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9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Augusto Belluzz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iriam Neide Camara L Nakagak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7-09-1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Augusto Celidonio Meirell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Helena Bergamaschi Meirell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3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Bucc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eorgia Silva Bucci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2011-04-12 00:00:00.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8-2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Caleir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rmela Lombardi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10-2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Caleir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 Maria Rodrigues Alves</text:p>
          </table:table-cell>
          <table:table-cell office:value-type="string" table:style-name="ce18">
            <text:p>Art. 150, LC 180/78, com redação dada pela LC 1012/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10-2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Carlos Albejan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Benedita Wilma Coimbra Albejante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1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Carlos Carreg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lvania Costa Carrega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4-05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Carlos De Camargo Ferraz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 Maria S De C Ferraz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12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Carlos Rodrigues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lene Momesso Rodrigu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10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De Souza Pereir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Lienete Pereira Dos Santo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1-0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Eduardo De Queiroz Fer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Jeanete Apparecida De Queiroz Ferr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2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Henrique Pierangel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Perola F Pierangelli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4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Jesus Cazett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oshie Ichib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9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Luiz Shalder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ioleta Gazal Shalder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09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Maria Gom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urea Montanha Gom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8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Maria Vieir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leide De Oliveira Vi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7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Moreir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Ione Nogueira De Queiroz Mor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1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Karina De Souza Nald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1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yck De Souza Nald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1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rene Cassimira De Souza Nald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1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tarina De Fatima Magalha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O Jardim Azev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swaldo Jardim Azeve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5-11-1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Paulo Tissian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Helena Spuri Tissian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9-0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Ribeiro Borg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onia Aparecida Mendes Borg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12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Roberto Baraun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Wilma Nassif Baraun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06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Roberto Franco Da Fonsec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C Franco Da Fonse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6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Roberto Franco Da Fonsec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rmen Silvia F Da Fonse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6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ose Verissimo De Mel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Cecilia Bicudo Verissimo De Mell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02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uliana Grane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indolfo Grane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3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ulio Fabbrini Mirabe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yde Nascimento Fabbri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7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aerte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ide Dos Santos E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auro Indursky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tarina Kava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2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eao Vidal Sio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ermelinda De Andrade Sion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3-0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elio Ferraz De Siqueir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Bernadette Mello Ferraz De Siqu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6-1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ciano Augusto De Padua Fleury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o Carmo C. Fleu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8-08-0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ciano Marques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alderez Mantilla Marques Lei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3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dwig Jose Tess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De Lourdes T S Tessi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10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is Felippe Franca Ram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hereza Christina V Marcond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3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iz Alberto De Mora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Aparecida Cruvinel Morai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9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iz Alberto De Mora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atricia Regina Cruvinel De Morais</text:p>
          </table:table-cell>
          <table:table-cell office:value-type="string" table:style-name="ce18">
            <text:p>Art. 147, inciso III, LC 180/78, com redação dada pela LC 1012/2007,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9-3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iz Antonio Barbosa De Almei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Ap Paiva De A Almei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10-0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iz Goncalez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icinia Chaves Quirino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1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iz Gonzaga De Carvalho</text:p>
          </table:table-cell>
          <table:table-cell office:value-type="string" table:style-name="ce2">
            <text:p>CHEFE I</text:p>
          </table:table-cell>
          <table:table-cell office:value-type="string" table:style-name="ce2">
            <text:p>Dagmar Gonzaga De Carva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84-05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iz Gonzaga Silva R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lide Maria Zinezi De Almeid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6-01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iz Gustavo Raposo Ramos Mel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iceia De Paula Ramos Mell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6-1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iz Regis Galv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liana Dias Gomes Galva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1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Luiz Wanderley Tor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ourdes G W Torr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7-1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iza Aparecida Rodrigues Tav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uilherme Vinicius Rodrigues Tavares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2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iza Aparecida Rodrigues Tav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co Antonio Tavar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2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noel Antonio Franceschi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yriam Mangini Franceschini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8-2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noel Octaviano Junqueir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as Dores T Junqu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0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co Antonio Libano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eila Aparecida Nicolai Sant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09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co Antonio Libano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arissa Nicolai Dos Sant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09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cos Nogueira Fajar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orma Maria Aith Fajard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7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cos Roberto Perei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Elisete Dias Per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5-11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cos Rodrigues Cald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leni Belmonte Ferreira Rodrigues Calda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Suspenso</text:p>
          </table:table-cell>
          <table:table-cell office:value-type="string" table:style-name="ce19">
            <text:p>2015-04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a Jose Da Cru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Josue De Almeida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3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aula Sim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2-09-1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gio Sim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2-09-1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intia Sim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2-09-1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a Lucia Fernandes Nery Rafael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dson Jose Rafae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11-0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a Raimunda Costa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ancisco Jose Ferreira Ne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8-2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a Yvonne Domingues Cocca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aschoal Milton Cocca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04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lene Dut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naldo Dutra Fi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01-0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o Cyf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ina Maria Da Cruz Cyf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09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o De Barros Gentil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Mario Gentil Fi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o De Barros Gentil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Mary Criseide De Barros Gent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o Teixeira Filho</text:p>
          </table:table-cell>
          <table:table-cell office:value-type="string" table:style-name="ce2">
            <text:p>ASSIT. TECNICO PROMOT . I</text:p>
          </table:table-cell>
          <table:table-cell office:value-type="string" table:style-name="ce2">
            <text:p>Ana Carina Silva Teix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2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rio Teixeira Filho</text:p>
          </table:table-cell>
          <table:table-cell office:value-type="string" table:style-name="ce2">
            <text:p>ASSIT. TECNICO PROMOT . I</text:p>
          </table:table-cell>
          <table:table-cell office:value-type="string" table:style-name="ce2">
            <text:p>Joana Silva Teix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2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uro Antonio San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Graciette Sant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4-06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uro De Mace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ilza Trugillo De Mace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4-1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ximilianus Claudio Americo Fuhr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zana Eliezer Fuhrer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9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elvyn Ney Cair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Waldecy Bertoli Caire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9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ilton Cicero Novaes Baptis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cus Cicero Z Baptis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4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ilton Cicero Novaes Baptis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parecida Maria N <text:s/>Baptis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3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ilton Verre Martin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Tania Regina J M Martin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1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oacyr Carvalho Ferr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Aglae Guimaraes Ferrer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4-0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Nelson Celeste Mott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Diva Schelini Mot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5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Nelson Celeste Mott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elson Celeste Mot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4-05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Nelson Luiz Camello De Freit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rlene Aparecida Ruinho De Freita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2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Nelson Mauricio Rapo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Vera Nubia Lima De Carva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12-0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Newton Paulo Ramos De Fari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dette Ayres De Fari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4-07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Newton Prado De Carva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Dagma A Prado De Carva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6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Nilson Lopes Gonc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Otavio Dos Anjos Goncalves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6-02-2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Nilton Dias Fro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era Lucia De Moraes Fro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5-11-1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Normando Dos Santos Simo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lma Pereira Ignacio Simo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5-03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Odair Antonio Hellmeist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lene Penha A.Hellmei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0-10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Odilon Lino Machado</text:p>
          </table:table-cell>
          <table:table-cell office:value-type="string" table:style-name="ce2">
            <text:p>AUXILIAR DE PROMOTORIA <text:s/>II</text:p>
          </table:table-cell>
          <table:table-cell office:value-type="string" table:style-name="ce2">
            <text:p>Selene Dantas Machad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7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Onilande Santino Bass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parecida Divina Pires Bass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8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Orlando Ferreira De Sou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idia Lopes De Souz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3-2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Osvaldo De Almeida</text:p>
          </table:table-cell>
          <table:table-cell office:value-type="string" table:style-name="ce2">
            <text:p>ANALISTA DE PROMOTORIA <text:s/>I</text:p>
          </table:table-cell>
          <table:table-cell office:value-type="string" table:style-name="ce2">
            <text:p>Amelia Caldeira Almei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7-07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Paulo De Paula Rodrigu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Amelia B P Rodrigu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1-0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Paulo Galvao Nun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lce Ap De Oliveira M Nun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9-0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Paulo Tadeu Siqu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ria Da Penha Da C. Siqu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10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Paulo Tadeu Siqu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line Siquei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10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Pedro Paulo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edro Henrique Lopes L Cos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7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Plauto De Oliv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Magda M De Oliv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6-05-0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Plinio Soares De Arruda Sampa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etta Azevedo De Arruda Sampai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7-0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Plisio Machad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e Lourdes Bueno Tole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0-12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achel Ottoni Diniz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ose Eduardo Diniz Ros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8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aul Armando Mend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garida Maria Freire Fari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10-2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egina Ferreira Guima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lso Guimaraes Fi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09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enata Christina Balle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uilherme Ballei Pinheiro Ped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9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enato Guimara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saura Rocha Figueiredo Guimara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10-0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enivaldo Jesus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ntonio Sergio S Gutierrez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6-02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icardo Eduardo De Aguiar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Rosana Aparecida C De Aguia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9-04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icardo Guimaraes Pimont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2">
            <text:p>Silvana Mapelli Pimon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2-02-0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ichard Claudio Lopes Da Cu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ilvia Helena Lance Lopes Da Cunh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7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Eduarda Della Casa De Assis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Suspenso</text:p>
          </table:table-cell>
          <table:table-cell office:value-type="string" table:style-name="ce19">
            <text:p>2012-12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dre Taveira De Freitas E Alceu De Assis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12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a Marcia Taveira De Freitas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12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Pedro Della Casa Alceu De Assis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12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berto Souza De Campos Pachec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umara C.De C.Pache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08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gerio Ferreira Do Carm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cas Gomes Do Carm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1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meu D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armita De Freitas Din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1-2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milda Silva Font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lessandro Fontes Dos Santo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10-2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que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almira Ap Faria Dos Sant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4-03-3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salina Alv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nalia Castro Alves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7-08-0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osangela B Alves Mort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iz Antonio Mortari</text:p>
          </table:table-cell>
          <table:table-cell office:value-type="string" table:style-name="ce18">
            <text:p>Art. 147, inciso I da LC 180/78.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03-0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ubens Libertin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lze Guena Oliveira Liberti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7-05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uth De Godoy Mello Ogris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Berenice Tavares De Mell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5-04-0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Ruy Cardoso De Mello Tucundu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uza Andrade Ferreira Cardoso De Mello Tucunduv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4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abado Lourival Pecora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uiza Peduto Pecora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12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amara Rita De Godoy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alvador Antoni Vieira Junio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9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nuela Cristina Pires De Castro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5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enize Araujo Pires De Castr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5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na Beatriz Pires De Castro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5-1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ebastiao Da Silva Barre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reusa Ramos De Brito Barret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7-1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ebastiao Gramarim De Mou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ria Do S Almeida Fari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9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ergio Antonio De Oliveira Pedros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e Lourdes A Pedros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6-05-0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ergio Augusto De Almeida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onia Maria De Almeida Leite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08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ergio Augusto Pereira De Queiroz Roch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Stella Guimaraes De Queiroz Roch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6-0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ergio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Francisca Medina Da Silv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1-1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ergio Oss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orma De Carvalho Oss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6-08-2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higuenobu Kawa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Kimiko Kawan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1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idney Ribaldo Mar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ancislene C Gomes Marinhei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11-0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idney Ribaldo Mar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Vinicius Gomes Marinhei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11-0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ilvia Helena Pereira Pileggi</text:p>
          </table:table-cell>
          <table:table-cell office:value-type="string" table:style-name="ce2">
            <text:p>ASSIT. TECNICO PROMOT . I</text:p>
          </table:table-cell>
          <table:table-cell office:value-type="string" table:style-name="ce2">
            <text:p>Mauro Pileggi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11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ilvio Barros De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ilda Pasqua Barros De Almeid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6-2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ilvio Tadeu De Arauj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Luiza Do Prado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string" table:style-name="ce19">
            <text:p>2012-05-10 00:00:00.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02-2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olange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ntonio Duarte</text:p>
          </table:table-cell>
          <table:table-cell office:value-type="string" table:style-name="ce18">
            <text:p>Art. 147,§3º, LC 180/78, com redação dada pela LC 1012/2007,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12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olange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Lopes Duarte</text:p>
          </table:table-cell>
          <table:table-cell office:value-type="string" table:style-name="ce18">
            <text:p>Art. 147,§3º, LC 180/78, com redação dada pela LC 1012/2007,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9-12-2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tella Renata Kuhlmann Vieira De Sou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ergio Vieira De Souza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02-1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ylvi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ilda Guimaraes Buller Sou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5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ylvi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celo Checchia P De Tole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7-05-1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ylvi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Ignez Ladeira Checch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8-03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ylvio Glauco Taddei Cembranel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 Giacomelli Cembranell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08-0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Teodoro Corsato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Jose Macha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10-1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Teodoro Corsato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uri Corsato Ne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10-1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Terezinha Aparecida Roc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Wilson Sango Kayam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10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Terezinha Luiza Amaral Toledo Navarr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Ricardo Gabrem Navarr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11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Tilene Almeida De Mora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dith De Almeida Roch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Suspenso</text:p>
          </table:table-cell>
          <table:table-cell office:value-type="string" table:style-name="ce19">
            <text:p>2003-10-04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aldemar Militino Maria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Francisca Alvarenga Marian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4-07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aldir Reis De Jesus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ia Celia De Jesu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4-29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alter Salvador Chiamarel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adir Da Silva Chiamareli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11-3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anir Stocch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heodolinda Mestriner Stocch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8-01-1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ilma De Fatima Canal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bastiao Gilmar Rodrigu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3-08-2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irgilio Lopes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uzia Galvao Lopes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0-07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ital Mendes De Oli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Rui Inacio Mesquita De Oliva</text:p>
          </table:table-cell>
          <table:table-cell office:value-type="string" table:style-name="ce18">
            <text:p>Art. 147, inciso III, LC 180/78, com redação dada pela LC 1012/2007, regulamentado pelo Decreto nº 52.859/2008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1-09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Wesley Urzedo De Oliveira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10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ne Caroliny Urzedo De Oliveira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10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becca Cristiny Urzedo De Oliveira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10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isael Willian Urzedo De Oliveira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10-1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aldemar Pereira De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eire Veiga Ruiz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5-05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aldo Dias Vieira</text:p>
          </table:table-cell>
          <table:table-cell office:value-type="string" table:style-name="ce2">
            <text:p>CHEFE I</text:p>
          </table:table-cell>
          <table:table-cell office:value-type="string" table:style-name="ce2">
            <text:p>Neuza Taschette Di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1-02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aldo Dias Vieira</text:p>
          </table:table-cell>
          <table:table-cell office:value-type="string" table:style-name="ce2">
            <text:p>CHEFE I</text:p>
          </table:table-cell>
          <table:table-cell office:value-type="string" table:style-name="ce2">
            <text:p>Rosangela Di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1-02-20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aldyr Magalhaes Almei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uiosmeiri Martin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6-02-0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alfrido Lim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leusa Maria Torres N Li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1992-08-1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alter Arruda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Frederico G Shigueo F E Arru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2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alter Arruda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eli Kikue Fujimori E Arru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2-01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alter Botelho D Elboux Guimara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eusa Conceicao Esposito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string" table:style-name="ce19">
            <text:p>2012-02-17 00:00:00.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0-11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anderlei Inocenc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anilo Stephan Ferreira Inocenc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1-03-06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anderley De Camp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ssia Maria Grizzi De Camp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0-05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iliam Wanderlei Jorg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ida Lemos Jorge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4-01-13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illiam Beny Bloch Telles Alv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Wolfanga De Carvalho T. Alv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1-25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ilson Edson Da Silva Crescenc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Katia C De Oliveira Crescenc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3-12-28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ilson Jo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uisa Apocalypse Joi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2-10-21 01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ilton Osorio Meira Cost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Dora Lucia Trindade Meira Cos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06-10-12 00:00:00.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Wrademir Gerin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vone Passarini Gerim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Vigente</text:p>
          </table:table-cell>
          <table:table-cell office:value-type="string" table:style-name="ce19">
            <text:p>2015-12-07 00:00:00.0</text:p>
          </table:table-cell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0">
            <text:p>Fonte da informação: SPPREV - SÃO PAULO PREVIDÊNCIA</text:p>
          </table:table-cell>
          <table:covered-table-cell table:number-columns-repeated="4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5">
          <table:table-cell office:value-type="string" table:style-name="ce15">
            <text:p>Data da última atualização: 01/08/2016</text:p>
          </table:table-cell>
          <table:table-cell table:number-columns-spanned="6" table:number-rows-spanned="1" table:style-name="ce23"/>
          <table:covered-table-cell table:number-columns-repeated="5"/>
          <table:table-cell table:number-columns-repeated="16377"/>
        </table:table-row>
        <table:table-row table:number-rows-repeated="10481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 Hayazaki</meta:initial-creator>
    <dc:creator>mp</dc:creator>
    <meta:creation-date>2016-08-04T14:31:31Z</meta:creation-date>
    <dc:date>2016-08-16T18:28:06Z</dc:date>
    <meta:print-date>2016-08-16T18:27:31Z</meta:print-date>
  </office:meta>
</office:document-meta>
</file>