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9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70.38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366092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6">
      <style:table-cell-properties fo:background-color="#366092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border-bottom="0.06pt solid #ffffff" fo:background-color="#ffffff" fo:border-left="none" fo:border-right="none" fo:border-top="none"/>
    </style:style>
    <style:style style:name="ce7" style:family="table-cell" style:parent-style-name="Default" style:data-style-name="N0">
      <style:table-cell-properties fo:background-color="#366092" style:text-align-source="fix" style:repeat-content="false" fo:border="0.06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fo:background-color="#dce6f1" fo:border-left="2.49pt solid #ffffff" fo:border-right="none" fo:border-top="0.06pt solid #ffffff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order-bottom="none" fo:background-color="#dce6f1" fo:border-left="2.49pt solid #ffffff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ackground-color="#ffffff" fo:wrap-option="wrap" style:vertical-align="middle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Default" style:data-style-name="N0">
      <style:table-cell-properties fo:border-bottom="0.06pt solid #ffffff" fo:background-color="#ffffff" fo:wrap-option="wrap" fo:border-left="none" fo:border-right="none" fo:border-top="none" style:vertical-align="middle"/>
    </style:style>
    <style:style style:name="ce15" style:family="table-cell" style:parent-style-name="Default" style:data-style-name="N0">
      <style:table-cell-properties fo:background-color="#366092" fo:wrap-option="wrap" fo:border="0.06pt solid #ffffff" style:vertical-align="middl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dce6f1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366092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6" style:family="table-cell" style:parent-style-name="Default" style:data-style-name="N36">
      <style:table-cell-properties fo:border-bottom="none" fo:background-color="#dce6f1" style:text-align-source="fix" style:repeat-content="false" fo:wrap-option="wrap" fo:border-left="none" fo:border-right="none" fo:border-top="0.06pt solid #ffffff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ensionistasBeneficiários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8"/>
        <table:table-row table:style-name="ro1">
          <table:table-cell table:style-name="ce1"/>
          <table:table-cell/>
          <table:table-cell table:style-name="ce1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SÃO PAUL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2"/>
          <table:table-cell table:style-name="ce19" table:number-columns-repeated="2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PENSIONISTA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7" table:number-rows-spanned="1">
            <text:p>Junho/2016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6"/>
          <table:table-cell table:style-name="ce20"/>
          <table:table-cell table:style-name="ce6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2">
            <text:p>INSTITUIDOR DA PENSÃO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1" table:number-rows-spanned="2">
            <text:p>PENSIONISTA</text:p>
          </table:table-cell>
          <table:table-cell table:style-name="ce7" office:value-type="string" calcext:value-type="string" table:number-columns-spanned="2" table:number-rows-spanned="1">
            <text:p>CONCESSÃO DA PENSÃO</text:p>
          </table:table-cell>
          <table:covered-table-cell/>
          <table:table-cell table:style-name="ce21" office:value-type="string" calcext:value-type="string" table:number-columns-spanned="1" table:number-rows-spanned="2">
            <text:p>SITUAÇÃO BENEFÍCIO</text:p>
          </table:table-cell>
          <table:table-cell table:style-name="ce21" office:value-type="string" calcext:value-type="string" table:number-columns-spanned="1" table:number-rows-spanned="2">
            <text:p>DATA INÍCIO BENEFÍCIO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ATO/PORTARIA N.</text:p>
          </table:table-cell>
          <table:table-cell table:style-name="ce7" office:value-type="string" calcext:value-type="string">
            <text:p>DATA PUBLICAÇÃO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9" office:value-type="string" calcext:value-type="string">
            <text:p>Adelio De Souza E Cast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na Aires B S Cast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lio De Souza E Cast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Silvia Aires B S Cast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mir De Assis Leme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Zulmira Pesini Leme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7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vanir Rodrigues Da Sil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Teresa Beretta Da Silveira</text:p>
          </table:table-cell>
          <table:table-cell table:style-name="ce2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5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vanir Rodrigues Da Sil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lthair Beretta Da Silv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5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mar Guimaraes Spinol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Helia Cordeiro Spinol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6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rbal Orlando Girolamo De Barr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Pietra Gerhart Di G. De Barr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0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rbal Orlando Girolamo De Barr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Paola Gerhart Di G. De Barr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0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rbal Orlando Girolamo De Barr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Sueli Aparecida Gerhart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8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ilson Carlos Stefani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Eliete Maria De Souza</text:p>
          </table:table-cell>
          <table:table-cell table:style-name="ce23" office:value-type="string" calcext:value-type="string">
            <text:p>Decisão Judicial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riana Lucie Labre De Franca Campos Concentin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ogerio Concentin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11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irton Carlos Almeida Cassar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na Carolina Cassaro Nedopetalski</text:p>
          </table:table-cell>
          <table:table-cell table:style-name="ce23" office:value-type="string" calcext:value-type="string">
            <text:p>Decisão Judicial</text:p>
          </table:table-cell>
          <table:table-cell table:style-name="ce9" office:value-type="string" calcext:value-type="string">
            <text:p>2012-02-17 00:00:00.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12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irton Carlos Almeida Cassar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Diogo Cassaro De Almeida</text:p>
          </table:table-cell>
          <table:table-cell table:style-name="ce23" office:value-type="string" calcext:value-type="string">
            <text:p>Decisão Judicial</text:p>
          </table:table-cell>
          <table:table-cell table:style-name="ce9" office:value-type="string" calcext:value-type="string">
            <text:p>2012-02-17 00:00:00.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aide Aparecida Magr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Joao Sant Ana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1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cebiades Pires Filh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Eliede Pires De Lima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9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cyr Menna Barreto De Arauj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Helena Lentino De Arauj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6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essandro Cesar De Arauj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Wilson De Siqueira Santos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11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uizio De Arrud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Ellia Paule M M Tourno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2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varo Jose Gentil Leite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Cassia Nardi Leite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7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drea Regina Garibald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sabela Garibaldi Mendonc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3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gela Maria Quental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theus Henrique Quental Dos San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8-1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gelo Marasca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Wilson Marasc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0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izio Neder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Neive Paulino Neder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3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ngela Martinez Heinrich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12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Renzo M H M Treveli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Hugo M H M Treveli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Thomaz M H M Treveli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eli Antonio Secan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Gracia Maria Moreira Secan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10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Alvarenga Net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Lais B Foroni Corsato Alvareng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8-03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Augusto Bello Oricchi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ngela Maria Santos Oricchi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arlos De Campos Ped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Therezinha Maria Caldeira Pedros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4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arlos Silveira Arnobi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leusa Maria Souza Arnob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4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elso Di Munno Corre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De Lourdes Venus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7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Gusman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Vera Lucia Lopes Gusman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4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Lima De Andrade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Fernanda Oliveira De Andrade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6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Monaco Carva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Vilma Schmidt Carva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03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Pimentel Tavar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eire Dos Santos A Tavar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8-05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Saturnio Fernand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Jussara Guimaraes Fernandes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6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Saturnio Fernand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Vivian Guimaraes Fernand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6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Tomas Bentivogli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Leila Tucunduva Bentivogl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Victurino Domingues Dos Santo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yse De Almeida Prado Domingues Dos Santo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7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parecido Jose Neto</text:p>
          </table:table-cell>
          <table:table-cell table:style-name="ce16" office:value-type="string" calcext:value-type="string">
            <text:p>PROMOTOR JUST.ENTRANCIA INTERM</text:p>
          </table:table-cell>
          <table:table-cell table:style-name="ce9" office:value-type="string" calcext:value-type="string">
            <text:p>Maria Cristina Oliveira Polay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6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cy Ribeir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uely Ribeir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3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i Sergio Del Fiol Modol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a Telles Martins Lop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2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lindo Destro Da Fonsec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 Alice Da Fonsec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4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mando Sitiro Shimm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elia Midori Shimm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3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naldo De Carvalho Machad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ilvia De Campos Machad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thur De Carvalho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neida Perez G De Carva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thur Waldemar Assis Bas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Edmee Magalhaes Assis Bas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8-06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ugustinho Pedro Da Silva</text:p>
          </table:table-cell>
          <table:table-cell table:style-name="ce16" office:value-type="string" calcext:value-type="string">
            <text:p>AUXILIAR DE PROMOTORIA <text:s/>II</text:p>
          </table:table-cell>
          <table:table-cell table:style-name="ce9" office:value-type="string" calcext:value-type="string">
            <text:p>Rosangela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10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cto De Almeida Ribei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Da Conceicao F.Ribei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8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cto Lapa Trancos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andida De Oliveira L.Trancos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8-05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a De P P Martinelli</text:p>
          </table:table-cell>
          <table:table-cell table:style-name="ce16" office:value-type="string" calcext:value-type="string">
            <text:p>ANALISTA DE PROMOTORIA <text:s/>I</text:p>
          </table:table-cell>
          <table:table-cell table:style-name="ce9" office:value-type="string" calcext:value-type="string">
            <text:p>Eduardo Martinelli Fi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4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a De Souza Nasciment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Carlos Roberto C. Nascimen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7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a Mendes Castan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Lucas Mendes Castanho Xavier De Freita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1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o Quadr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nnaik Fraga T A Quadr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o Sant An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Iracema Sant An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3-10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rigida Maria Ferraz</text:p>
          </table:table-cell>
          <table:table-cell table:style-name="ce16" office:value-type="string" calcext:value-type="string">
            <text:p>AUXILIAR PROMOTORIA CHEFE</text:p>
          </table:table-cell>
          <table:table-cell table:style-name="ce9" office:value-type="string" calcext:value-type="string">
            <text:p>Messias Leonc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6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runo Irineu Vizott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delia Bonini Vizot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12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io De Almeida</text:p>
          </table:table-cell>
          <table:table-cell table:style-name="ce16" office:value-type="string" calcext:value-type="string">
            <text:p>PROCURADOR GERAL DE JUSTICA</text:p>
          </table:table-cell>
          <table:table-cell table:style-name="ce9" office:value-type="string" calcext:value-type="string">
            <text:p>Maria Baptista N. C.De Almei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millo Vaz Ferreir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lza Apparecida Vaz Ferr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12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Alberto De Marzola E Silv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dite Melo Da Silv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1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Alves De Oliveira Dias</text:p>
          </table:table-cell>
          <table:table-cell table:style-name="ce16" office:value-type="string" calcext:value-type="string">
            <text:p>ANALISTA DE PROMOTORIA II</text:p>
          </table:table-cell>
          <table:table-cell table:style-name="ce9" office:value-type="string" calcext:value-type="string">
            <text:p>Laura Olegario Alves De O Di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6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Augusto Dos Santos Ferr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Therezinha Dias Ferr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Cesar Barbos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elia Catharina Bianco Barbos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9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De Alvarenga Bernard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Thereza Caiuby Crescenti Bernard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2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Eduardo De Barros Brisoll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Neide De Barros Brisoll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Irany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arlos Irahy Da Hora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7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Irany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G Souza Da Hora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7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elso Bueno Cardos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Dalva Augusta Alves Cardos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9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esar Crisciuma Figueiredo Junior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Ivani Crissiuma De Figueired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5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hirochi Onk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eide Yayoi U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5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hirochi Onk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cia R.G.De Oliveira Onk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5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hopin Tavares De Lim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Leticia Augusta F T Li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2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ildo Giol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Guinecir Neuza De S Giol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ildo Giol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tha Helena Barbos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0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rice Timotheo De Oliveira Filh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ichard T De O Da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6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udia Soares F De Andrade</text:p>
          </table:table-cell>
          <table:table-cell table:style-name="ce16" office:value-type="string" calcext:value-type="string">
            <text:p>PROMOTOR JUST.ENTRANCIA INIC</text:p>
          </table:table-cell>
          <table:table-cell table:style-name="ce9" office:value-type="string" calcext:value-type="string">
            <text:p>Denise Soares Frota De Andrad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udia Soares F De Andrade</text:p>
          </table:table-cell>
          <table:table-cell table:style-name="ce16" office:value-type="string" calcext:value-type="string">
            <text:p>PROMOTOR JUST.ENTRANCIA INIC</text:p>
          </table:table-cell>
          <table:table-cell table:style-name="ce9" office:value-type="string" calcext:value-type="string">
            <text:p>Licy Antonio M F De Andrad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udionor De Lim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Celia Fogaca De Paula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4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doaldo Aparecido Gom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Pedro Vitor Soriano Gome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1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doaldo Aparecido Gom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Nilce Soriano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1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vis Almir Vital De Uzed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Helena Vaitkevicius De Uze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vis Ramalho Romeiro Filho</text:p>
          </table:table-cell>
          <table:table-cell table:style-name="ce16" office:value-type="string" calcext:value-type="string">
            <text:p>PROMOTOR JUST.ENTRANCIA INTERM</text:p>
          </table:table-cell>
          <table:table-cell table:style-name="ce9" office:value-type="string" calcext:value-type="string">
            <text:p>Clovis Ramalho Romei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10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ristiane Aparecida Soares Negreiro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Jose Luiz Theodoro Negreiro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11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yrilo Luciano Gome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Juliana Malandrino Luciano Gom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yrilo Luciano Gome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yrilo Malandrino Luciano Gomes Neto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almo Rangel De Oliveir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vanilde Marcondes De Oliv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11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ario Bandie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Iracema Villela Bandie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cio Pereira Junior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Lourdes Pe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10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iza De Paula Leite Roch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ebastiao Geraldo Roch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12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lma De Jesus Pereira Silv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demir Da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06-05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lma De Jesus Pereira Silv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aquel Pereira Da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5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lvo Pinto De Carva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aio Portugal Ribeiro De Souz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merval Ferraz De Arrud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nita Vescovi Ferraz De Arruda</text:p>
          </table:table-cell>
          <table:table-cell table:style-name="ce23" office:value-type="string" calcext:value-type="string">
            <text:p>Art. 150, LC 180/78, com redação dada pela LC 1012/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varci Cardos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osileide N Cavalcante Cardos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2-04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omingos Caldera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elisa Caldera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3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ouglas Tadeu De Cicc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Elizabeth De Cicc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urval Cintra Carnei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Guiomar Calazans Carneir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4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urval De Andrada E Silva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Reine Ruth De Andrada E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1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egar Calro Rodrigu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ly Lucia Dos San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2-08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gard De Arauj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Durvalina De Aguiar Arauj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7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gard Pereira Lim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nez Fontalva Lima</text:p>
          </table:table-cell>
          <table:table-cell table:style-name="ce23" office:value-type="string" calcext:value-type="string">
            <text:p>Art. 150, LC 180/78, com redação dada pela LC 1012/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2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gard Pereira Lim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urea Patricia De Azevedo Pereira Lim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2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son Cantafo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neuza N Do Conse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8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uardo Amaral Machado De Arauj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Zalina Pacheco Machado De Arauj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8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uardo Roch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Helena Maria De Souza Roch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10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uardo Simoes De Oliveira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Maria Do Carmo Simo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5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isangela Aparecida Da Cruz Barbos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Luiz Carlos De Freitas Barbos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3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mo Eduardo Moreira De Freita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Jose De Sales Dias</text:p>
          </table:table-cell>
          <table:table-cell table:style-name="ce2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5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mo Eduardo Moreira De Freita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Kita Da Silva M De Freita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9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son Magalhaes Da Silv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Ellis Carvalho Magalh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son Magalhaes Da Silv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egina C C Dias Magalh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za Pinto La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enata Lara Mor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8-1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nrique Garcia Alvite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Justa Alvite Pena Garci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10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rlindo Justino Fortes Salzan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Tereza Cristina Teixeira Salzan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9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urico De Andrade Azev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Heloisa Silveira Mazzei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8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valdo Guimaraes Murt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 Jose Guimaraes Mur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10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vania Cristina Da Silva Garci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nna Cristina Garci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vania Cristina Da Silva Garci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Sergio Mendonca Garci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abio Roberto Von Sydow Pinhei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melia Elisa De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2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atima Aparecida Da Silva Leonetti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icardo Luiz Leonett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7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ernanda Tozzi Stran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celo Leonardo Stran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2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ernando Pires Galva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Jacqueline Savoi Diz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lavio Borett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teus Boretti Pereira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8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lavio Quiroz De Moraes Junior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Ofelia Bissoto Queiroz De Mor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8-12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a Silvana Paz Mendes De Sous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Nadine Mendes De Sous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03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a Silvana Paz Mendes De Sous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ilton Mendes De Sous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Antonio Carlos Rebouca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Renilda Oliveira De Souz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7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Carlos Pinto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ia Glorete Franchin Pint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Carlos Pinto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Gabrielle Franchin Pinto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Carlos Pinto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Francisco Franchin Pinto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De Assis Do Amaral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Zelia Pacheco Do Amaral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8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Eduardo Mascarenha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cia Soares De Azevedo Mascarenha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8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mar Lamenz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Fernando Castanheira Lamenz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5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Macarini Beg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Benedita G Reis Almeida Beg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Mascarenhas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Lucca Mascarenhas Piccini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2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Mascarenhas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urilo Mascarenhas Moren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2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tulio Ruiz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Aurora Delgado Ruiz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7-12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berto Alves Ferreira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Sonia Maria Silva Ferr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4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berto Ramos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Olga Maria Mello De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0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berto Rodrigo Antonio De Carvalh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Gloria Augusta Da Costa Carvalh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9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van Machad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sa Trombini Machad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ovane Serra Azul Guimara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Sonia Maria Serra Azul Guimara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9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omides Vaz De Lima Junior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Liliana Barbosa Vaz De Lim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12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ido Alvareng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Josefina Maria Mendonca De Alvareng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3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ido Henrique Meinberg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ecilia Galvao Do Amaral Meinberg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6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stavo De Oliveira Alves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Camila Alves Lopes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stavo De Oliveira Alves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Eduardo Lopes Alve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2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amilton Dragomiroff Franc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Jerusia Franc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06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anns Carlos Gustavo Seligson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Yolanda Martinelli Seligson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9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aroldo Cunh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lair De Moraes Cunh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cio Madaloso Marquesini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Eunice Buscarin Madalos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7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ena Sobral Cunha</text:p>
          </table:table-cell>
          <table:table-cell table:style-name="ce16" office:value-type="string" calcext:value-type="string">
            <text:p>CHEFE DE SECAO TECNICO DO MP</text:p>
          </table:table-cell>
          <table:table-cell table:style-name="ce9" office:value-type="string" calcext:value-type="string">
            <text:p>Jeronymo Cunh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1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io Ottoni Coe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Beatriz Helena Sant Anna Ottoni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1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oisa Garcia Palm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Berenice Alvim Garcia Pal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6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nrique Serragli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ugenia De Assis Cunha Serragli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5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berto Marcondes Per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Lea Dias Marcondes Pe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melinda Luiz Machado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ylinda Machado Ales Janer</text:p>
          </table:table-cell>
          <table:table-cell table:style-name="ce2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1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menegildo De Camargo Dia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Vicentina Spereta Vassao Di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4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minio Alberto Marques Port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Iracema Ferrarini Marques Port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09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olbein Simoes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Hilda Malva Simoes De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umberto Lambrini Jeronymo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Dirce De Souza Jeronym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7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Ida Garcia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Leonor Alvar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1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ackson Gouveia De Barr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Therezinha Borelli Barr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8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ean Hoffmann Mor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Lua Gimenez Hoffmann Moreir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10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Alves Ferr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Severina Regina C Fer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02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Bosco Romeiro Fernand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Helena Maria Arantes Fernand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7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Carlos Do Nasciment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Benedita A V Do Nascimen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11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Costa Gom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cia Ravanini Gom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10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Costa Net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Florita Maria Da Conceica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11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Da Silva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Terezinha Mansur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Mendes Carnei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Odette Raposo Mendes Carnei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04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Wadi Soares Daher</text:p>
          </table:table-cell>
          <table:table-cell table:style-name="ce16" office:value-type="string" calcext:value-type="string">
            <text:p>PROMOTOR JUST.SUBSTITUTO</text:p>
          </table:table-cell>
          <table:table-cell table:style-name="ce9" office:value-type="string" calcext:value-type="string">
            <text:p>Maria Lucia Soares Dahe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1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Wadi Soares Daher</text:p>
          </table:table-cell>
          <table:table-cell table:style-name="ce16" office:value-type="string" calcext:value-type="string">
            <text:p>PROMOTOR JUST.SUBSTITUTO</text:p>
          </table:table-cell>
          <table:table-cell table:style-name="ce9" office:value-type="string" calcext:value-type="string">
            <text:p>Antonio Carlos Dahe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1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Xavier De Carvalho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Renata Cibella De Carva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79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Xavier De Carvalho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Ruth Cibella De Carva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79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quim De Lourdes Airosa Rangel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onceicao Ap Reis Range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8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quim Fernando De Almeida Mora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lice Mieco Ynoue Mor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9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quim Veiga De Araujo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uely M Martinelli De Arauj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3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chris Manoel Camarinh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neida Theresinha B Camarinh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5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chris Manoel Camarinh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Tais Campos Camarinh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5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Vera Lucia Luvison</text:p>
          </table:table-cell>
          <table:table-cell table:style-name="ce23" office:value-type="string" calcext:value-type="string">
            <text:p>Art. 150, LC 180/78, com redação dada pela LC 1012/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Gustavo Beretta De Oliveira Mat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Dalva Beretta De Oliveira Matto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Gabriel Beretta De Oliveira Mat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natas Fernandes De Arauj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 Helena De Freitas Arauj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natas Fernandes De Arauj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Lucas Gabriel Freitas Arauj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Aleixo Irma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ercedes Rossi Aleix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9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Augusto Belluzz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iriam Neide Camara L Nakagak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7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Augusto Celidonio Meirell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Helena Bergamaschi Meirell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3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Bucci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Georgia Silva Bucci</text:p>
          </table:table-cell>
          <table:table-cell table:style-name="ce22" office:value-type="float" office:value="0" calcext:value-type="float">
            <text:p>0</text:p>
          </table:table-cell>
          <table:table-cell table:style-name="ce9" office:value-type="string" calcext:value-type="string">
            <text:p>2011-04-12 00:00:00.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8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leiro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nna Maria Rodrigues Alves</text:p>
          </table:table-cell>
          <table:table-cell table:style-name="ce23" office:value-type="string" calcext:value-type="string">
            <text:p>Art. 150, LC 180/78, com redação dada pela LC 1012/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10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leiro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armela Lombardi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10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Albejante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Benedita Wilma Coimbra Albejante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1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Carregar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ilvania Costa Carrega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05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De Camargo Ferraz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nna Maria S De C Ferraz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1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Rodrigues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lene Momesso Rodrigu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De Souza Pereira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Lienete Pereira Dos Santo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1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Eduardo De Queiroz Ferr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Jeanete Apparecida De Queiroz Ferr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Henrique Pierangelli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Perola F Pierangelli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4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Jesus Cazetta Junior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Toshie Ichib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9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Luiz Shalder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Violeta Gazal Shalder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9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Maria Gom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urea Montanha Gom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Maria Vieira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Gleide De Oliveira Vi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7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Moreira Net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Ione Nogueira De Queiroz Mor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1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ayck De Souza Naldi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Karina De Souza Nald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rene Cassimira De Souza Nald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atarina De Fatima Magalh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O Jardim Azev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Oswaldo Jardim Azeve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11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Paulo Tissian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Helena Spuri Tissian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9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ibeiro Borg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onia Aparecida Mendes Borg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05-12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oberto Baraun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Wilma Nassif Baraun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6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oberto Franco Da Fonsec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C Franco Da Fonsec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6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oberto Franco Da Fonsec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armen Silvia F Da Fonsec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6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Verissimo De Mell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Cecilia Bicudo Verissimo De Mell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uliana Graner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Lindolfo Grane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3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ulio Fabbrini Mirabete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Neyde Nascimento Fabbri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7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aerte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Neide Dos Santos E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auro Indursky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atarina Kava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2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eao Vidal Sion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Hermelinda De Andrade Sion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3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elio Ferraz De Siqueira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Bernadette Mello Ferraz De Siqu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6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ciano Augusto De Padua Fleury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Do Carmo C. Fleury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8-08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ciano Marques Leite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Valderez Mantilla Marques Leit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3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dwig Jose Tessin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 De Lourdes T S Tessi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s Felippe Franca Ram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Thereza Christina V Marcond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3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Alberto De Morai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Patricia Regina Cruvinel De Morais</text:p>
          </table:table-cell>
          <table:table-cell table:style-name="ce2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9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Alberto De Morai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Aparecida Cruvinel Morai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9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Antonio Barbosa De Almeid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Ap Paiva De A Almei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0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oncalez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Licinia Chaves Quirino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1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onzaga Silva R Almeid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Elide Maria Zinezi De Almeid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1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ustavo Raposo Ramos Mell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iceia De Paula Ramos Mell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6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Regis Galva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liana Dias Gomes Galva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1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Wanderley Torr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Lourdes G W Torr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iza Aparecida Rodrigues Tavar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Guilherme Vinicius Rodrigues Tavare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iza Aparecida Rodrigues Tavar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co Antonio Tavar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noel Antonio Franceschini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yriam Mangini Franceschini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8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noel Octaviano Junqueira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Das Dores T Junqu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 Antonio Libano Dos Santo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Leila Aparecida Nicolai San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 Antonio Libano Dos Santo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Larissa Nicolai Dos San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s Nogueira Fajard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orma Maria Aith Fajard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7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s Roberto Pereira</text:p>
          </table:table-cell>
          <table:table-cell table:style-name="ce16" office:value-type="string" calcext:value-type="string">
            <text:p>OFICIAL DE PROMOTORIA CHEFE</text:p>
          </table:table-cell>
          <table:table-cell table:style-name="ce9" office:value-type="string" calcext:value-type="string">
            <text:p>Elisete Dias Pe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11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s Rodrigues Calda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leni Belmonte Ferreira Rodrigues Calda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15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Da Cruz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Josue De Almeida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3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Rosa Simoni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Paula Simo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2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Rosa Simoni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Sergio Simo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2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Rosa Simoni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Cintia Simo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2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Lucia Fernandes Nery Rafael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Edson Jose Rafae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Raimunda Costa Ferr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Francisco Jose Ferreira Ne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8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Yvonne Domingues Cocca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Paschoal Milton Cocca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4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lene Dut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rnaldo Dutra Fi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Cyfe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Renina Maria Da Cruz Cyfe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9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De Barros Gentil</text:p>
          </table:table-cell>
          <table:table-cell table:style-name="ce16" office:value-type="string" calcext:value-type="string">
            <text:p>PROMOTOR JUST.ENTRANCIA INIC</text:p>
          </table:table-cell>
          <table:table-cell table:style-name="ce9" office:value-type="string" calcext:value-type="string">
            <text:p>Mario Gentil Fi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De Barros Gentil</text:p>
          </table:table-cell>
          <table:table-cell table:style-name="ce16" office:value-type="string" calcext:value-type="string">
            <text:p>PROMOTOR JUST.ENTRANCIA INIC</text:p>
          </table:table-cell>
          <table:table-cell table:style-name="ce9" office:value-type="string" calcext:value-type="string">
            <text:p>Mary Criseide De Barros Genti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Teixeira Filho</text:p>
          </table:table-cell>
          <table:table-cell table:style-name="ce16" office:value-type="string" calcext:value-type="string">
            <text:p>ASSIT. TECNICO PROMOT . I</text:p>
          </table:table-cell>
          <table:table-cell table:style-name="ce9" office:value-type="string" calcext:value-type="string">
            <text:p>Joana Silva Teix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Teixeira Filho</text:p>
          </table:table-cell>
          <table:table-cell table:style-name="ce16" office:value-type="string" calcext:value-type="string">
            <text:p>ASSIT. TECNICO PROMOT . I</text:p>
          </table:table-cell>
          <table:table-cell table:style-name="ce9" office:value-type="string" calcext:value-type="string">
            <text:p>Ana Carina Silva Teix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uro Antonio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Graciette San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06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uro De Maced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ilza Trugillo De Mace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4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ximilianus Claudio Americo Fuhre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uzana Eliezer Fuhrer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9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elvyn Ney Caire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Waldecy Bertoli Caire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9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ilton Cicero Novaes Baptist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parecida Maria N <text:s/>Baptis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3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ilton Cicero Novaes Baptist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cus Cicero Z Baptis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ilton Verre Martins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Tania Regina J M Martin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1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oacyr Carvalho Ferre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Aglae Guimaraes Ferrer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4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Celeste Motta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elson Celeste Mot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Celeste Motta Filh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Diva Schelini Mot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Luiz Camello De Freita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irlene Aparecida Ruinho De Freita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Mauricio Rapos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Vera Nubia Lima De Carva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12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wton Paulo Ramos De Faria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Odette Ayres De Fari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07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wton Prado De Carva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Dagma A Prado De Carva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6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ilson Lopes Goncalves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Otavio Dos Anjos Goncalve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2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ilton Dias Fro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Vera Lucia De Moraes Fro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11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ormando Dos Santos Simo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Selma Pereira Ignacio Simo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03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dair Antonio Hellmeister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lene Penha A.Hellmeiste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dilon Lino Machado</text:p>
          </table:table-cell>
          <table:table-cell table:style-name="ce16" office:value-type="string" calcext:value-type="string">
            <text:p>AUXILIAR DE PROMOTORIA <text:s/>II</text:p>
          </table:table-cell>
          <table:table-cell table:style-name="ce9" office:value-type="string" calcext:value-type="string">
            <text:p>Selene Dantas Machad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7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nilande Santino Bass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parecida Divina Pires Bass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8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rlando Ferreira De Souz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idia Lopes De Souz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3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svaldo De Almeida</text:p>
          </table:table-cell>
          <table:table-cell table:style-name="ce16" office:value-type="string" calcext:value-type="string">
            <text:p>ANALISTA DE PROMOTORIA <text:s/>I</text:p>
          </table:table-cell>
          <table:table-cell table:style-name="ce9" office:value-type="string" calcext:value-type="string">
            <text:p>Amelia Caldeira Almei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7-07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De Paula Rodrigu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Amelia B P Rodrigu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Galvao Nun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lce Ap De Oliveira M Nun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Tadeu Siqueira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Aline Siqu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Tadeu Siqueira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Maria Da Penha Da C. Siqu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edro Paulo Cost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Pedro Henrique Lopes L Cos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7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lauto De Oliveir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Magda M De Oliv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5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linio Soares De Arruda Sampai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etta Azevedo De Arruda Sampai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7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lisio Machado De Tol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De Lourdes Bueno Tole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achel Ottoni Diniz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Jose Eduardo Diniz Ros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8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aul Armando Mend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garida Maria Freire Fari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10-2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gina Ferreira Guimara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Celso Guimaraes Fil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9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nata Christina Balle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Guilherme Ballei Pinheiro Ped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9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nato Guimarae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saura Rocha Figueiredo Guimara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0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nivaldo Jesus Da Silva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Antonio Sergio S Gutierrez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icardo Eduardo De Aguiar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Rosana Aparecida C De Aguia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9-04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icardo Guimaraes Pimont</text:p>
          </table:table-cell>
          <table:table-cell table:style-name="ce16" office:value-type="string" calcext:value-type="string">
            <text:p>PROMOTOR JUST.ENTRANCIA INTERM</text:p>
          </table:table-cell>
          <table:table-cell table:style-name="ce9" office:value-type="string" calcext:value-type="string">
            <text:p>Silvana Mapelli Pimont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2-02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ichard Claudio Lopes Da Cunh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Silvia Helena Lance Lopes Da Cunh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7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na Marcia Taveira De Freitas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Eduarda Della Casa De Assi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Pedro Della Casa Alceu De Assi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Andre Taveira De Freitas E Alceu De Assis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Souza De Campos Pachec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iumara C.De C.Pachec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08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gerio Ferreira Do Carm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Lucas Gomes Do Carm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meu Din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Carmita De Freitas Din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1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milda Silva Fontes Dos Santo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lessandro Fontes Dos Santo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0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que Dos Santos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Palmira Ap Faria Dos Sant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4-03-3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salina Alves Da Silv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nalia Castro Alves Da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7-08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sangela B Alves Mortari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Luiz Antonio Mortari</text:p>
          </table:table-cell>
          <table:table-cell table:style-name="ce23" office:value-type="string" calcext:value-type="string">
            <text:p>Art. 147, inciso I da LC 180/78.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3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ubens Libertin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lze Guena Oliveira Libertini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7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uth De Godoy Mello Ogrisi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Berenice Tavares De Mell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5-04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uy Cardoso De Mello Tucunduv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Neuza Andrade Ferreira Cardoso De Mello Tucunduv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4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bado Lourival Pecorar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Luiza Peduto Pecora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1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ara Rita De Godoy Vi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Salvador Antoni Vieira Junio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9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uel Xavier De Castr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Manuela Cristina Pires De Castro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uel Xavier De Castr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Denize Araujo Pires De Castr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uel Xavier De Castr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Ana Beatriz Pires De Castro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bastiao Da Silva Barret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Creusa Ramos De Brito Barret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7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bastiao Gramarim De Moura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Maria Do S Almeida Fari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9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Antonio De Oliveira Pedros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De Lourdes A Pedros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6-05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Augusto De Almeida Leite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Sonia Maria De Almeida Leite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08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Augusto Pereira De Queiroz Roch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Stella Guimaraes De Queiroz Roch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6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Da Sil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Francisca Medina Da Silveir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1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Osse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orma De Carvalho Oss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08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higuenobu Kawan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Kimiko Kawan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1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dney Ribaldo Marinheir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Francislene C Gomes Marinhei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1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dney Ribaldo Marinheir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Vinicius Gomes Marinheir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1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lvia Helena Pereira Pileggi</text:p>
          </table:table-cell>
          <table:table-cell table:style-name="ce16" office:value-type="string" calcext:value-type="string">
            <text:p>ASSIT. TECNICO PROMOT . I</text:p>
          </table:table-cell>
          <table:table-cell table:style-name="ce9" office:value-type="string" calcext:value-type="string">
            <text:p>Mauro Pileggi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1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lvio Barros De Almeid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Gilda Pasqua Barros De Almeid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6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lvio Tadeu De Araujo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Luiza Do Prado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9" office:value-type="string" calcext:value-type="string">
            <text:p>2012-05-10 00:00:00.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02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olange Duarte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ntonio Duarte</text:p>
          </table:table-cell>
          <table:table-cell table:style-name="ce23" office:value-type="string" calcext:value-type="string">
            <text:p>Art. 147,§3º, LC 180/78, com redação dada pela LC 1012/2007,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1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olange Duarte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 Lopes Duarte</text:p>
          </table:table-cell>
          <table:table-cell table:style-name="ce23" office:value-type="string" calcext:value-type="string">
            <text:p>Art. 147,§3º, LC 180/78, com redação dada pela LC 1012/2007,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9-1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tella Renata Kuhlmann Vieira De Souz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ergio Vieira De Souza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0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De Tol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Hilda Guimaraes Buller Sou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De Tol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celo Checchia P De Tole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7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De Tol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Ignez Ladeira Checchi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8-03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Glauco Taddei Cembranelli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Anna Giacomelli Cembranell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08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odoro Corsato Net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uri Corsato Net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0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odoro Corsato Neto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aria Jose Macha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0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rezinha Aparecida Roch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Wilson Sango Kayam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rezinha Luiza Amaral Toledo Navarro</text:p>
          </table:table-cell>
          <table:table-cell table:style-name="ce16" office:value-type="string" calcext:value-type="string">
            <text:p>ANALISTA DE PROMOTORIA II</text:p>
          </table:table-cell>
          <table:table-cell table:style-name="ce9" office:value-type="string" calcext:value-type="string">
            <text:p>Ricardo Gabrem Navarr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1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ilene Almeida De Mora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Edith De Almeida Roch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Suspenso</text:p>
          </table:table-cell>
          <table:table-cell table:style-name="ce22" office:value-type="string" calcext:value-type="string">
            <text:p>2003-10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ldemar Militino Marian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Francisca Alvarenga Mariano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4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ldir Reis De Jesus</text:p>
          </table:table-cell>
          <table:table-cell table:style-name="ce16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ia Celia De Jesu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4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lter Salvador Chiamareli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adir Da Silva Chiamareli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11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nir Stocche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Theodolinda Mestriner Stocch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8-01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lma De Fatima Canal Rodrigues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Sebastiao Gilmar Rodrigues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3-08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rgilio Lopes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Luzia Galvao Lopes Da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7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al Mendes De Oliv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Rui Inacio Mesquita De Oliva</text:p>
          </table:table-cell>
          <table:table-cell table:style-name="ce2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1-09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Ane Caroliny Urzedo De Oliveir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Rebecca Cristiny Urzedo De Oliveir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Wesley Urzedo De Oliveir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isael Willian Urzedo De Oliveira</text:p>
          </table:table-cell>
          <table:table-cell table:style-name="ce23" office:value-type="string" calcext:value-type="string">
            <text:p>Art. 147, inciso III, LC 180/78 com redação dada pelo art. 1º da LC 1012/2007, de 05 de julho de 20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demar Pereira De Andrade</text:p>
          </table:table-cell>
          <table:table-cell table:style-name="ce16" office:value-type="string" calcext:value-type="string">
            <text:p>OFICIAL DE PROMOTORIA I</text:p>
          </table:table-cell>
          <table:table-cell table:style-name="ce9" office:value-type="string" calcext:value-type="string">
            <text:p>Meire Veiga Ruiz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5-05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dyr Magalhaes Almeid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Guiosmeiri Martin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6-02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frido Lima Net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Cleusa Maria Torres N Li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1992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ter Arruda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Sueli Kikue Fujimori E Arru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ter Arruda Junior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Frederico G Shigueo F E Arru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ter Botelho D Elboux Guimarae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Neusa Conceicao Esposito</text:p>
          </table:table-cell>
          <table:table-cell table:style-name="ce23" office:value-type="string" calcext:value-type="string">
            <text:p>art 147, inciso I, LC 180/78, com redação dada pela LC 1012/2007 regulamentado pelo Decreto nº 52.859/2008</text:p>
          </table:table-cell>
          <table:table-cell table:style-name="ce9" office:value-type="string" calcext:value-type="string">
            <text:p>2012-02-17 00:00:00.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0-11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nderlei Inocenci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Danilo Stephan Ferreira Inocenc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1-03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nderley De Campos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Cassia Maria Grizzi De Camp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0-05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iam Wanderlei Jorge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ida Lemos Jorge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4-01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liam Beny Bloch Telles Alves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Wolfanga De Carvalho T. Alv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1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son Edson Da Silva Crescencio</text:p>
          </table:table-cell>
          <table:table-cell table:style-name="ce16" office:value-type="string" calcext:value-type="string">
            <text:p>AUXILIAR DE PROMOTORIA I</text:p>
          </table:table-cell>
          <table:table-cell table:style-name="ce9" office:value-type="string" calcext:value-type="string">
            <text:p>Katia C De Oliveira Crescenc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3-1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son Joia</text:p>
          </table:table-cell>
          <table:table-cell table:style-name="ce16" office:value-type="string" calcext:value-type="string">
            <text:p>PROCURADOR DE JUSTICA</text:p>
          </table:table-cell>
          <table:table-cell table:style-name="ce9" office:value-type="string" calcext:value-type="string">
            <text:p>Maria Luisa Apocalypse Joia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2-10-21 01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ton Osorio Meira Costa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Dora Lucia Trindade Meira Cost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06-10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rademir Gerin</text:p>
          </table:table-cell>
          <table:table-cell table:style-name="ce16" office:value-type="string" calcext:value-type="string">
            <text:p>PROMOTOR JUST.ENTRANCIA FINAL</text:p>
          </table:table-cell>
          <table:table-cell table:style-name="ce9" office:value-type="string" calcext:value-type="string">
            <text:p>Ivone Passarini Gerim</text:p>
          </table:table-cell>
          <table:table-cell table:style-name="ce23" office:value-type="string" calcext:value-type="string">
            <text:p>Art. 147, inciso I da LC 180/78 com redação dada pelo art. 1° da LC 1012/2007, de 5 de julho de 2007.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Vigente</text:p>
          </table:table-cell>
          <table:table-cell table:style-name="ce22" office:value-type="string" calcext:value-type="string">
            <text:p>2015-12-07 00:00: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5" table:number-rows-spanned="1">
            <text:p>Fonte da informação: SPPREV - SÃO PAULO PREVIDÊNCIA</text:p>
          </table:table-cell>
          <table:covered-table-cell table:number-columns-repeated="4"/>
          <table:table-cell table:style-name="ce26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1" office:value-type="string" calcext:value-type="string">
            <text:p>Data da última atualização: 01/07/2016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 table:number-rows-repeated="10481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ensionistasBeneficiários.A10:PensionistasBeneficiários.G3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60%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cos Hayazaki</meta:initial-creator>
    <meta:creation-date>2016-07-19T15:49:19Z</meta:creation-date>
    <dc:date>2016-08-01T13:45:41.598000000</dc:date>
    <meta:print-date>2016-07-30T13:41:26Z</meta:print-date>
    <meta:editing-duration>PT21S</meta:editing-duration>
    <meta:editing-cycles>1</meta:editing-cycles>
    <meta:document-statistic meta:table-count="1" meta:cell-count="2568" meta:object-count="0"/>
  </office:meta>
</office:document-meta>
</file>