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99mm"/>
    </style:style>
    <style:style style:name="co2" style:family="table-column">
      <style:table-column-properties fo:break-before="auto" style:column-width="64.56mm"/>
    </style:style>
    <style:style style:name="co3" style:family="table-column">
      <style:table-column-properties fo:break-before="auto" style:column-width="70.91mm"/>
    </style:style>
    <style:style style:name="co4" style:family="table-column">
      <style:table-column-properties fo:break-before="auto" style:column-width="70.38mm"/>
    </style:style>
    <style:style style:name="co5" style:family="table-column">
      <style:table-column-properties fo:break-before="auto" style:column-width="51.06mm"/>
    </style:style>
    <style:style style:name="co6" style:family="table-column">
      <style:table-column-properties fo:break-before="auto" style:column-width="38.1mm"/>
    </style:style>
    <style:style style:name="co7" style:family="table-column">
      <style:table-column-properties fo:break-before="auto" style:column-width="41.54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5.88mm" fo:break-before="auto" style:use-optimal-row-height="false"/>
    </style:style>
    <style:style style:name="ta1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able-cell-properties fo:background-color="#366092" style:text-align-source="fix" style:repeat-content="false" fo:wrap-option="wrap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ffff" style:font-name="Arial" fo:font-size="14pt" style:font-name-asian="Arial" style:font-size-asian="14pt" style:font-name-complex="Arial" style:font-size-complex="14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106">
      <style:table-cell-properties fo:background-color="#366092" style:text-align-source="fix" style:repeat-content="false" fo:wrap-option="wrap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6" style:family="table-cell" style:parent-style-name="Default" style:data-style-name="N0">
      <style:table-cell-properties fo:border-bottom="0.06pt solid #ffffff" fo:background-color="#ffffff" fo:border-left="none" fo:border-right="none" fo:border-top="none"/>
    </style:style>
    <style:style style:name="ce7" style:family="table-cell" style:parent-style-name="Default" style:data-style-name="N0">
      <style:table-cell-properties fo:background-color="#366092" style:text-align-source="fix" style:repeat-content="false" fo:border="0.06pt solid #ffffff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#dce6f1" fo:border="0.06pt solid #ffffff" style:vertical-align="middle"/>
    </style:style>
    <style:style style:name="ce10" style:family="table-cell" style:parent-style-name="Default" style:data-style-name="N0">
      <style:table-cell-properties fo:border-bottom="none" fo:background-color="#dce6f1" fo:border-left="2.49pt solid #ffffff" fo:border-right="none" fo:border-top="0.06pt solid #ffffff" style:vertical-align="middle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Default" style:data-style-name="N0">
      <style:table-cell-properties fo:border-bottom="none" fo:background-color="#dce6f1" fo:border-left="2.49pt solid #ffffff" fo:border-right="none" fo:border-top="none" style:vertical-align="middle"/>
      <style:text-properties fo:color="#000000"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0">
      <style:table-cell-properties fo:wrap-option="wrap" style:vertical-align="middle"/>
    </style:style>
    <style:style style:name="ce13" style:family="table-cell" style:parent-style-name="Default" style:data-style-name="N0">
      <style:table-cell-properties fo:background-color="#ffffff" fo:wrap-option="wrap" style:vertical-align="middle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4" style:family="table-cell" style:parent-style-name="Default" style:data-style-name="N0">
      <style:table-cell-properties fo:border-bottom="0.06pt solid #ffffff" fo:background-color="#ffffff" fo:wrap-option="wrap" fo:border-left="none" fo:border-right="none" fo:border-top="none" style:vertical-align="middle"/>
    </style:style>
    <style:style style:name="ce15" style:family="table-cell" style:parent-style-name="Default" style:data-style-name="N0">
      <style:table-cell-properties fo:background-color="#366092" style:text-align-source="fix" style:repeat-content="false" fo:wrap-option="wrap" fo:border="0.06pt solid #ffffff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6" style:family="table-cell" style:parent-style-name="Default" style:data-style-name="N0">
      <style:table-cell-properties fo:background-color="#dce6f1" style:text-align-source="fix" style:repeat-content="fals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ffff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9" style:family="table-cell" style:parent-style-name="Default" style:data-style-name="N0">
      <style:table-cell-properties fo:border-bottom="0.06pt solid #ffffff" fo:background-color="#ffffff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20" style:family="table-cell" style:parent-style-name="Default" style:data-style-name="N0">
      <style:table-cell-properties fo:background-color="#dce6f1" style:text-align-source="fix" style:repeat-content="false" fo:wrap-option="wrap" fo:border="0.06pt solid #ffffff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fo:background-color="#dce6f1" fo:wrap-option="wrap" fo:border="0.06pt solid #ffffff" style:vertical-align="middle"/>
    </style:style>
    <style:style style:name="ce2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able-cell-properties fo:border-bottom="0.06pt solid #ffffff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24" style:family="table-cell" style:parent-style-name="Default" style:data-style-name="N0">
      <style:table-cell-properties fo:background-color="#dce6f1" style:text-align-source="fix" style:repeat-content="false" fo:border="0.06pt solid #ffffff" style:vertical-align="middle"/>
      <style:paragraph-properties fo:text-align="center"/>
    </style:style>
    <style:style style:name="ce25" style:family="table-cell" style:parent-style-name="Default" style:data-style-name="N36">
      <style:table-cell-properties fo:border-bottom="none" fo:background-color="#dce6f1" style:text-align-source="fix" style:repeat-content="false" fo:wrap-option="wrap" fo:border-left="none" fo:border-right="none" fo:border-top="0.06pt solid #ffffff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PensionistasBeneficiários" table:style-name="ta1">
        <table:table-column table:style-name="co1" table:default-cell-style-name="ce8"/>
        <table:table-column table:style-name="co2" table:default-cell-style-name="ce12"/>
        <table:table-column table:style-name="co3" table:default-cell-style-name="ce8"/>
        <table:table-column table:style-name="co4" table:default-cell-style-name="ce17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8"/>
        <table:table-row table:style-name="ro1">
          <table:table-cell table:style-name="ce1"/>
          <table:table-cell/>
          <table:table-cell table:style-name="ce12"/>
          <table:table-cell table:style-name="ce8"/>
          <table:table-cell/>
          <table:table-cell table:style-name="ce8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SÃO PAULO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"/>
          <table:table-cell table:style-name="ce13" table:number-columns-repeated="2"/>
          <table:table-cell table:style-name="ce18" table:number-columns-repeated="2"/>
          <table:table-cell table:style-name="ce2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PENSIONISTAS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4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7" table:number-rows-spanned="1">
            <text:p>Maio/2016.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6"/>
          <table:table-cell table:style-name="ce14"/>
          <table:table-cell table:style-name="ce6"/>
          <table:table-cell table:style-name="ce19"/>
          <table:table-cell table:style-name="ce6"/>
          <table:table-cell table:style-name="ce23" table:number-columns-repeated="2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1" table:number-rows-spanned="2">
            <text:p>INSTITUIDOR DA PENSÃO</text:p>
          </table:table-cell>
          <table:table-cell table:style-name="ce15" office:value-type="string" calcext:value-type="string" table:number-columns-spanned="1" table:number-rows-spanned="2">
            <text:p>CARGO EFETIVO</text:p>
          </table:table-cell>
          <table:table-cell table:style-name="ce7" office:value-type="string" calcext:value-type="string" table:number-columns-spanned="1" table:number-rows-spanned="2">
            <text:p>PENSIONISTA</text:p>
          </table:table-cell>
          <table:table-cell table:style-name="ce7" office:value-type="string" calcext:value-type="string" table:number-columns-spanned="2" table:number-rows-spanned="1">
            <text:p>CONCESSÃO DA PENSÃO</text:p>
          </table:table-cell>
          <table:covered-table-cell/>
          <table:table-cell table:style-name="ce15" office:value-type="string" calcext:value-type="string" table:number-columns-spanned="1" table:number-rows-spanned="2">
            <text:p>SITUAÇÃO BENEFÍCIO</text:p>
          </table:table-cell>
          <table:table-cell table:style-name="ce15" office:value-type="string" calcext:value-type="string" table:number-columns-spanned="1" table:number-rows-spanned="2">
            <text:p>DATA INÍCIO BENEFÍCIO</text:p>
          </table:table-cell>
          <table:table-cell table:number-columns-repeated="1017"/>
        </table:table-row>
        <table:table-row table:style-name="ro2">
          <table:covered-table-cell table:number-columns-repeated="3"/>
          <table:table-cell table:style-name="ce15" office:value-type="string" calcext:value-type="string">
            <text:p>ATO/PORTARIA N.</text:p>
          </table:table-cell>
          <table:table-cell table:style-name="ce7" office:value-type="string" calcext:value-type="string">
            <text:p>DATA PUBLICAÇÃO</text:p>
          </table:table-cell>
          <table:covered-table-cell table:number-columns-repeated="2"/>
          <table:table-cell table:number-columns-repeated="1017"/>
        </table:table-row>
        <table:table-row table:style-name="ro5">
          <table:table-cell table:style-name="ce9" office:value-type="string" calcext:value-type="string">
            <text:p>Adelio De Souza E Castr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Silvia Aires B S Castr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4-12-1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delio De Souza E Castr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Marina Aires B S Castr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4-12-1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demir De Assis Leme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Zulmira Pesini Leme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4-07-2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devanir Rodrigues Da Silveir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Maria Teresa Beretta Da Silveira</text:p>
          </table:table-cell>
          <table:table-cell table:style-name="ce21" office:value-type="string" calcext:value-type="string">
            <text:p>Art. 147, inciso III, LC 180/78, com redação dada pela LC 1012/2007, regulamentado pelo Decreto nº 52.859/2008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3-05-1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devanir Rodrigues Da Silveir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Althair Beretta Da Silveira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3-05-1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dhemar Guimaraes Spinol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Helia Cordeiro Spinol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99-06-0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dherbal Orlando Girolamo De Barro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ietra Gerhart Di G. De Barro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7-10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dherbal Orlando Girolamo De Barro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aola Gerhart Di G. De Barro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7-10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dherbal Orlando Girolamo De Barro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Sueli Aparecida Gerhart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8-11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dilson Carlos Stefan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Eliete Maria De Souza</text:p>
          </table:table-cell>
          <table:table-cell table:style-name="ce21" office:value-type="string" calcext:value-type="string">
            <text:p>Decisão Judicial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6-05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driana Lucie Labre De Franca Campos Concentin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Rogerio Concentin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4-11-2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irton Carlos Almeida Cassaro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Ana Carolina Cassaro Nedopetalski</text:p>
          </table:table-cell>
          <table:table-cell table:style-name="ce21" office:value-type="string" calcext:value-type="string">
            <text:p>Decisão Judicial</text:p>
          </table:table-cell>
          <table:table-cell table:style-name="ce9" office:value-type="string" calcext:value-type="string">
            <text:p>2012-02-17 00:00:00.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0-12-0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irton Carlos Almeida Cassaro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Diogo Cassaro De Almeida</text:p>
          </table:table-cell>
          <table:table-cell table:style-name="ce21" office:value-type="string" calcext:value-type="string">
            <text:p>Decisão Judicial</text:p>
          </table:table-cell>
          <table:table-cell table:style-name="ce9" office:value-type="string" calcext:value-type="string">
            <text:p>2012-02-17 00:00:00.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1-08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laide Aparecida Magro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Joao Sant Ana</text:p>
          </table:table-cell>
          <table:table-cell table:style-name="ce21" office:value-type="string" calcext:value-type="string">
            <text:p>art 147, inciso I, LC 180/78, com redação dada pela LC 1012/2007 regulamentado pelo Decreto nº 52.859/2008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2-11-3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lcebiades Pires Filh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Eliede Pires De Lima</text:p>
          </table:table-cell>
          <table:table-cell table:style-name="ce21" office:value-type="string" calcext:value-type="string">
            <text:p>art 147, inciso I, LC 180/78, com redação dada pela LC 1012/2007 regulamentado pelo Decreto nº 52.859/2008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9-09-13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lcyr Menna Barreto De Arauj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Maria Helena Lentino De Araujo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9-06-2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lessandro Cesar De Arauj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Wilson De Siqueira Santos</text:p>
          </table:table-cell>
          <table:table-cell table:style-name="ce21" office:value-type="string" calcext:value-type="string">
            <text:p>art 147, inciso I, LC 180/78, com redação dada pela LC 1012/2007 regulamentado pelo Decreto nº 52.859/2008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9-11-0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luizio De Arrud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Ellia Paule M M Tournon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6-12-23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lvaro Jose Gentil Leite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Maria Cassia Nardi Leite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4-07-1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ndrea Regina Garibaldi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Isabela Garibaldi Mendonca</text:p>
          </table:table-cell>
          <table:table-cell table:style-name="ce21" office:value-type="string" calcext:value-type="string">
            <text:p>Art. 147, inciso III, LC 180/78 com redação dada pelo art. 1º da LC 1012/2007, de 05 de julho de 2007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6-03-29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ngela Maria Quental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Matheus Henrique Quental Dos Santo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8-12-2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ngelo Marasc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Wilson Marasc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3-10-1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nizio Neder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Neive Paulino Neder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5-03-0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ntenor Moinhos Trevelin Junior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Hugo M H M Trevelin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7-08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ntenor Moinhos Trevelin Junior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Renzo M H M Trevelin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7-08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ntenor Moinhos Trevelin Junior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Angela Martinez Heinrich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5-12-03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ntenor Moinhos Trevelin Junior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Thomaz M H M Trevelin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7-08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ntoneli Antonio Secanho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Gracia Maria Moreira Secanh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4-10-1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ntonio Alvarenga Neto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Lais B Foroni Corsato Alvareng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98-03-1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ntonio Augusto Bello Oricchi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Angela Maria Santos Oricchio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2-04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ntonio Carlos De Campos Pedr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Therezinha Maria Caldeira Pedroso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4-04-04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ntonio Carlos Silveira Arnobio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Luiza De Souza Arnobi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6-04-0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ntonio Carlos Silveira Arnobio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Cleusa Maria Souza Arnobi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6-04-0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ntonio Celso Di Munno Corre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Maria De Lourdes Venus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7-07-1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ntonio Gusman Filh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Vera Lucia Lopes Gusman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1-04-3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ntonio Lima De Andrade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Fernanda Oliveira De Andrade</text:p>
          </table:table-cell>
          <table:table-cell table:style-name="ce21" office:value-type="string" calcext:value-type="string">
            <text:p>Art. 147, inciso III, LC 180/78 com redação dada pelo art. 1º da LC 1012/2007, de 05 de julho de 2007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5-06-2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ntonio Monaco Carvalho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Vilma Schmidt Carvalh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96-03-2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ntonio Pimentel Tavar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Meire Dos Santos A Tavare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98-05-03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ntonio Saturnio Fernandes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Vivian Guimaraes Fernande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1-06-1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ntonio Saturnio Fernandes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Jussara Guimaraes Fernande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1-06-1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ntonio Tomas Bentivogli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Leila Tucunduva Bentivogli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99-02-2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ntonio Victurino Domingues Dos Santos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Maryse De Almeida Prado Domingues Dos Santos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0-07-0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parecido Jose Neto</text:p>
          </table:table-cell>
          <table:table-cell table:style-name="ce9" office:value-type="string" calcext:value-type="string">
            <text:p>PROMOTOR JUST.ENTRANCIA INTERM</text:p>
          </table:table-cell>
          <table:table-cell table:style-name="ce9" office:value-type="string" calcext:value-type="string">
            <text:p>Maria Cristina Oliveira Polay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7-06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rcy Ribeiro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Suely Ribeiro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1-03-2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rgemiro Rodrigues</text:p>
          </table:table-cell>
          <table:table-cell table:style-name="ce9" office:value-type="string" calcext:value-type="string">
            <text:p>AGENTE TECNICO LEGISLATIVO</text:p>
          </table:table-cell>
          <table:table-cell table:style-name="ce9" office:value-type="string" calcext:value-type="string">
            <text:p>Warde Murad</text:p>
          </table:table-cell>
          <table:table-cell table:style-name="ce21" office:value-type="string" calcext:value-type="string">
            <text:p>Art. 147, inciso I da LC 180/78 com redação dada pelo art. 1° da LC 1012/2007, ressaltando a dependência econômica disciplinada pela Ordem de Serviço GS N° 034/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5-01-2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ri Sergio Del Fiol Modol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Mara Telles Martins Lopes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5-12-1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rlindo Destro Da Fonsec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Maria Alice Da Fonsec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6-04-1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rmando Sitiro Shimmi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Celia Midori Shimmi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99-03-03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rnaldo De Carvalho Machado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Silvia De Campos Machado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4-04-1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rthur De Carvalho Filho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Eneida Perez G De Carvalh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5-01-04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rthur Waldemar Assis Basto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Edmee Magalhaes Assis Basto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98-06-2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Augustinho Pedro Da Silva</text:p>
          </table:table-cell>
          <table:table-cell table:style-name="ce9" office:value-type="string" calcext:value-type="string">
            <text:p>AUXILIAR DE PROMOTORIA <text:s/>II</text:p>
          </table:table-cell>
          <table:table-cell table:style-name="ce9" office:value-type="string" calcext:value-type="string">
            <text:p>Rosangela Silv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94-10-2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Benedicto De Almeida Ribeir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Maria Da Conceicao F.Ribeir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2-08-2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Benedicto Lapa Trancos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Candida De Oliveira L.Trancos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8-05-24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Benedita De P P Martinelli</text:p>
          </table:table-cell>
          <table:table-cell table:style-name="ce9" office:value-type="string" calcext:value-type="string">
            <text:p>ANALISTA DE PROMOTORIA <text:s/>I</text:p>
          </table:table-cell>
          <table:table-cell table:style-name="ce9" office:value-type="string" calcext:value-type="string">
            <text:p>Eduardo Martinelli Filh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7-04-2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Benedita De Souza Nascimento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Carlos Roberto C. Nasciment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3-07-1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Benedita Mendes Castanho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Lucas Mendes Castanho Xavier De Freitas</text:p>
          </table:table-cell>
          <table:table-cell table:style-name="ce21" office:value-type="string" calcext:value-type="string">
            <text:p>Art. 147, inciso III, LC 180/78 com redação dada pelo art. 1º da LC 1012/2007, de 05 de julho de 2007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3-01-0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Benedito Quadro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Annaik Fraga T A Quadro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96-07-1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Benedito Sant An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Iracema Sant An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93-10-2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Brigida Maria Ferraz</text:p>
          </table:table-cell>
          <table:table-cell table:style-name="ce9" office:value-type="string" calcext:value-type="string">
            <text:p>AUXILIAR PROMOTORIA CHEFE</text:p>
          </table:table-cell>
          <table:table-cell table:style-name="ce9" office:value-type="string" calcext:value-type="string">
            <text:p>Messias Leonci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5-06-24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Bruno Irineu Vizott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Adelia Bonini Vizott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1-12-0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aio De Almeida</text:p>
          </table:table-cell>
          <table:table-cell table:style-name="ce9" office:value-type="string" calcext:value-type="string">
            <text:p>PROCURADOR GERAL DE JUSTICA</text:p>
          </table:table-cell>
          <table:table-cell table:style-name="ce9" office:value-type="string" calcext:value-type="string">
            <text:p>Maria Baptista N. C.De Alme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2-09-1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amillo Vaz Ferreira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Elza Apparecida Vaz Ferreira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3-12-1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arlos Alberto De Marzola E Silva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Edite Melo Da Silva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4-01-1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arlos Alves De Oliveira Dias</text:p>
          </table:table-cell>
          <table:table-cell table:style-name="ce9" office:value-type="string" calcext:value-type="string">
            <text:p>ANALISTA DE PROMOTORIA II</text:p>
          </table:table-cell>
          <table:table-cell table:style-name="ce9" office:value-type="string" calcext:value-type="string">
            <text:p>Laura Olegario Alves De O Dia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5-06-13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arlos Augusto Dos Santos Ferr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Therezinha Dias Ferreira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9-08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arlos Cesar Barbos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Celia Catharina Bianco Barbos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6-09-2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arlos De Alvarenga Bernard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Maria Thereza Caiuby Crescenti Bernardes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1-02-1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arlos Eduardo De Barros Brisoll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Neide De Barros Brisolla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1-04-1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arlos Irany De Oliveir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Carlos Irahy Da Hora Oliveir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99-07-19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arlos Irany De Oliveir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Maria G Souza Da Hora Oliveir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99-07-19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elso Bueno Cardoso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Dalva Augusta Alves Cardos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0-09-1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esar Crisciuma Figueiredo Junior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Ivani Crissiuma De Figueiredo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5-05-2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hirochi Onki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Marcia R.G.De Oliveira Onki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3-05-04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hirochi Onki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Neide Yayoi Ur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3-05-04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hopin Tavares De Lim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Maria Leticia Augusta F T Lim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7-02-1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ildo Giolo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Martha Helena Barbos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3-10-29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ildo Giolo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Guinecir Neuza De S Giol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4-08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larice Timotheo De Oliveira Filh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Richard T De O Da Silv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99-06-2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laudia Soares F De Andrade</text:p>
          </table:table-cell>
          <table:table-cell table:style-name="ce9" office:value-type="string" calcext:value-type="string">
            <text:p>PROMOTOR JUST.ENTRANCIA INIC</text:p>
          </table:table-cell>
          <table:table-cell table:style-name="ce9" office:value-type="string" calcext:value-type="string">
            <text:p>Licy Antonio M F De Andrade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94-05-1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laudia Soares F De Andrade</text:p>
          </table:table-cell>
          <table:table-cell table:style-name="ce9" office:value-type="string" calcext:value-type="string">
            <text:p>PROMOTOR JUST.ENTRANCIA INIC</text:p>
          </table:table-cell>
          <table:table-cell table:style-name="ce9" office:value-type="string" calcext:value-type="string">
            <text:p>Denise Soares Frota De Andrade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94-05-1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laudionor De Lim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lia Fogaca De Paula</text:p>
          </table:table-cell>
          <table:table-cell table:style-name="ce21" office:value-type="string" calcext:value-type="string">
            <text:p>art 147, inciso I, LC 180/78, com redação dada pela LC 1012/2007 regulamentado pelo Decreto nº 52.859/2008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4-04-1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lodoaldo Aparecido Gom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Nilce Soriano</text:p>
          </table:table-cell>
          <table:table-cell table:style-name="ce21" office:value-type="string" calcext:value-type="string">
            <text:p>art 147, inciso I, LC 180/78, com redação dada pela LC 1012/2007 regulamentado pelo Decreto nº 52.859/2008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5-11-09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lodoaldo Aparecido Gom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Pedro Vitor Soriano Gomes</text:p>
          </table:table-cell>
          <table:table-cell table:style-name="ce21" office:value-type="string" calcext:value-type="string">
            <text:p>Art. 147, inciso III, LC 180/78 com redação dada pelo art. 1º da LC 1012/2007, de 05 de julho de 2007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5-11-09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lovis Almir Vital De Uzed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Helena Vaitkevicius De Uze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5-05-1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lovis Ramalho Romeiro Filho</text:p>
          </table:table-cell>
          <table:table-cell table:style-name="ce9" office:value-type="string" calcext:value-type="string">
            <text:p>PROMOTOR JUST.ENTRANCIA INTERM</text:p>
          </table:table-cell>
          <table:table-cell table:style-name="ce9" office:value-type="string" calcext:value-type="string">
            <text:p>Clovis Ramalho Romeir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2-10-0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ristiane Aparecida Soares Negreir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Jose Luiz Theodoro Negreiros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0-11-3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yrilo Luciano Gomes Junior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Cyrilo Malandrino Luciano Gomes Neto</text:p>
          </table:table-cell>
          <table:table-cell table:style-name="ce21" office:value-type="string" calcext:value-type="string">
            <text:p>Art. 147, inciso III, LC 180/78 com redação dada pelo art. 1º da LC 1012/2007, de 05 de julho de 2007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6-04-1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Cyrilo Luciano Gomes Junior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Juliana Malandrino Luciano Gomes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6-04-1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Dalmo Rangel De Oliveira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Ivanilde Marcondes De Oliveira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4-11-2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Dario Bandier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Iracema Villela Bandier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99-09-1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Decio Pereira Junior</text:p>
          </table:table-cell>
          <table:table-cell table:style-name="ce9" office:value-type="string" calcext:value-type="string">
            <text:p>AUXILIAR DE PROMOTORIA <text:s/>III</text:p>
          </table:table-cell>
          <table:table-cell table:style-name="ce9" office:value-type="string" calcext:value-type="string">
            <text:p>Lourdes Pereir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94-10-1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Deiza De Paula Leite Rocha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Sebastiao Geraldo Roch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4-12-23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Delma De Jesus Pereir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Raquel Pereira Da Silv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6-05-1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Delma De Jesus Pereir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demir Da Silv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6-05-1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Delvo Pinto De Carvalho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Caio Portugal Ribeiro De Souz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1-01-03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Demerval Ferraz De Arruda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Anita Vescovi Ferraz De Arruda</text:p>
          </table:table-cell>
          <table:table-cell table:style-name="ce21" office:value-type="string" calcext:value-type="string">
            <text:p>Art. 150, LC 180/78, com redação dada pela LC 1012/2007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3-11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Denise Maria De Mello Ferreira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Aline De Mello Ferreir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2-07-2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Devarci Cardos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Rosileide N Cavalcante Cardos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92-04-1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Domingos Calderar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Celisa Calderar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0-03-2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Douglas Tadeu De Cicc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Maria Elizabeth De Cicc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9-02-2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Durval Cintra Carneir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Guiomar Calazans Carneiro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0-04-14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Durval De Andrada E Silva Filh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Reine Ruth De Andrada E Silv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2-11-04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Edegar Calro Rodrigu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Marly Lucia Dos Santo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92-08-0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Edgard De Arauj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Durvalina De Aguiar Arauj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0-07-2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Edgard Pereira Lima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Inez Fontalva Lima</text:p>
          </table:table-cell>
          <table:table-cell table:style-name="ce21" office:value-type="string" calcext:value-type="string">
            <text:p>Art. 150, LC 180/78, com redação dada pela LC 1012/2007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1-02-24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Edgard Pereira Lima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Aurea Patricia De Azevedo Pereira Lima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1-02-24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Edson Cantafo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Marineuza N Do Conselh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0-08-23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Eduardo Amaral Machado De Arauj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Zalina Pacheco Machado De Araujo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2-08-2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Eduardo Roch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Helena Maria De Souza Roch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5-10-1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Eduardo Simoes De Oliveir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Maria Do Carmo Simoe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6-05-14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Elisangela Aparecida Da Cruz Barbos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Luiz Carlos De Freitas Barbosa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2-03-2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Elmo Eduardo Moreira De Freita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Kita Da Silva M De Freitas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7-09-2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Elmo Eduardo Moreira De Freita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Maria Jose De Sales Dias</text:p>
          </table:table-cell>
          <table:table-cell table:style-name="ce21" office:value-type="string" calcext:value-type="string">
            <text:p>Art. 147, inciso I da LC 180/78 com redação dada pelo art. 1° da LC 1012/2007, ressaltando a dependência econômica disciplinada pela Ordem de Serviço GS N° 034/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0-05-1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Elson Magalhaes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Regina C C Dias Magalhae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7-07-1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Elson Magalhaes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Ellis Carvalho Magalhae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7-07-1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Elza Pinto La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Renata Lara Mori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98-11-03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Enrique Garcia Alvite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Justa Alvite Pena Garci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95-10-2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Erlindo Justino Fortes Salzano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Tereza Cristina Teixeira Salzano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3-09-2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Eurico De Andrade Azeved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Maria Heloisa Silveira Mazzei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1-08-1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Evaldo Guimaraes Murt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Maria Jose Guimaraes Murt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95-10-1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Evania Cristina Da Silva Garci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Marianna Cristina Garcia</text:p>
          </table:table-cell>
          <table:table-cell table:style-name="ce21" office:value-type="string" calcext:value-type="string">
            <text:p>Art. 147, inciso III, LC 180/78 com redação dada pelo art. 1º da LC 1012/2007, de 05 de julho de 2007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3-06-0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Evania Cristina Da Silva Garci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rgio Mendonca Garcia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3-06-0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Fabio Roberto Von Sydow Pinheir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Amelia Elisa De Oliveir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0-02-1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Fatima Aparecida Da Silva Leonett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Ricardo Luiz Leonetti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3-07-1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Fernanda Tozzi Stran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Marcelo Leonardo Stran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7-02-0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Fernando Pires Galvao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Jacqueline Savoi Diz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4-08-1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Flavio Boretti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Mateus Boretti Pereir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6-08-13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Flavio Quiroz De Moraes Junior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Ofelia Bissoto Queiroz De Morae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8-12-0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Francisca Silvana Paz Mendes De Sous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Nadine Mendes De Sous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Suspenso</text:p>
          </table:table-cell>
          <table:table-cell table:style-name="ce24" office:value-type="string" calcext:value-type="string">
            <text:p>2003-05-1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Francisca Silvana Paz Mendes De Sous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Milton Mendes De Sous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3-05-1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Francisco Antonio Carlos Reboucas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Renilda Oliveira De Souz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3-07-1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Francisco Carlos Pinto</text:p>
          </table:table-cell>
          <table:table-cell table:style-name="ce9" office:value-type="string" calcext:value-type="string">
            <text:p>AUXILIAR DE PROMOTORIA <text:s/>III</text:p>
          </table:table-cell>
          <table:table-cell table:style-name="ce9" office:value-type="string" calcext:value-type="string">
            <text:p>Francisco Franchin Pinto</text:p>
          </table:table-cell>
          <table:table-cell table:style-name="ce21" office:value-type="string" calcext:value-type="string">
            <text:p>Art. 147, inciso III, LC 180/78 com redação dada pelo art. 1º da LC 1012/2007, de 05 de julho de 2007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5-01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Francisco Carlos Pinto</text:p>
          </table:table-cell>
          <table:table-cell table:style-name="ce9" office:value-type="string" calcext:value-type="string">
            <text:p>AUXILIAR DE PROMOTORIA <text:s/>III</text:p>
          </table:table-cell>
          <table:table-cell table:style-name="ce9" office:value-type="string" calcext:value-type="string">
            <text:p>Maria Glorete Franchin Pinto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5-01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Francisco Carlos Pinto</text:p>
          </table:table-cell>
          <table:table-cell table:style-name="ce9" office:value-type="string" calcext:value-type="string">
            <text:p>AUXILIAR DE PROMOTORIA <text:s/>III</text:p>
          </table:table-cell>
          <table:table-cell table:style-name="ce9" office:value-type="string" calcext:value-type="string">
            <text:p>Gabrielle Franchin Pinto</text:p>
          </table:table-cell>
          <table:table-cell table:style-name="ce21" office:value-type="string" calcext:value-type="string">
            <text:p>Art. 147, inciso III, LC 180/78 com redação dada pelo art. 1º da LC 1012/2007, de 05 de julho de 2007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5-01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Francisco De Assis Do Amaral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Maria Zelia Pacheco Do Amaral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1-08-0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Francisco Eduardo Mascarenha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Marcia Soares De Azevedo Mascarenhas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9-08-24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Francismar Lamenza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Fernando Castanheira Lamenza</text:p>
          </table:table-cell>
          <table:table-cell table:style-name="ce21" office:value-type="string" calcext:value-type="string">
            <text:p>Art. 147, inciso III, LC 180/78 com redação dada pelo art. 1º da LC 1012/2007, de 05 de julho de 2007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3-05-1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Geraldo Chad</text:p>
          </table:table-cell>
          <table:table-cell table:style-name="ce9" office:value-type="string" calcext:value-type="string">
            <text:p>DESEMBARGADOR</text:p>
          </table:table-cell>
          <table:table-cell table:style-name="ce9" office:value-type="string" calcext:value-type="string">
            <text:p>Maria Helena De Aquino Chad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93-12-2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Geraldo Macarini Beg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Benedita G Reis Almeida Bego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2-09-1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Geraldo Mascarenhas Filh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Lucca Mascarenhas Piccinini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4-08-2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Geraldo Mascarenhas Filh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Murilo Mascarenhas Moren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4-08-2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Getulio Ruiz</text:p>
          </table:table-cell>
          <table:table-cell table:style-name="ce9" office:value-type="string" calcext:value-type="string">
            <text:p>AUXILIAR DE PROMOTORIA <text:s/>III</text:p>
          </table:table-cell>
          <table:table-cell table:style-name="ce9" office:value-type="string" calcext:value-type="string">
            <text:p>Aurora Delgado Ruiz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97-12-1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Gilberto Alves Ferreira</text:p>
          </table:table-cell>
          <table:table-cell table:style-name="ce9" office:value-type="string" calcext:value-type="string">
            <text:p>AUXILIAR DE PROMOTORIA <text:s/>III</text:p>
          </table:table-cell>
          <table:table-cell table:style-name="ce9" office:value-type="string" calcext:value-type="string">
            <text:p>Sonia Maria Silva Ferreira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0-04-0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Gilberto Ramos De Oliveir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Olga Maria Mello De Oliveir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7-10-0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Gilberto Rodrigo Antonio De Carvalh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Gloria Augusta Da Costa Carvalho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2-09-29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Gilvan Machado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Marisa Trombini Machado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5-02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Giovane Serra Azul Guimara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Sonia Maria Serra Azul Guimaraes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4-09-14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Gomides Vaz De Lima Junior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Liliana Barbosa Vaz De Lima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0-12-23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Guido Alvareng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Josefina Maria Mendonca De Alvarenga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5-03-03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Guido Henrique Meinberg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Cecilia Galvao Do Amaral Meinberg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0-06-2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Gustavo De Oliveira Alves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Eduardo Lopes Alves</text:p>
          </table:table-cell>
          <table:table-cell table:style-name="ce21" office:value-type="string" calcext:value-type="string">
            <text:p>Art. 147, inciso III, LC 180/78 com redação dada pelo art. 1º da LC 1012/2007, de 05 de julho de 2007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0-02-0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Gustavo De Oliveira Alves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Camila Alves Lopes</text:p>
          </table:table-cell>
          <table:table-cell table:style-name="ce21" office:value-type="string" calcext:value-type="string">
            <text:p>art 147, inciso I, LC 180/78, com redação dada pela LC 1012/2007 regulamentado pelo Decreto nº 52.859/2008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5-02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Hamilton Dragomiroff Franc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Jerusia Franc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96-06-2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Hanns Carlos Gustavo Seligson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Yolanda Martinelli Seligson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0-09-2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Haroldo Cunha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Alair De Moraes Cunh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1-05-1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Helcio Madaloso Marquesini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Eunice Buscarin Madalos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3-07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Helena Sobral Cunha</text:p>
          </table:table-cell>
          <table:table-cell table:style-name="ce9" office:value-type="string" calcext:value-type="string">
            <text:p>CHEFE DE SECAO TECNICO DO MP</text:p>
          </table:table-cell>
          <table:table-cell table:style-name="ce9" office:value-type="string" calcext:value-type="string">
            <text:p>Jeronymo Cunh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7-01-19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Helio Ottoni Coelh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Beatriz Helena Sant Anna Ottoni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5-01-1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Heloisa Garcia Palm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Berenice Alvim Garcia Palm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0-06-3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Henrique Serraglia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Eugenia De Assis Cunha Serraglia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2-05-24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Herberto Marcondes Pereir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Lea Dias Marcondes Pereir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6-06-0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Hermelinda Luiz Machado</text:p>
          </table:table-cell>
          <table:table-cell table:style-name="ce9" office:value-type="string" calcext:value-type="string">
            <text:p>AUXILIAR DE PROMOTORIA <text:s/>III</text:p>
          </table:table-cell>
          <table:table-cell table:style-name="ce9" office:value-type="string" calcext:value-type="string">
            <text:p>Marylinda Machado Ales Janer</text:p>
          </table:table-cell>
          <table:table-cell table:style-name="ce21" office:value-type="string" calcext:value-type="string">
            <text:p>Art. 147, inciso III, LC 180/78, com redação dada pela LC 1012/2007, regulamentado pelo Decreto nº 52.859/2008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2-01-09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Hermenegildo De Camargo Dia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Vicentina Spereta Vassao Dia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5-04-19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Herminio Alberto Marques Port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Iracema Ferrarini Marques Porto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Suspenso</text:p>
          </table:table-cell>
          <table:table-cell table:style-name="ce24" office:value-type="string" calcext:value-type="string">
            <text:p>2009-09-1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Holbein Simoes De Oliveir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Hilda Malva Simoes De Oliveir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5-08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Humberto Lambrini Jeronymo</text:p>
          </table:table-cell>
          <table:table-cell table:style-name="ce9" office:value-type="string" calcext:value-type="string">
            <text:p>AUXILIAR DE PROMOTORIA <text:s/>III</text:p>
          </table:table-cell>
          <table:table-cell table:style-name="ce9" office:value-type="string" calcext:value-type="string">
            <text:p>Dirce De Souza Jeronymo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4-07-1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Ida Garcia</text:p>
          </table:table-cell>
          <table:table-cell table:style-name="ce9" office:value-type="string" calcext:value-type="string">
            <text:p>AUXILIAR DE PROMOTORIA <text:s/>III</text:p>
          </table:table-cell>
          <table:table-cell table:style-name="ce9" office:value-type="string" calcext:value-type="string">
            <text:p>Leonor Alvare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7-01-29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ackson Gouveia De Barro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Therezinha Borelli Barro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2-08-19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ean Hoffmann Moreira</text:p>
          </table:table-cell>
          <table:table-cell table:style-name="ce9" office:value-type="string" calcext:value-type="string">
            <text:p>OFICIAL DE PROMOTORIA</text:p>
          </table:table-cell>
          <table:table-cell table:style-name="ce9" office:value-type="string" calcext:value-type="string">
            <text:p>Lua Gimenez Hoffmann Moreira</text:p>
          </table:table-cell>
          <table:table-cell table:style-name="ce21" office:value-type="string" calcext:value-type="string">
            <text:p>Art. 147, inciso III, LC 180/78 com redação dada pelo art. 1º da LC 1012/2007, de 05 de julho de 2007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4-10-09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ao Alves</text:p>
          </table:table-cell>
          <table:table-cell table:style-name="ce9" office:value-type="string" calcext:value-type="string">
            <text:p>ENCARREGADO I</text:p>
          </table:table-cell>
          <table:table-cell table:style-name="ce9" office:value-type="string" calcext:value-type="string">
            <text:p>Maria De Lourdes R Alve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86-06-0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ao Alves</text:p>
          </table:table-cell>
          <table:table-cell table:style-name="ce9" office:value-type="string" calcext:value-type="string">
            <text:p>ENCARREGADO I</text:p>
          </table:table-cell>
          <table:table-cell table:style-name="ce9" office:value-type="string" calcext:value-type="string">
            <text:p>Sonia Regina Alve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86-06-0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ao Alves</text:p>
          </table:table-cell>
          <table:table-cell table:style-name="ce9" office:value-type="string" calcext:value-type="string">
            <text:p>OFICIAL OPERACIONAL</text:p>
          </table:table-cell>
          <table:table-cell table:style-name="ce9" office:value-type="string" calcext:value-type="string">
            <text:p>Celia Regina Alve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87-06-1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ao Alves</text:p>
          </table:table-cell>
          <table:table-cell table:style-name="ce9" office:value-type="string" calcext:value-type="string">
            <text:p>OFICIAL OPERACIONAL</text:p>
          </table:table-cell>
          <table:table-cell table:style-name="ce9" office:value-type="string" calcext:value-type="string">
            <text:p>Teresa Maria Alve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87-06-1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ao Alves Ferr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verina Regina C Ferreir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96-02-1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ao Bosco Romeiro Fernandes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Helena Maria Arantes Fernandes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9-07-0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ao Carlos Do Nascimen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Benedita A V Do Nasciment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5-11-1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ao Costa Gomes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Marcia Ravanini Gomes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0-10-2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ao Costa Neto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Florita Maria Da Conceica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96-11-2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ao Da Silva Filho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Terezinha Mansur Silv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6-11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ao Mendes Carneir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Odette Raposo Mendes Carneir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4-10-23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ao Wadi Soares Daher</text:p>
          </table:table-cell>
          <table:table-cell table:style-name="ce9" office:value-type="string" calcext:value-type="string">
            <text:p>PROMOTOR JUST.SUBSTITUTO</text:p>
          </table:table-cell>
          <table:table-cell table:style-name="ce9" office:value-type="string" calcext:value-type="string">
            <text:p>Antonio Carlos Daher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94-11-03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ao Wadi Soares Daher</text:p>
          </table:table-cell>
          <table:table-cell table:style-name="ce9" office:value-type="string" calcext:value-type="string">
            <text:p>PROMOTOR JUST.SUBSTITUTO</text:p>
          </table:table-cell>
          <table:table-cell table:style-name="ce9" office:value-type="string" calcext:value-type="string">
            <text:p>Maria Lucia Soares Daher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94-11-03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ao Xavier De Carvalho Filho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Renata Cibella De Carvalh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79-11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ao Xavier De Carvalho Filho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Maria Ruth Cibella De Carvalh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79-11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aquim De Lourdes Airosa Rangel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Conceicao Ap Reis Rangel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3-08-29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aquim Fernando De Almeida Mora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lice Mieco Ynoue Morae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7-09-04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aquim Veiga De Araujo Junior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Suely M Martinelli De Arauj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6-03-1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chris Manoel Camarinha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Eneida Theresinha B Camarinha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3-05-0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chris Manoel Camarinha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Tais Campos Camarinh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3-05-0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el Oliveira Matto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Vera Lucia Luvison</text:p>
          </table:table-cell>
          <table:table-cell table:style-name="ce21" office:value-type="string" calcext:value-type="string">
            <text:p>Art. 150, LC 180/78, com redação dada pela LC 1012/2007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0-05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el Oliveira Matto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Dalva Beretta De Oliveira Mattos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0-05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el Oliveira Matto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Gustavo Beretta De Oliveira Matto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0-05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el Oliveira Matto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Gabriel Beretta De Oliveira Matto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0-05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natas Fernandes De Arauj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Maria Helena De Freitas Arauj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4-08-1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natas Fernandes De Arauj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Lucas Gabriel Freitas Arauj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4-08-1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Aleixo Irmao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Mercedes Rossi Aleix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3-09-2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Augusto Belluzzo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Miriam Neide Camara L Nakagaki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97-09-1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Augusto Celidonio Meirelles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Maria Helena Bergamaschi Meirelles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5-03-23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Bucc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Georgia Silva Bucci</text:p>
          </table:table-cell>
          <table:table-cell table:style-name="ce20" office:value-type="float" office:value="0" calcext:value-type="float">
            <text:p>0</text:p>
          </table:table-cell>
          <table:table-cell table:style-name="ce9" office:value-type="string" calcext:value-type="string">
            <text:p>2011-04-12 00:00:00.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0-08-2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Caleiro Filh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Carmela Lombardi</text:p>
          </table:table-cell>
          <table:table-cell table:style-name="ce21" office:value-type="string" calcext:value-type="string">
            <text:p>art 147, inciso I, LC 180/78, com redação dada pela LC 1012/2007 regulamentado pelo Decreto nº 52.859/2008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3-10-2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Caleiro Filh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Anna Maria Rodrigues Alves</text:p>
          </table:table-cell>
          <table:table-cell table:style-name="ce21" office:value-type="string" calcext:value-type="string">
            <text:p>Art. 150, LC 180/78, com redação dada pela LC 1012/2007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3-10-2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Carlos Albejante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Benedita Wilma Coimbra Albejante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5-01-1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Carlos Carregaro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Silvania Costa Carregar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94-05-2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Carlos De Camargo Ferraz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Anna Maria S De C Ferraz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4-12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Carlos Rodrigues</text:p>
          </table:table-cell>
          <table:table-cell table:style-name="ce9" office:value-type="string" calcext:value-type="string">
            <text:p>AUXILIAR DE PROMOTORIA <text:s/>III</text:p>
          </table:table-cell>
          <table:table-cell table:style-name="ce9" office:value-type="string" calcext:value-type="string">
            <text:p>Marlene Momesso Rodrigue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2-10-0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De Souza Pereira</text:p>
          </table:table-cell>
          <table:table-cell table:style-name="ce9" office:value-type="string" calcext:value-type="string">
            <text:p>AUXILIAR DE PROMOTORIA <text:s/>III</text:p>
          </table:table-cell>
          <table:table-cell table:style-name="ce9" office:value-type="string" calcext:value-type="string">
            <text:p>Lienete Pereira Dos Santos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0-01-0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Eduardo De Queiroz Ferreir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Jeanete Apparecida De Queiroz Ferreira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0-02-2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Henrique Pierangelli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Maria Perola F Pierangelli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2-04-1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Jesus Cazetta Junior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Toshie Ichiba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5-09-1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Luiz Shalder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Violeta Gazal Shalder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2-09-0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Maria Gomes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Aurea Montanha Gomes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5-08-1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Maria Vieira Filho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Gleide De Oliveira Vieira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0-07-2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Moreira Neto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Ione Nogueira De Queiroz Moreira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2-01-24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Narcizo Naldi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Karina De Souza Naldi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1-01-0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Narcizo Naldi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Cayck De Souza Naldi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1-01-0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Narcizo Naldi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Irene Cassimira De Souza Naldi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1-01-0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Narcizo Naldi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Catarina De Fatima Magalhae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3-01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O Jardim Azeved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Oswaldo Jardim Azeve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95-11-14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Paulo Tissiano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Maria Helena Spuri Tissiano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0-09-0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Ribeiro Borges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Sonia Aparecida Mendes Borge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Suspenso</text:p>
          </table:table-cell>
          <table:table-cell table:style-name="ce24" office:value-type="string" calcext:value-type="string">
            <text:p>2005-12-2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Roberto Baraun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Wilma Nassif Barauna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9-06-24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Roberto Franco Da Fonsec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Carmen Silvia F Da Fonsec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6-06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Roberto Franco Da Fonsec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Maria C Franco Da Fonsec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6-06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ose Verissimo De Mell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Maria Cecilia Bicudo Verissimo De Mell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9-02-2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uliana Graner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Lindolfo Graner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4-03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Julio Fabbrini Mirabete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Neyde Nascimento Fabbrini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3-07-2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Laerte Da Silv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Neide Dos Santos E Silv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3-11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Lauro Indursky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Catarina Kava</text:p>
          </table:table-cell>
          <table:table-cell table:style-name="ce21" office:value-type="string" calcext:value-type="string">
            <text:p>art 147, inciso I, LC 180/78, com redação dada pela LC 1012/2007 regulamentado pelo Decreto nº 52.859/2008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5-02-1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Leao Vidal Sion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Hermelinda De Andrade Sion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5-03-03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Lelio Ferraz De Siqueira Filho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Maria Bernadette Mello Ferraz De Siqueira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3-06-13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Luciano Augusto De Padua Fleury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Maria Do Carmo C. Fleury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98-08-0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Luciano Marques Leite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Valderez Mantilla Marques Leite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4-03-2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Ludwig Jose Tessin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Maria De Lourdes T S Tessin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2-10-0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Luis Felippe Franca Ramo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Thereza Christina V Marconde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3-03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Luiz Alberto De Morai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Maria Aparecida Cruvinel Morais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1-09-1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Luiz Alberto De Morai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atricia Regina Cruvinel De Morais</text:p>
          </table:table-cell>
          <table:table-cell table:style-name="ce21" office:value-type="string" calcext:value-type="string">
            <text:p>Art. 147, inciso III, LC 180/78, com redação dada pela LC 1012/2007, regulamentado pelo Decreto nº 52.859/2008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1-09-3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Luiz Antonio Barbosa De Almeida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Maria Ap Paiva De A Alme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7-10-0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Luiz Goncalez Filh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Licinia Chaves Quirino</text:p>
          </table:table-cell>
          <table:table-cell table:style-name="ce21" office:value-type="string" calcext:value-type="string">
            <text:p>art 147, inciso I, LC 180/78, com redação dada pela LC 1012/2007 regulamentado pelo Decreto nº 52.859/2008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0-01-2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Luiz Gonzaga De Carvalho</text:p>
          </table:table-cell>
          <table:table-cell table:style-name="ce9" office:value-type="string" calcext:value-type="string">
            <text:p>CHEFE I</text:p>
          </table:table-cell>
          <table:table-cell table:style-name="ce9" office:value-type="string" calcext:value-type="string">
            <text:p>Dagmar Gonzaga De Carvalh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84-05-1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Luiz Gonzaga Silva R Almeid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Elide Maria Zinezi De Almeida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6-01-2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Luiz Gustavo Raposo Ramos Mello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Niceia De Paula Ramos Mello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1-06-14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Luiz Regis Galvao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Eliana Dias Gomes Galvao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1-01-2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Luiz Wanderley Torr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Maria Lourdes G W Torre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3-07-1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aiza Aparecida Rodrigues Tavar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Marco Antonio Tavares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2-02-2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aiza Aparecida Rodrigues Tavar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Guilherme Vinicius Rodrigues Tavares</text:p>
          </table:table-cell>
          <table:table-cell table:style-name="ce21" office:value-type="string" calcext:value-type="string">
            <text:p>Art. 147, inciso III, LC 180/78 com redação dada pelo art. 1º da LC 1012/2007, de 05 de julho de 2007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2-02-2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anoel Antonio Franceschini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Myriam Mangini Franceschini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3-08-29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anoel Octaviano Junqueira Filh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Maria Das Dores T Junqueir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3-10-0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arco Antonio Libano Dos Santos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Leila Aparecida Nicolai Santo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2-09-1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arco Antonio Libano Dos Santos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Larissa Nicolai Dos Santo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2-09-1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arcos Nogueira Fajardo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Norma Maria Aith Fajardo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0-07-2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arcos Roberto Pereira</text:p>
          </table:table-cell>
          <table:table-cell table:style-name="ce9" office:value-type="string" calcext:value-type="string">
            <text:p>OFICIAL DE PROMOTORIA CHEFE</text:p>
          </table:table-cell>
          <table:table-cell table:style-name="ce9" office:value-type="string" calcext:value-type="string">
            <text:p>Elisete Dias Pereir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95-11-0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arcos Rodrigues Caldas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Eleni Belmonte Ferreira Rodrigues Caldas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Suspenso</text:p>
          </table:table-cell>
          <table:table-cell table:style-name="ce24" office:value-type="string" calcext:value-type="string">
            <text:p>2015-04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aria Jose Da Cruz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Josue De Almeida</text:p>
          </table:table-cell>
          <table:table-cell table:style-name="ce21" office:value-type="string" calcext:value-type="string">
            <text:p>art 147, inciso I, LC 180/78, com redação dada pela LC 1012/2007 regulamentado pelo Decreto nº 52.859/2008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5-03-1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aria Jose Rosa Simoni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Cintia Simoni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92-09-1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aria Jose Rosa Simoni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Sergio Simoni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92-09-1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aria Jose Rosa Simoni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Paula Simoni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92-09-1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aria Lucia Fernandes Nery Rafael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Edson Jose Rafael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7-11-04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aria Raimunda Costa Ferr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Francisco Jose Ferreira Net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4-08-2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aria Yvonne Domingues Coccar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Paschoal Milton Coccar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5-04-23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arilene Dut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rnaldo Dutra Filh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2-01-04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ario Cyfer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Renina Maria Da Cruz Cyfer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5-09-1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ario De Barros Gentil</text:p>
          </table:table-cell>
          <table:table-cell table:style-name="ce9" office:value-type="string" calcext:value-type="string">
            <text:p>PROMOTOR JUST.ENTRANCIA INIC</text:p>
          </table:table-cell>
          <table:table-cell table:style-name="ce9" office:value-type="string" calcext:value-type="string">
            <text:p>Mary Criseide De Barros Gentil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3-11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ario De Barros Gentil</text:p>
          </table:table-cell>
          <table:table-cell table:style-name="ce9" office:value-type="string" calcext:value-type="string">
            <text:p>PROMOTOR JUST.ENTRANCIA INIC</text:p>
          </table:table-cell>
          <table:table-cell table:style-name="ce9" office:value-type="string" calcext:value-type="string">
            <text:p>Mario Gentil Filh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3-11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ario Teixeira Filho</text:p>
          </table:table-cell>
          <table:table-cell table:style-name="ce9" office:value-type="string" calcext:value-type="string">
            <text:p>ASSIT. TECNICO PROMOT . I</text:p>
          </table:table-cell>
          <table:table-cell table:style-name="ce9" office:value-type="string" calcext:value-type="string">
            <text:p>Joana Silva Teixeir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3-12-1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ario Teixeira Filho</text:p>
          </table:table-cell>
          <table:table-cell table:style-name="ce9" office:value-type="string" calcext:value-type="string">
            <text:p>ASSIT. TECNICO PROMOT . I</text:p>
          </table:table-cell>
          <table:table-cell table:style-name="ce9" office:value-type="string" calcext:value-type="string">
            <text:p>Ana Carina Silva Teixeir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3-12-1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auro Antonio Santo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Maria Graciette Santo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94-06-2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auro De Macedo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Nilza Trugillo De Mace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3-04-1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aximilianus Claudio Americo Fuhrer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Suzana Eliezer Fuhrer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3-09-1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elvyn Ney Caire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Waldecy Bertoli Caire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2-09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ilton Cicero Novaes Baptist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Aparecida Maria N <text:s/>Baptist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1-03-1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ilton Cicero Novaes Baptist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Marcus Cicero Z Baptist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4-04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ilton Verre Martins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Tania Regina J M Martin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3-01-0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Moacyr Carvalho Ferrer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Maria Aglae Guimaraes Ferrer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3-04-0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Nelson Celeste Motta Filho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Diva Schelini Mott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4-05-1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Nelson Celeste Motta Filho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Nelson Celeste Mott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4-05-1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Nelson Luiz Camello De Freitas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Sirlene Aparecida Ruinho De Freitas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4-02-2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Nelson Mauricio Raposo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Vera Nubia Lima De Carvalh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1-12-0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Newton Paulo Ramos De Faria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Odette Ayres De Faria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94-07-0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Newton Prado De Carvalh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Dagma A Prado De Carvalh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6-06-24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Nilson Lopes Goncalves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Otavio Dos Anjos Goncalves</text:p>
          </table:table-cell>
          <table:table-cell table:style-name="ce21" office:value-type="string" calcext:value-type="string">
            <text:p>Art. 147, inciso III, LC 180/78 com redação dada pelo art. 1º da LC 1012/2007, de 05 de julho de 2007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6-02-2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Nilton Dias Fro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Vera Lucia De Moraes Froe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95-11-13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Normando Dos Santos Simo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lma Pereira Ignacio Simoe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95-03-2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Odair Antonio Hellmeister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Marlene Penha A.Hellmeister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0-10-0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Odilon Lino Machado</text:p>
          </table:table-cell>
          <table:table-cell table:style-name="ce9" office:value-type="string" calcext:value-type="string">
            <text:p>AUXILIAR DE PROMOTORIA <text:s/>II</text:p>
          </table:table-cell>
          <table:table-cell table:style-name="ce9" office:value-type="string" calcext:value-type="string">
            <text:p>Selene Dantas Machado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4-07-1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Onilande Santino Basso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Aparecida Divina Pires Basso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5-08-0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Orlando Ferreira De Souza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Maidia Lopes De Souza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5-03-2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Osvaldo De Almeida</text:p>
          </table:table-cell>
          <table:table-cell table:style-name="ce9" office:value-type="string" calcext:value-type="string">
            <text:p>ANALISTA DE PROMOTORIA <text:s/>I</text:p>
          </table:table-cell>
          <table:table-cell table:style-name="ce9" office:value-type="string" calcext:value-type="string">
            <text:p>Amelia Caldeira Almei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97-07-1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Paulo De Paula Rodrigues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Maria Amelia B P Rodrigue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3-01-0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Paulo Galvao Nunes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Ilce Ap De Oliveira M Nune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99-01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Paulo Tadeu Siqueir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Maria Da Penha Da C. Siqueir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7-10-23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Paulo Tadeu Siqueir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line Siqueir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7-10-23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Pedro Paulo Cost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Pedro Henrique Lopes L Cost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6-07-1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Plinio Soares De Arruda Sampai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Marietta Azevedo De Arruda Sampaio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4-07-0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Plisio Machado De Toled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Maria De Lourdes Bueno Tole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0-12-1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Rachel Ottoni Diniz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Jose Eduardo Diniz Rosa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3-08-1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Raul Armando Mend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Margarida Maria Freire Faria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5-10-2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Regina Ferreira Guimara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elso Guimaraes Filh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2-09-2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Renata Christina Ballei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Guilherme Ballei Pinheiro Pedr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6-09-1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Renato Guimaraes Junior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Isaura Rocha Figueiredo Guimaraes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2-10-04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Renivaldo Jesus Da Silv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ntonio Sergio S Gutierrez</text:p>
          </table:table-cell>
          <table:table-cell table:style-name="ce21" office:value-type="string" calcext:value-type="string">
            <text:p>art 147, inciso I, LC 180/78, com redação dada pela LC 1012/2007 regulamentado pelo Decreto nº 52.859/2008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6-02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Ricardo Eduardo De Aguiar</text:p>
          </table:table-cell>
          <table:table-cell table:style-name="ce9" office:value-type="string" calcext:value-type="string">
            <text:p>AUXILIAR DE PROMOTORIA <text:s/>III</text:p>
          </table:table-cell>
          <table:table-cell table:style-name="ce9" office:value-type="string" calcext:value-type="string">
            <text:p>Rosana Aparecida C De Aguiar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99-04-1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Ricardo Guimaraes Pimont</text:p>
          </table:table-cell>
          <table:table-cell table:style-name="ce9" office:value-type="string" calcext:value-type="string">
            <text:p>PROMOTOR JUST.ENTRANCIA INTERM</text:p>
          </table:table-cell>
          <table:table-cell table:style-name="ce9" office:value-type="string" calcext:value-type="string">
            <text:p>Silvana Mapelli Pimont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2-02-0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Richard Claudio Lopes Da Cunh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ilvia Helena Lance Lopes Da Cunha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Suspenso</text:p>
          </table:table-cell>
          <table:table-cell table:style-name="ce24" office:value-type="string" calcext:value-type="string">
            <text:p>2014-07-1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Roberto Alceu De Assis Junior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Andre Taveira De Freitas E Alceu De Assis</text:p>
          </table:table-cell>
          <table:table-cell table:style-name="ce21" office:value-type="string" calcext:value-type="string">
            <text:p>Art. 147, inciso III, LC 180/78 com redação dada pelo art. 1º da LC 1012/2007, de 05 de julho de 2007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2-12-1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Roberto Alceu De Assis Junior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Maria Eduarda Della Casa De Assis</text:p>
          </table:table-cell>
          <table:table-cell table:style-name="ce21" office:value-type="string" calcext:value-type="string">
            <text:p>Art. 147, inciso III, LC 180/78 com redação dada pelo art. 1º da LC 1012/2007, de 05 de julho de 2007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2-12-1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Roberto Alceu De Assis Junior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Ana Marcia Taveira De Freitas</text:p>
          </table:table-cell>
          <table:table-cell table:style-name="ce21" office:value-type="string" calcext:value-type="string">
            <text:p>art 147, inciso I, LC 180/78, com redação dada pela LC 1012/2007 regulamentado pelo Decreto nº 52.859/2008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2-12-1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Roberto Alceu De Assis Junior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Pedro Della Casa Alceu De Assis</text:p>
          </table:table-cell>
          <table:table-cell table:style-name="ce21" office:value-type="string" calcext:value-type="string">
            <text:p>Art. 147, inciso III, LC 180/78 com redação dada pelo art. 1º da LC 1012/2007, de 05 de julho de 2007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2-12-1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Roberto Souza De Campos Pacheco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Siumara C.De C.Pachec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3-08-1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Rogerio Ferreira Do Carm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Lucas Gomes Do Carm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4-01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Romeu Din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Carmita De Freitas Dino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5-01-2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Romilda Silva Fontes Dos Santo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lessandro Fontes Dos Santos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2-10-2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Roque Dos Santos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Palmira Ap Faria Dos Santo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94-03-3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Rosalina Alves Da Silv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nalia Castro Alves Da Silv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97-08-09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Rosangela B Alves Mortari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Luiz Antonio Mortari</text:p>
          </table:table-cell>
          <table:table-cell table:style-name="ce21" office:value-type="string" calcext:value-type="string">
            <text:p>Art. 147, inciso I da LC 180/78. 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5-03-0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Rubens Libertini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Ilze Guena Oliveira Libertini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97-05-1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Ruth De Godoy Mello Ogrisi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Berenice Tavares De Mell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5-04-03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Ruy Cardoso De Mello Tucunduv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Neuza Andrade Ferreira Cardoso De Mello Tucunduva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1-04-2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Sabado Lourival Pecorar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Maria Luiza Peduto Pecorar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1-12-2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Samara Rita De Godoy Vi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alvador Antoni Vieira Junior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7-09-1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Samuel Xavier De Castro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Denize Araujo Pires De Castro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4-05-1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Samuel Xavier De Castro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Ana Beatriz Pires De Castro</text:p>
          </table:table-cell>
          <table:table-cell table:style-name="ce21" office:value-type="string" calcext:value-type="string">
            <text:p>Art. 147, inciso III, LC 180/78 com redação dada pelo art. 1º da LC 1012/2007, de 05 de julho de 2007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4-05-1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Samuel Xavier De Castro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Manuela Cristina Pires De Castro</text:p>
          </table:table-cell>
          <table:table-cell table:style-name="ce21" office:value-type="string" calcext:value-type="string">
            <text:p>Art. 147, inciso III, LC 180/78 com redação dada pelo art. 1º da LC 1012/2007, de 05 de julho de 2007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4-05-1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Sebastiao Da Silva Barret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Creusa Ramos De Brito Barreto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0-07-14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Sebastiao Gramarim De Moura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Maria Do S Almeida Faria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7-09-2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Sergio Augusto De Almeida Leite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Sonia Maria De Almeida Leite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0-08-1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Sergio Augusto Pereira De Queiroz Roch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Maria Stella Guimaraes De Queiroz Rocha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3-06-09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Sergio Da Silveir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Francisca Medina Da Silveira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3-01-19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Sergio Osse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Norma De Carvalho Osse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96-08-2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Shiguenobu Kawan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Kimiko Kawan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3-11-2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Sidney Ribaldo Marinheir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Francislene C Gomes Marinheir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6-11-0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Sidney Ribaldo Marinheir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Vinicius Gomes Marinheir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6-11-0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Silvia Helena Pereira Pileggi</text:p>
          </table:table-cell>
          <table:table-cell table:style-name="ce9" office:value-type="string" calcext:value-type="string">
            <text:p>ASSIT. TECNICO PROMOT . I</text:p>
          </table:table-cell>
          <table:table-cell table:style-name="ce9" office:value-type="string" calcext:value-type="string">
            <text:p>Mauro Pileggi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2-11-1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Silvio Barros De Almeid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Gilda Pasqua Barros De Almeida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5-06-2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Silvio Tadeu De Araujo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Maria Luiza Do Prado</text:p>
          </table:table-cell>
          <table:table-cell table:style-name="ce21" office:value-type="string" calcext:value-type="string">
            <text:p>art 147, inciso I, LC 180/78, com redação dada pela LC 1012/2007 regulamentado pelo Decreto nº 52.859/2008</text:p>
          </table:table-cell>
          <table:table-cell table:style-name="ce9" office:value-type="string" calcext:value-type="string">
            <text:p>2012-05-10 00:00:00.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2-02-24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Solange Duarte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ntonio Duarte</text:p>
          </table:table-cell>
          <table:table-cell table:style-name="ce21" office:value-type="string" calcext:value-type="string">
            <text:p>Art. 147,§3º, LC 180/78, com redação dada pela LC 1012/2007, regulamentado pelo Decreto nº 52.859/2008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9-12-2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Solange Duarte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Maria Lopes Duarte</text:p>
          </table:table-cell>
          <table:table-cell table:style-name="ce21" office:value-type="string" calcext:value-type="string">
            <text:p>Art. 147,§3º, LC 180/78, com redação dada pela LC 1012/2007, regulamentado pelo Decreto nº 52.859/2008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9-12-2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Stella Renata Kuhlmann Vieira De Souza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Sergio Vieira De Souza</text:p>
          </table:table-cell>
          <table:table-cell table:style-name="ce21" office:value-type="string" calcext:value-type="string">
            <text:p>art 147, inciso I, LC 180/78, com redação dada pela LC 1012/2007 regulamentado pelo Decreto nº 52.859/2008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5-02-1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Sylvio De Toled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Hilda Guimaraes Buller Sout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7-05-1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Sylvio De Toled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Marcelo Checchia P De Tole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7-05-1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Sylvio De Toledo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Maria Ignez Ladeira Checchi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8-03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Sylvio Glauco Taddei Cembranelli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Anna Giacomelli Cembranelli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6-08-0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Teodoro Corsato Ne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Mauri Corsato Net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6-10-19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Teodoro Corsato Neto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Maria Jose Machad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6-10-19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Terezinha Aparecida Rocha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Wilson Sango Kayama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3-10-23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Terezinha Luiza Amaral Toledo Navarro</text:p>
          </table:table-cell>
          <table:table-cell table:style-name="ce9" office:value-type="string" calcext:value-type="string">
            <text:p>ANALISTA DE PROMOTORIA II</text:p>
          </table:table-cell>
          <table:table-cell table:style-name="ce9" office:value-type="string" calcext:value-type="string">
            <text:p>Ricardo Gabrem Navarro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2-11-2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Tilene Almeida De Mora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Edith De Almeida Roch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Suspenso</text:p>
          </table:table-cell>
          <table:table-cell table:style-name="ce24" office:value-type="string" calcext:value-type="string">
            <text:p>2003-10-04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Valdemar Militino Mariano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Francisca Alvarenga Mariano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4-04-07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Valdir Reis De Jesus</text:p>
          </table:table-cell>
          <table:table-cell table:style-name="ce9" office:value-type="string" calcext:value-type="string">
            <text:p>AUXILIAR DE PROMOTORIA <text:s/>III</text:p>
          </table:table-cell>
          <table:table-cell table:style-name="ce9" office:value-type="string" calcext:value-type="string">
            <text:p>Maria Celia De Jesus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4-04-29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Valter Salvador Chiamareli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Nadir Da Silva Chiamareli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0-11-3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Vanir Stocche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Theodolinda Mestriner Stocche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98-01-1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Vicente Gabriel De Souza</text:p>
          </table:table-cell>
          <table:table-cell table:style-name="ce9" office:value-type="string" calcext:value-type="string">
            <text:p>PROCURADOR DE AUTARQUIA I</text:p>
          </table:table-cell>
          <table:table-cell table:style-name="ce9" office:value-type="string" calcext:value-type="string">
            <text:p>Maria Emilia Medauar De Souz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78-04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Vilma De Fatima Canal Rodrigues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Sebastiao Gilmar Rodrigues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3-08-23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Virgilio Lopes Da Silv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Luzia Galvao Lopes Da Silv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0-07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Vital Mendes De Oliv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Rui Inacio Mesquita De Oliva</text:p>
          </table:table-cell>
          <table:table-cell table:style-name="ce21" office:value-type="string" calcext:value-type="string">
            <text:p>Art. 147, inciso III, LC 180/78, com redação dada pela LC 1012/2007, regulamentado pelo Decreto nº 52.859/2008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1-09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Vitor Luiz Borba De Oliv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Misael Willian Urzedo De Oliveira</text:p>
          </table:table-cell>
          <table:table-cell table:style-name="ce21" office:value-type="string" calcext:value-type="string">
            <text:p>Art. 147, inciso III, LC 180/78 com redação dada pelo art. 1º da LC 1012/2007, de 05 de julho de 2007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5-10-1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Vitor Luiz Borba De Oliv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Ane Caroliny Urzedo De Oliveira</text:p>
          </table:table-cell>
          <table:table-cell table:style-name="ce21" office:value-type="string" calcext:value-type="string">
            <text:p>Art. 147, inciso III, LC 180/78 com redação dada pelo art. 1º da LC 1012/2007, de 05 de julho de 2007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5-10-1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Vitor Luiz Borba De Oliv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Rebecca Cristiny Urzedo De Oliveira</text:p>
          </table:table-cell>
          <table:table-cell table:style-name="ce21" office:value-type="string" calcext:value-type="string">
            <text:p>Art. 147, inciso III, LC 180/78 com redação dada pelo art. 1º da LC 1012/2007, de 05 de julho de 2007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5-10-1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Vitor Luiz Borba De Oliveira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Wesley Urzedo De Oliveira</text:p>
          </table:table-cell>
          <table:table-cell table:style-name="ce21" office:value-type="string" calcext:value-type="string">
            <text:p>Art. 147, inciso III, LC 180/78 com redação dada pelo art. 1º da LC 1012/2007, de 05 de julho de 2007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5-10-1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Waldemar Pereira De Andrade</text:p>
          </table:table-cell>
          <table:table-cell table:style-name="ce9" office:value-type="string" calcext:value-type="string">
            <text:p>OFICIAL DE PROMOTORIA I</text:p>
          </table:table-cell>
          <table:table-cell table:style-name="ce9" office:value-type="string" calcext:value-type="string">
            <text:p>Meire Veiga Ruiz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95-05-2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Waldo Dias Vieira</text:p>
          </table:table-cell>
          <table:table-cell table:style-name="ce9" office:value-type="string" calcext:value-type="string">
            <text:p>CHEFE I</text:p>
          </table:table-cell>
          <table:table-cell table:style-name="ce9" office:value-type="string" calcext:value-type="string">
            <text:p>Neuza Taschette Dia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91-02-2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Waldo Dias Vieira</text:p>
          </table:table-cell>
          <table:table-cell table:style-name="ce9" office:value-type="string" calcext:value-type="string">
            <text:p>CHEFE I</text:p>
          </table:table-cell>
          <table:table-cell table:style-name="ce9" office:value-type="string" calcext:value-type="string">
            <text:p>Rosangela Dia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91-02-20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Waldyr Magalhaes Almeida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Guiosmeiri Martin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96-02-0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Walfrido Lima Neto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Cleusa Maria Torres N Lim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92-08-1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Walter Arruda Junior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Frederico G Shigueo F E Arru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1-02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Walter Arruda Junior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Sueli Kikue Fujimori E Arrud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1-02-01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Walter Botelho D Elboux Guimaraes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Neusa Conceicao Esposito</text:p>
          </table:table-cell>
          <table:table-cell table:style-name="ce21" office:value-type="string" calcext:value-type="string">
            <text:p>art 147, inciso I, LC 180/78, com redação dada pela LC 1012/2007 regulamentado pelo Decreto nº 52.859/2008</text:p>
          </table:table-cell>
          <table:table-cell table:style-name="ce9" office:value-type="string" calcext:value-type="string">
            <text:p>2012-02-17 00:00:00.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0-11-1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Wanderlei Inocencio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Danilo Stephan Ferreira Inocenci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1-03-06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Wanderley De Campos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Cassia Maria Grizzi De Campo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0-05-2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Werner Rodrigues Nogueira</text:p>
          </table:table-cell>
          <table:table-cell table:style-name="ce9" office:value-type="string" calcext:value-type="string">
            <text:p>DESEMBARGADOR</text:p>
          </table:table-cell>
          <table:table-cell table:style-name="ce9" office:value-type="string" calcext:value-type="string">
            <text:p>Marisa Machado Nogueira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1997-11-1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Wiliam Wanderlei Jorge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Maida Lemos Jorge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4-01-13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William Beny Bloch Telles Alves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Wolfanga De Carvalho T. Alves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3-11-25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Wilson Edson Da Silva Crescencio</text:p>
          </table:table-cell>
          <table:table-cell table:style-name="ce9" office:value-type="string" calcext:value-type="string">
            <text:p>AUXILIAR DE PROMOTORIA I</text:p>
          </table:table-cell>
          <table:table-cell table:style-name="ce9" office:value-type="string" calcext:value-type="string">
            <text:p>Katia C De Oliveira Crescencio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3-12-28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Wilson Joia</text:p>
          </table:table-cell>
          <table:table-cell table:style-name="ce9" office:value-type="string" calcext:value-type="string">
            <text:p>PROCURADOR DE JUSTICA</text:p>
          </table:table-cell>
          <table:table-cell table:style-name="ce9" office:value-type="string" calcext:value-type="string">
            <text:p>Maria Luisa Apocalypse Joia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12-10-21 01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Wilton Osorio Meira Costa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Dora Lucia Trindade Meira Cost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Vigente</text:p>
          </table:table-cell>
          <table:table-cell table:style-name="ce24" office:value-type="string" calcext:value-type="string">
            <text:p>2006-10-12 00:00:00.0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Wrademir Gerin</text:p>
          </table:table-cell>
          <table:table-cell table:style-name="ce9" office:value-type="string" calcext:value-type="string">
            <text:p>PROMOTOR JUST.ENTRANCIA FINAL</text:p>
          </table:table-cell>
          <table:table-cell table:style-name="ce9" office:value-type="string" calcext:value-type="string">
            <text:p>Ivone Passarini Gerim</text:p>
          </table:table-cell>
          <table:table-cell table:style-name="ce21" office:value-type="string" calcext:value-type="string">
            <text:p>Art. 147, inciso I da LC 180/78 com redação dada pelo art. 1° da LC 1012/2007, de 5 de julho de 2007.</text:p>
          </table:table-cell>
          <table:table-cell table:style-name="ce20" office:value-type="float" office:value="0" calcext:value-type="float">
            <text:p>0</text:p>
          </table:table-cell>
          <table:table-cell table:style-name="ce24" office:value-type="string" calcext:value-type="string">
            <text:p>Suspenso</text:p>
          </table:table-cell>
          <table:table-cell table:style-name="ce24" office:value-type="string" calcext:value-type="string">
            <text:p>2015-12-07 00:00:00.0</text:p>
          </table:table-cell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5" table:number-rows-spanned="1">
            <text:p>Fonte da informação: SPPREV - SÃO PAULO PREVIDÊNCIA</text:p>
          </table:table-cell>
          <table:covered-table-cell table:number-columns-repeated="4"/>
          <table:table-cell table:style-name="ce25" table:number-columns-spanned="2" table:number-rows-spanned="1"/>
          <table:covered-table-cell/>
          <table:table-cell table:number-columns-repeated="1017"/>
        </table:table-row>
        <table:table-row table:style-name="ro4">
          <table:table-cell table:style-name="ce11" office:value-type="string" calcext:value-type="string">
            <text:p>Data da última atualização: 31/05/2016</text:p>
          </table:table-cell>
          <table:table-cell table:style-name="ce16" table:number-columns-spanned="6" table:number-rows-spanned="1"/>
          <table:covered-table-cell table:number-columns-repeated="5"/>
          <table:table-cell table:number-columns-repeated="1017"/>
        </table:table-row>
        <table:table-row table:style-name="ro4" table:number-rows-repeated="104818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PensionistasBeneficiários.A10:PensionistasBeneficiários.G38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6">
      <number:month number:textual="true"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 style:data-style-name="N0">
      <style:table-cell-properties fo:background-color="#dce6f1"/>
    </style:style>
    <style:style style:name="_32_0_25__20_-_20_Ênfase2" style:display-name="20% - Ênfase2" style:family="table-cell" style:parent-style-name="Default" style:data-style-name="N0">
      <style:table-cell-properties fo:background-color="#f2dcdb"/>
    </style:style>
    <style:style style:name="_32_0_25__20_-_20_Ênfase3" style:display-name="20% - Ênfase3" style:family="table-cell" style:parent-style-name="Default" style:data-style-name="N0">
      <style:table-cell-properties fo:background-color="#ebf1de"/>
    </style:style>
    <style:style style:name="_32_0_25__20_-_20_Ênfase4" style:display-name="20% - Ênfase4" style:family="table-cell" style:parent-style-name="Default" style:data-style-name="N0">
      <style:table-cell-properties fo:background-color="#e4dfec"/>
    </style:style>
    <style:style style:name="_32_0_25__20_-_20_Ênfase5" style:display-name="20% - Ênfase5" style:family="table-cell" style:parent-style-name="Default" style:data-style-name="N0">
      <style:table-cell-properties fo:background-color="#daeef3"/>
    </style:style>
    <style:style style:name="_32_0_25__20_-_20_Ênfase6" style:display-name="20% - Ênfase6" style:family="table-cell" style:parent-style-name="Default" style:data-style-name="N0">
      <style:table-cell-properties fo:background-color="#fde9d9"/>
    </style:style>
    <style:style style:name="_34_0_25__20_-_20_Ênfase1" style:display-name="40% - Ênfase1" style:family="table-cell" style:parent-style-name="Default" style:data-style-name="N0">
      <style:table-cell-properties fo:background-color="#b8cce4"/>
    </style:style>
    <style:style style:name="_34_0_25__20_-_20_Ênfase2" style:display-name="40% - Ênfase2" style:family="table-cell" style:parent-style-name="Default" style:data-style-name="N0">
      <style:table-cell-properties fo:background-color="#e6b8b7"/>
    </style:style>
    <style:style style:name="_34_0_25__20_-_20_Ênfase3" style:display-name="40% - Ênfase3" style:family="table-cell" style:parent-style-name="Default" style:data-style-name="N0">
      <style:table-cell-properties fo:background-color="#d8e4bc"/>
    </style:style>
    <style:style style:name="_34_0_25__20_-_20_Ênfase4" style:display-name="40% - Ênfase4" style:family="table-cell" style:parent-style-name="Default" style:data-style-name="N0">
      <style:table-cell-properties fo:background-color="#ccc0da"/>
    </style:style>
    <style:style style:name="_34_0_25__20_-_20_Ênfase5" style:display-name="40% - Ênfase5" style:family="table-cell" style:parent-style-name="Default" style:data-style-name="N0">
      <style:table-cell-properties fo:background-color="#b7dee8"/>
    </style:style>
    <style:style style:name="_34_0_25__20_-_20_Ênfase6" style:display-name="40% - Ênfase6" style:family="table-cell" style:parent-style-name="Default" style:data-style-name="N0">
      <style:table-cell-properties fo:background-color="#fcd5b4"/>
    </style:style>
    <style:style style:name="_36_0_25__20_-_20_Ênfase1" style:display-name="60% - Ênfase1" style:family="table-cell" style:parent-style-name="Default" style:data-style-name="N0">
      <style:table-cell-properties fo:background-color="#95b3d7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da9694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c4d79b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b1a0c7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92cdd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abf8f"/>
      <style:text-properties fo:color="#ffffff"/>
    </style:style>
    <style:style style:name="Bom" style:family="table-cell" style:parent-style-name="Default" style:data-style-name="N0">
      <style:table-cell-properties fo:background-color="#c6efce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Ênfase1" style:family="table-cell" style:parent-style-name="Default" style:data-style-name="N0">
      <style:table-cell-properties fo:background-color="#4f81bd"/>
      <style:text-properties fo:color="#ffffff"/>
    </style:style>
    <style:style style:name="Ênfase2" style:family="table-cell" style:parent-style-name="Default" style:data-style-name="N0">
      <style:table-cell-properties fo:background-color="#c0504d"/>
      <style:text-properties fo:color="#ffffff"/>
    </style:style>
    <style:style style:name="Ênfase3" style:family="table-cell" style:parent-style-name="Default" style:data-style-name="N0">
      <style:table-cell-properties fo:background-color="#9bbb59"/>
      <style:text-properties fo:color="#ffffff"/>
    </style:style>
    <style:style style:name="Ênfase4" style:family="table-cell" style:parent-style-name="Default" style:data-style-name="N0">
      <style:table-cell-properties fo:background-color="#8064a2"/>
      <style:text-properties fo:color="#ffffff"/>
    </style:style>
    <style:style style:name="Ênfase5" style:family="table-cell" style:parent-style-name="Default" style:data-style-name="N0">
      <style:table-cell-properties fo:background-color="#4bacc6"/>
      <style:text-properties fo:color="#ffffff"/>
    </style:style>
    <style:style style:name="Ênfase6" style:family="table-cell" style:parent-style-name="Default" style:data-style-name="N0">
      <style:table-cell-properties fo:background-color="#f79646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correto" style:family="table-cell" style:parent-style-name="Default" style:data-style-name="N0">
      <style:table-cell-properties fo:background-color="#ffc7ce"/>
      <style:text-properties fo:color="#9c0006"/>
    </style:style>
    <style:style style:name="Neutra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style:num-format="1" style:print-orientation="landscape" fo:margin-top="8.01mm" fo:margin-bottom="8.01mm" fo:margin-left="8.01mm" fo:margin-right="8.01mm" style:print-page-order="ttb" style:first-page-number="continue" style:scale-to="60%" style:print="charts drawings objects"/>
      <style:header-style>
        <style:header-footer-properties fo:min-height="1.99mm" fo:margin-left="8.01mm" fo:margin-right="8.01mm" fo:margin-bottom="0mm"/>
      </style:header-style>
      <style:footer-style>
        <style:header-footer-properties fo:min-height="1.99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Marcos Hayazaki</meta:initial-creator>
    <meta:creation-date>2016-07-19T15:49:19Z</meta:creation-date>
    <dc:date>2016-08-01T14:40:58.364000000</dc:date>
    <meta:print-date>2016-08-01T17:34:38Z</meta:print-date>
    <meta:editing-duration>PT36S</meta:editing-duration>
    <meta:editing-cycles>1</meta:editing-cycles>
    <meta:document-statistic meta:table-count="1" meta:cell-count="2645" meta:object-count="0"/>
  </office:meta>
</office:document-meta>
</file>