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Membros" style:data-style-name="N36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C5D9F1"/>
    </style:style>
    <style:style style:name="ce22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style:vertical-align="automatic" fo:wrap-option="wrap" fo:background-color="#DCE6F1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21"/>
        <table:table-column table:style-name="co7" table:number-columns-repeated="16378" table:default-cell-style-name="ce1"/>
        <table:table-row table:style-name="ro1">
          <table:table-cell table:style-name="ce3"/>
          <table:table-cell table:number-columns-repeated="3" table:style-name="ce4"/>
          <table:table-cell table:style-name="ce3"/>
          <table:table-cell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MINISTÉRIO PÚBLICO DO ESTADO DE SÃO PAUL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PENSIONIST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13"/>
          <table:table-cell table:style-name="ce2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OUTUBRO/2016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style-name="ce24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9">
            <text:p>INSTITUIDOR DA PENSÃO</text:p>
          </table:table-cell>
          <table:table-cell office:value-type="string" table:number-columns-spanned="1" table:number-rows-spanned="2" table:style-name="ce31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6">
            <text:p>CONCESSÃO DA PENSÃO</text:p>
          </table:table-cell>
          <table:covered-table-cell/>
          <table:table-cell office:value-type="string" table:number-columns-spanned="1" table:number-rows-spanned="2" table:style-name="ce35">
            <text:p>DATA DE INÍCIO DO BENEFÍCI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ATO/PORTARIA N.</text:p>
          </table:table-cell>
          <table:table-cell office:value-type="string" table:style-name="ce17">
            <text:p>DATA PUBLICAÇÃO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8">
            <text:p>Luiz Antonio Barbosa De Almeida</text:p>
          </table:table-cell>
          <table:table-cell office:value-type="string" table:style-name="ce18">
            <text:p>PROMOTOR JUST.ENTRANCIA FINAL</text:p>
          </table:table-cell>
          <table:table-cell office:value-type="string" table:style-name="ce19">
            <text:p>Maria Ap Paiva De A Almeida</text:p>
          </table:table-cell>
          <table:table-cell office:value-type="string" table:style-name="ce20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elio De Souza E Castr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Silvia Aires B S Cast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elio De Souza E Castr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na Aires B S Cast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emir De Assis Leme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Zulmira Pesini Lem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7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evanir Rodrigues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Althair Beretta Da Silv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evanir Rodrigues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Teresa Beretta Da Silveira</text:p>
          </table:table-cell>
          <table:table-cell office:value-type="string" table:style-name="ce15">
            <text:p>Art. 147, inciso III, LC 180/78, com redação dada pela LC 1012/2007,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hemar Guimaraes Spinol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Helia Cordeiro Spinol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Paola Gerhart Di G. De Barr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Pietra Gerhart Di G. De Barr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herbal Orlando Girolamo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Sueli Aparecida Gerhart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ilson Carlos Stefani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Eliete Maria De Souza</text:p>
          </table:table-cell>
          <table:table-cell office:value-type="string" table:style-name="ce15">
            <text:p>Decisão Judicial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driana Lucie Labre De Franca Campos Concent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Rogerio Concentin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irton Carlos Almeida Cass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Ana Carolina Cassaro Nedopetalski</text:p>
          </table:table-cell>
          <table:table-cell office:value-type="string" table:style-name="ce15">
            <text:p>Decisão Judicial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irton Carlos Almeida Cass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Diogo Cassaro De Almeida</text:p>
          </table:table-cell>
          <table:table-cell office:value-type="string" table:style-name="ce15">
            <text:p>Decisão Judicial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laide Aparecida Mag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Joao Sant An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lcebiades Pires Fi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Eliede Pires De Lim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lcyr Menna Barreto De Arauj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Helena Lentino De Arauj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lessandro Cesar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Wilson De Siqueira Santos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luizio De Arrud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Ellia Paule M M Tournon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lvaro Jose Gentil Leit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Cassia Nardi Leit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drea Regina Garib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Isabela Garibaldi Mendonc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gela Maria Quental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theus Henrique Quental Dos Sant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gelo Marasca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Wilson Marasc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izio Neder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Neive Paulino Neder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Hugo M H M Trevelin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Angela Martinez Heinrich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Renzo M H M Trevelin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enor Moinhos Trevelin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Thomaz M H M Trevelin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eli Antonio Secan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Gracia Maria Moreira Secan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Alvarenga Net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Lais B Foroni Corsato Alvareng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Augusto Bello Oricchi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Angela Maria Santos Oricchi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Carlos De Campos Pedr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Therezinha Maria Caldeira Pedros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Carlos Silveira Arnobi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Cleusa Maria Souza Arnobi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Celso Di Munno Corre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De Lourdes Venus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Gusman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Vera Lucia Lopes Gusman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Lima De Andrade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Fernanda Oliveira De Andrade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Monaco Carva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Vilma Schmidt Carva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Ozorio Leme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na Sales Leme De Barr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Pimentel Tavare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eire Dos Santos A Tavar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Saturnio Fernand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Jussara Guimaraes Fernand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Tomas Bentivogli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Leila Tucunduva Bentivogli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ntonio Victurino Domingues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yse De Almeida Prado Domingues Dos Sant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parecido Jose Neto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15">
            <text:p>Maria Cristina Oliveira Polay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cy Ribei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uely Ribeir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gemiro Rodrigues</text:p>
          </table:table-cell>
          <table:table-cell office:value-type="string" table:style-name="ce2">
            <text:p>AGENTE TECNICO LEGISLATIVO</text:p>
          </table:table-cell>
          <table:table-cell office:value-type="string" table:style-name="ce15">
            <text:p>Warde Murad</text:p>
          </table:table-cell>
          <table:table-cell office:value-type="string" table:style-name="ce15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i Sergio Del Fiol Modol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a Telles Martins Lop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lindo Destro Da Fonsec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ia Alice Da Fonsec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mando Sitiro Shimm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Celia Midori Shimm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naldo De Carvalho Macha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ilvia De Campos Machad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nold Sol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Eda Pimenta Solh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nold Sol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ura Andrea Pimenta Solha</text:p>
          </table:table-cell>
          <table:table-cell office:value-type="string" table:style-name="ce15">
            <text:p>Art. 147, inciso III, LC 180/78, com redação dada pela LC 1012/2007,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thu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Eneida Perez G De Carva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thur Waldemar Assis Bast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Edmee Magalhaes Assis Bast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ugustinho Pedro Da Silva</text:p>
          </table:table-cell>
          <table:table-cell office:value-type="string" table:style-name="ce2">
            <text:p>AUXILIAR DE PROMOTORIA <text:s/>II</text:p>
          </table:table-cell>
          <table:table-cell office:value-type="string" table:style-name="ce15">
            <text:p>Rosangela Silv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edicto De Almeida Ribeir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Da Conceicao F.Ribei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edicto Lapa Trancos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Candida De Oliveira L.Trancos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edita De P P Martinelli</text:p>
          </table:table-cell>
          <table:table-cell office:value-type="string" table:style-name="ce2">
            <text:p>ANALISTA DE PROMOTORIA <text:s/>I</text:p>
          </table:table-cell>
          <table:table-cell office:value-type="string" table:style-name="ce15">
            <text:p>Eduardo Martinelli Fi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edita De Souza Nascimen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Carlos Roberto C. Nasciment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edita Mendes Castan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Lucas Mendes Castanho Xavier De Freita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edito Quadr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Annaik Fraga T A Quadr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edito Sant An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Iracema Sant An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rigida Maria Ferraz</text:p>
          </table:table-cell>
          <table:table-cell office:value-type="string" table:style-name="ce2">
            <text:p>AUXILIAR PROMOTORIA CHEFE</text:p>
          </table:table-cell>
          <table:table-cell office:value-type="string" table:style-name="ce15">
            <text:p>Messias Leonci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runo Irineu Vizott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Adelia Bonini Vizott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io De Almeida</text:p>
          </table:table-cell>
          <table:table-cell office:value-type="string" table:style-name="ce2">
            <text:p>PROCURADOR GERAL DE JUSTICA</text:p>
          </table:table-cell>
          <table:table-cell office:value-type="string" table:style-name="ce15">
            <text:p>Maria Baptista N. C.De Almeid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millo Vaz Ferr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Elza Apparecida Vaz Ferr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los Alberto De Marzola E Silv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Edite Melo Da Silv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los Alves De Oliveira Dias</text:p>
          </table:table-cell>
          <table:table-cell office:value-type="string" table:style-name="ce2">
            <text:p>ANALISTA DE PROMOTORIA II</text:p>
          </table:table-cell>
          <table:table-cell office:value-type="string" table:style-name="ce15">
            <text:p>Laura Olegario Alves De O Dia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los Augusto Dos Santo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Therezinha Dias Ferr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los Cesar Barbos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Celia Catharina Bianco Barbos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arlos De Alvarenga Bernarde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Thereza Caiuby Crescenti Bernard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los Eduardo De Barros Brisoll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Neide De Barros Brisoll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los Irany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Carlos Irahy Da Hora Oliv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los Irany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G Souza Da Hora Oliv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elio Sorman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Aradi Ramos Nogueira Sorman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elso Bueno Cardo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Dalva Augusta Alves Cardos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esar Crisciuma Figueiredo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Ivani Crissiuma De Figueired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irochi Onk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cia R.G.De Oliveira Onk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irochi Onk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Neide Yayoi U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opin Tavares De Lim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Leticia Augusta F T Lim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ildo Gio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Guinecir Neuza De S Giol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ildo Gio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tha Helena Barbos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laudia Soares F De Andrade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15">
            <text:p>Denise Soares Frota De Andrade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laudia Soares F De Andrade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15">
            <text:p>Licy Antonio M F De Andrade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laudionor De Lim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Celia Fogaca De Paul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7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lodoaldo Aparecido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Pedro Vitor Soriano Gome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lodoaldo Aparecido Gome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Nilce Soriano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lovis Almir Vital De Uzed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Helena Vaitkevicius De Uzed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lovis Ramalho Romeiro Filho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15">
            <text:p>Clovis Ramalho Romei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ristiane Aparecida Soares Negreiro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Jose Luiz Theodoro Negreir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rilo Luciano Gom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Cyrilo Malandrino Luciano Gomes Neto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rilo Luciano Gom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Juliana Malandrino Luciano Gom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almo Rangel De Oliv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Ivanilde Marcondes De Oliv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ario Bandier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Iracema Villela Bandie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cio Pereira Junior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Lourdes Per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iza De Paula Leite Roc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ebastiao Geraldo Roch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lma De Jesus Per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Raquel Pereira Da Silv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lma De Jesus Pereir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Ademir Da Silv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lvo Pinto De Carva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Caio Portugal Ribeiro De Souz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merval Ferraz De Arru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Anita Vescovi Ferraz De Arruda</text:p>
          </table:table-cell>
          <table:table-cell office:value-type="string" table:style-name="ce15">
            <text:p>Art. 150, LC 180/78, com redação dada pela LC 1012/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evarci Cardos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Rosileide N Cavalcante Cardos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omingos Calderar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Celisa Caldera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ouglas Tadeu De Cicc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Elizabeth De Cicc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urval Cintra Car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Guiomar Calazans Carneir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urval De Andrada E Silv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Reine Ruth De Andrada E Silv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degar Calro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ly Lucia Dos Sant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dgard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Durvalina De Aguiar Arauj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dgard Pereira Lim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Inez Fontalva Lima</text:p>
          </table:table-cell>
          <table:table-cell office:value-type="string" table:style-name="ce15">
            <text:p>Art. 150, LC 180/78, com redação dada pela LC 1012/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dgard Pereira Lim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Aurea Patricia De Azevedo Pereira Lim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dson Cantafo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ineuza N Do Conse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duardo Amaral Machado De Arauj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Zalina Pacheco Machado De Arauj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duardo Roch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Helena Maria De Souza Roch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duardo Simoes De Oliv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Maria Do Carmo Simo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lisangela Aparecida Da Cruz Barbos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Luiz Carlos De Freitas Barbos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lmo Eduardo Moreira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Jose De Sales Dias</text:p>
          </table:table-cell>
          <table:table-cell office:value-type="string" table:style-name="ce15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lmo Eduardo Moreira De Freita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Kita Da Silva M De Freita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lson Magalha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Ellis Carvalho Magalha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lson Magalha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Regina C C Dias Magalha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lza Pinto La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Renata Lara Mor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nrique Garcia Alvite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Justa Alvite Pena Garci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rlindo Justino Fortes Salzan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Tereza Cristina Teixeira Salzan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urico De Andrade Azeved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Heloisa Silveira Mazze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valdo Guimaraes Murt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ia Jose Guimaraes Murt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vania Cristina Da Silv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Sergio Mendonca Garci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Evania Cristina Da Silva Garci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ianna Cristina Garci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8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Fabio Roberto Von Sydow Pinheir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Amelia Elisa De Oliv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atima Aparecida Da Silva Leonetti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Ricardo Luiz Leonett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ernanda Tozzi Stran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celo Leonardo Stran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ernando Pires Galv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Jacqueline Savoi Diz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0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Flavio Borett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teus Boretti Per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lavio Quiroz De Moraes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Ofelia Bissoto Queiroz De Mora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rancisca Silvana Paz Mendes De Sous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ilton Mendes De Sous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rancisco Antonio Carlos Rebouc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Renilda Oliveira De Souz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Maria Glorete Franchin Pint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Gabrielle Franchin Pinto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rancisco Carlos Pint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Francisco Franchin Pinto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rancisco De Assis Do Amaral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Zelia Pacheco Do Amaral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rancisco Eduardo Mascarenha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cia Soares De Azevedo Mascarenha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rancismar Lamen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Fernando Castanheira Lamenz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eraldo Chad</text:p>
          </table:table-cell>
          <table:table-cell office:value-type="string" table:style-name="ce2">
            <text:p>DESEMBARGADOR</text:p>
          </table:table-cell>
          <table:table-cell office:value-type="string" table:style-name="ce15">
            <text:p>Maria Helena De Aquino Chad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eraldo Macarini Beg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Benedita G Reis Almeida Beg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eraldo Mascarenhas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Lucca Mascarenhas Piccinin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eraldo Mascarenhas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urilo Mascarenhas Moren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etulio Ruiz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Aurora Delgado Ruiz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ilberto Alves Ferreir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Sonia Maria Silva Ferr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ilberto Ramos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Olga Maria Mello De Oliv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ilberto Rodrigo Antonio De Carvalh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Gloria Augusta Da Costa Carvalh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ilvan Macha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sa Trombini Machad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iovane Serra Azul Guimarae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Sonia Maria Serra Azul Guimara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omides Vaz De Lim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Liliana Barbosa Vaz De Lim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uido Alvareng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Josefina Maria Mendonca De Alvareng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uido Henrique Meinberg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Cecilia Galvao Do Amaral Meinberg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ustavo De Oliveir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Eduardo Lopes Alve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ustavo De Oliveira 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Camila Alves Lopes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amilton Dragomiroff Franc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Jerusia Franc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anns Carlos Gustavo Seligson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Yolanda Martinelli Seligson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aroldo Cu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Alair De Moraes Cunh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lcio Madaloso Marquesi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Eunice Buscarin Madalos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lena Sobral Cunha</text:p>
          </table:table-cell>
          <table:table-cell office:value-type="string" table:style-name="ce2">
            <text:p>CHEFE DE SECAO TECNICO DO MP</text:p>
          </table:table-cell>
          <table:table-cell office:value-type="string" table:style-name="ce15">
            <text:p>Jeronymo Cunh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lio Ottoni Coelh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Beatriz Helena Sant Anna Otton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loisa Garcia Palm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Berenice Alvim Garcia Palm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nrique Serragli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Eugenia De Assis Cunha Serragli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rberto Marcondes Pe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Lea Dias Marcondes Per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rmelinda Luiz Machad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Marylinda Machado Ales Janer</text:p>
          </table:table-cell>
          <table:table-cell office:value-type="string" table:style-name="ce15">
            <text:p>Art. 147, inciso III, LC 180/78, com redação dada pela LC 1012/2007,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rmenegildo De Camargo Dia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Vicentina Spereta Vassao Dia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rminio Alberto Marques Port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Iracema Ferrarini Marques Port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olbein Simoes De Oli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Hilda Malva Simoes De Oliv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umberto Lambrini Jeronymo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Dirce De Souza Jeronym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da Garci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Leonor Alvar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ackson Gouveia De Barr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Therezinha Borelli Barr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Alves</text:p>
          </table:table-cell>
          <table:table-cell office:value-type="string" table:style-name="ce2">
            <text:p>ENCARREGADO I</text:p>
          </table:table-cell>
          <table:table-cell office:value-type="string" table:style-name="ce15">
            <text:p>Maria De Lourdes R Alv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Alves</text:p>
          </table:table-cell>
          <table:table-cell office:value-type="string" table:style-name="ce2">
            <text:p>OFICIAL OPERACIONAL</text:p>
          </table:table-cell>
          <table:table-cell office:value-type="string" table:style-name="ce15">
            <text:p>Teresa Maria Alv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Alves</text:p>
          </table:table-cell>
          <table:table-cell office:value-type="string" table:style-name="ce2">
            <text:p>ENCARREGADO I</text:p>
          </table:table-cell>
          <table:table-cell office:value-type="string" table:style-name="ce15">
            <text:p>Sonia Regina Alv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Alves</text:p>
          </table:table-cell>
          <table:table-cell office:value-type="string" table:style-name="ce2">
            <text:p>OFICIAL OPERACIONAL</text:p>
          </table:table-cell>
          <table:table-cell office:value-type="string" table:style-name="ce15">
            <text:p>Celia Regina Alv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Alves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Severina Regina C Ferr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Bosco Romeiro Fernand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Helena Maria Arantes Fernand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Carlos Do Nasciment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Benedita A V Do Nasciment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Costa Gom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cia Ravanini Gom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Cost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Florita Maria Da Conceica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Da Silv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Terezinha Mansur Silv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Mendes Carneir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Odette Raposo Mendes Carnei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Wadi Soares Daher</text:p>
          </table:table-cell>
          <table:table-cell office:value-type="string" table:style-name="ce2">
            <text:p>PROMOTOR JUST.SUBSTITUTO</text:p>
          </table:table-cell>
          <table:table-cell office:value-type="string" table:style-name="ce15">
            <text:p>Antonio Carlos Daher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Wadi Soares Daher</text:p>
          </table:table-cell>
          <table:table-cell office:value-type="string" table:style-name="ce2">
            <text:p>PROMOTOR JUST.SUBSTITUTO</text:p>
          </table:table-cell>
          <table:table-cell office:value-type="string" table:style-name="ce15">
            <text:p>Maria Lucia Soares Daher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Xavie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Ruth Cibella De Carva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o Xavier De Carvalho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Renata Cibella De Carva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quim De Lourdes Airosa Rangel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Conceicao Ap Reis Rangel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quim Fernando De Almeida Mo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Alice Mieco Ynoue Mora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aquim Veiga De Araujo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uely M Martinelli De Arauj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chris Manoel Camari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Tais Campos Camarinh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chris Manoel Camarin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Eneida Theresinha B Camarinh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Vera Lucia Luvison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Dalva Beretta De Oliveira Matt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Gustavo Beretta De Oliveira Matt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el Oliveira Matt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Gabriel Beretta De Oliveira Matt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natas Fernandes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Lucas Gabriel Freitas Arauj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natas Fernandes De Arauj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ia Helena De Freitas Arauj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Aleixo Irm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ercedes Rossi Aleix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Augusto Belluzz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iriam Neide Camara L Nakagak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Augusto Celidonio Meirell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Helena Bergamaschi Meirell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Bucci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Georgia Silva Bucc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Caleir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Carmela Lombard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Caleiro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Anna Maria Rodrigues Alves</text:p>
          </table:table-cell>
          <table:table-cell office:value-type="string" table:style-name="ce15">
            <text:p>Art. 150, LC 180/78, com redação dada pela LC 1012/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Carlos Albejante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Benedita Wilma Coimbra Albejante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Carlos Carregar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ilvania Costa Carrega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Carlos De Camargo Ferraz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Anna Maria S De C Ferraz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Carlos Rodrigues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Marlene Momesso Rodrigu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De Souza Pereira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Lienete Pereira Dos Sant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Eduardo De Queiroz Ferreir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Jeanete Apparecida De Queiroz Ferr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Henrique Pierangelli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Perola F Pierangell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Jesus Cazetta Junior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Toshie Ichib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Luiz Shalder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Violeta Gazal Shalder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Maria Gom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Aurea Montanha Gom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Maria Vieir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Gleide De Oliveira Vi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Moreir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Ione Nogueira De Queiroz Mor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Karina De Souza Nald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Cayck De Souza Nald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Irene Cassimira De Souza Nald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Narcizo Nald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Catarina De Fatima Magalha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O Jardim Azeved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Oswaldo Jardim Azeved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Paulo Tissian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Helena Spuri Tissian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Ribeiro Borg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onia Aparecida Mendes Borg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Roberto Baraun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Wilma Nassif Baraun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Roberto Franco Da Fonsec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Carmen Silvia F Da Fonsec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Roberto Franco Da Fonsec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C Franco Da Fonsec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ose Verissimo De Mell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Cecilia Bicudo Verissimo De Mell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Juliana Graner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Lindolfo Grane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aerte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Neide Dos Santos E Silv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auro Indursky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Catarina Kav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eao Vidal Sion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Hermelinda De Andrade Sion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elio Ferraz De Siqueir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Bernadette Mello Ferraz De Siqu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ciano Augusto De Padua Fleury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Do Carmo C. Fleury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ciano Marques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Valderez Mantilla Marques Leite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dwig Jose Tessin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ia De Lourdes T S Tessin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is Felippe Franca Ram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Thereza Christina V Marcond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iz Alberto De Morai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Aparecida Cruvinel Morai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iz Alberto De Morai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Patricia Regina Cruvinel De Morais</text:p>
          </table:table-cell>
          <table:table-cell office:value-type="string" table:style-name="ce15">
            <text:p>Art. 147, inciso III, LC 180/78, com redação dada pela LC 1012/2007,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iz Goncalez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Licinia Chaves Quirino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iz Gonzaga De Carvalho</text:p>
          </table:table-cell>
          <table:table-cell office:value-type="string" table:style-name="ce2">
            <text:p>CHEFE I</text:p>
          </table:table-cell>
          <table:table-cell office:value-type="string" table:style-name="ce15">
            <text:p>Dagmar Gonzaga De Carva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iz Gonzaga Silva R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Elide Maria Zinezi De Almeid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iz Gustavo Raposo Ramos Mell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Niceia De Paula Ramos Mell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iz Regis Galva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Eliana Dias Gomes Galva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uiz Wanderley Torre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Lourdes G W Torr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7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iza Aparecida Rodrigues Tav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co Antonio Tavar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iza Aparecida Rodrigues Tavare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Guilherme Vinicius Rodrigues Tavare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noel Antonio Franceschini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yriam Mangini Franceschin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noel Octaviano Junqueira Filh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Das Dores T Junqu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co Antonio Libano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Larissa Nicolai Dos Sant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co Antonio Libano Dos Sant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Leila Aparecida Nicolai Sant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cos Nogueira Fajar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Norma Maria Aith Fajard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cos Roberto Pereira</text:p>
          </table:table-cell>
          <table:table-cell office:value-type="string" table:style-name="ce2">
            <text:p>OFICIAL DE PROMOTORIA CHEFE</text:p>
          </table:table-cell>
          <table:table-cell office:value-type="string" table:style-name="ce15">
            <text:p>Elisete Dias Per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cos Rodrigues Cald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Eleni Belmonte Ferreira Rodrigues Calda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a Jose Da Cruz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Josue De Almeid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Cintia Simon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Sergio Simon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a Jose Rosa Simoni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Paula Simon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a Lucia Fernandes Nery Rafael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Edson Jose Rafael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a Raimunda Costa Ferr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Francisco Jose Ferreira Net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a Yvonne Domingues Coccar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Paschoal Milton Cocca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lene Dut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Arnaldo Dutra Fi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o Cyf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Renina Maria Da Cruz Cyfer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o De Barros Gentil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15">
            <text:p>Mary Criseide De Barros Gentil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o De Barros Gentil</text:p>
          </table:table-cell>
          <table:table-cell office:value-type="string" table:style-name="ce2">
            <text:p>PROMOTOR JUST.ENTRANCIA INIC</text:p>
          </table:table-cell>
          <table:table-cell office:value-type="string" table:style-name="ce15">
            <text:p>Mario Gentil Fi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o Teixeira Filho</text:p>
          </table:table-cell>
          <table:table-cell office:value-type="string" table:style-name="ce2">
            <text:p>ASSIT. TECNICO PROMOT . I</text:p>
          </table:table-cell>
          <table:table-cell office:value-type="string" table:style-name="ce15">
            <text:p>Joana Silva Teix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rio Teixeira Filho</text:p>
          </table:table-cell>
          <table:table-cell office:value-type="string" table:style-name="ce2">
            <text:p>ASSIT. TECNICO PROMOT . I</text:p>
          </table:table-cell>
          <table:table-cell office:value-type="string" table:style-name="ce15">
            <text:p>Ana Carina Silva Teix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uro Antonio Santo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Graciette Sant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uro De Maced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Nilza Trugillo De Maced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ximilianus Claudio Americo Fuhr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uzana Eliezer Fuhrer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elvyn Ney Caire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Waldecy Bertoli Cair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ilton Cicero Novaes Baptist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Aparecida Maria N <text:s/>Baptist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ilton Cicero Novaes Baptist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cus Cicero Z Baptist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ilton Verre Martins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Tania Regina J M Martin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oacyr Carvalho Ferre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Aglae Guimaraes Ferrer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elson Celeste Mott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Diva Schelini Mott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elson Celeste Motta Filh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Nelson Celeste Mott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elson Luiz Camello De Freita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irlene Aparecida Ruinho De Freita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elson Mauricio Rapos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Vera Nubia Lima De Carva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ewton Paulo Ramos De Faria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Odette Ayres De Faria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ewton Prado De Carvalh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Dagma A Prado De Carva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ilson Lopes Goncalves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Otavio Dos Anjos Goncalve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ilton Dias Froe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Vera Lucia De Moraes Fro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5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ormando Dos Santos Simoe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Selma Pereira Ignacio Simo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Odair Antonio Hellmeister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lene Penha A.Hellmeister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Odilon Lino Machado</text:p>
          </table:table-cell>
          <table:table-cell office:value-type="string" table:style-name="ce2">
            <text:p>AUXILIAR DE PROMOTORIA <text:s/>II</text:p>
          </table:table-cell>
          <table:table-cell office:value-type="string" table:style-name="ce15">
            <text:p>Selene Dantas Machad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Onilande Santino Bass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Aparecida Divina Pires Bass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Orlando Ferreira De Sou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idia Lopes De Souz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Osvaldo De Almeida</text:p>
          </table:table-cell>
          <table:table-cell office:value-type="string" table:style-name="ce2">
            <text:p>ANALISTA DE PROMOTORIA <text:s/>I</text:p>
          </table:table-cell>
          <table:table-cell office:value-type="string" table:style-name="ce15">
            <text:p>Amelia Caldeira Almeid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aulo De Paula Rodrigu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Amelia B P Rodrigu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aulo Galvao Nun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Ilce Ap De Oliveira M Nun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aulo Tadeu Siqu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Maria Da Penha Da C. Siqu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aulo Tadeu Siquei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Aline Siqu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edro Paulo Cost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Pedro Henrique Lopes L Cost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lauto De Oliveir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Magda M De Oliveir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linio Soares De Arruda Sampai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etta Azevedo De Arruda Sampai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8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lisio Machad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De Lourdes Bueno Toled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achel Ottoni Diniz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Jose Eduardo Diniz Ros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aul Armando Mende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garida Maria Freire Faria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egina Ferreira Guimarae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Celso Guimaraes Filh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enata Christina Balle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Guilherme Ballei Pinheiro Ped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enato Guimarae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Isaura Rocha Figueiredo Guimara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enivaldo Jesus Da Silva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Antonio Sergio S Gutierrez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7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icardo Eduardo De Aguiar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Rosana Aparecida C De Aguiar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icardo Guimaraes Pimont</text:p>
          </table:table-cell>
          <table:table-cell office:value-type="string" table:style-name="ce2">
            <text:p>PROMOTOR JUST.ENTRANCIA INTERM</text:p>
          </table:table-cell>
          <table:table-cell office:value-type="string" table:style-name="ce15">
            <text:p>Silvana Mapelli Pimont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ichard Claudio Lopes Da Cunh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Silvia Helena Lance Lopes Da Cunh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Eduarda Della Casa De Assi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Ana Marcia Taveira De Freitas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Andre Taveira De Freitas E Alceu De Assi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berto Alceu De Assis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Pedro Della Casa Alceu De Assis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berto Souza De Campos Pachec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iumara C.De C.Pachec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gerio Ferreira Do Carm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Lucas Gomes Do Carm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meu Din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Carmita De Freitas Din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milda Silva Fontes Dos Santo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Alessandro Fontes Dos Santo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4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que Dos Santos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Palmira Ap Faria Dos Sant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salina Alves Da Silv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Analia Castro Alves Da Silv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osangela B Alves Mortari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Luiz Antonio Mortari</text:p>
          </table:table-cell>
          <table:table-cell office:value-type="string" table:style-name="ce15">
            <text:p>Art. 147, inciso I da LC 180/78.<text:s/>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ubens Libertin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Ilze Guena Oliveira Libertin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uth De Godoy Mello Ogrisi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Berenice Tavares De Mell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Ruy Cardoso De Mello Tucunduv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Neuza Andrade Ferreira Cardoso De Mello Tucunduv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bado Lourival Pecorar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Luiza Peduto Pecora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mara Rita De Godoy Vi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Salvador Antoni Vieira Junior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6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Ana Beatriz Pires De Castro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Manuela Cristina Pires De Castro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amuel Xavier De Castr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Denize Araujo Pires De Castr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7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ebastiao Da Silva Barret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Creusa Ramos De Brito Barret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ebastiao Gramarim De Moura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Maria Do S Almeida Faria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ergio Antonio De Oliveira Pedros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De Lourdes A Pedros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ergio Augusto De Almeida Leite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Sonia Maria De Almeida Leit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ergio Augusto Pereira De Queiroz Roch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Stella Guimaraes De Queiroz Roch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ergio Da Silveir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Francisca Medina Da Silv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ergio Oss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Norma De Carvalho Osse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higuenobu Kawan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Kimiko Kawan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dney Ribaldo Mar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Francislene C Gomes Marinhei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dney Ribaldo Marinheir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Vinicius Gomes Marinheir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1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lvia Helena Pereira Pileggi</text:p>
          </table:table-cell>
          <table:table-cell office:value-type="string" table:style-name="ce2">
            <text:p>ASSIT. TECNICO PROMOT . I</text:p>
          </table:table-cell>
          <table:table-cell office:value-type="string" table:style-name="ce15">
            <text:p>Mauro Pilegg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7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lvio Barros De Almeid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Gilda Pasqua Barros De Almeid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lvio Tadeu De Araujo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Maria Luiza Do Prado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olange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ia Lopes Duarte</text:p>
          </table:table-cell>
          <table:table-cell office:value-type="string" table:style-name="ce15">
            <text:p>Art. 147,§3º, LC 180/78, com redação dada pela LC 1012/2007,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olange Duarte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Antonio Duarte</text:p>
          </table:table-cell>
          <table:table-cell office:value-type="string" table:style-name="ce15">
            <text:p>Art. 147,§3º, LC 180/78, com redação dada pela LC 1012/2007,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6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tella Renata Kuhlmann Vieira De Souz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ergio Vieira De Souza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ylvi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celo Checchia P De Toled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ylvi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Ignez Ladeira Checchi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ylvio De Toledo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Hilda Guimaraes Buller Sout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ylvio Glauco Taddei Cembranelli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Anna Giacomelli Cembranelli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eodoro Corsato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uri Corsato Net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1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eodoro Corsato Neto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aria Jose Machad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erezinha Aparecida Roch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Wilson Sango Kayam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5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erezinha Luiza Amaral Toledo Navarro</text:p>
          </table:table-cell>
          <table:table-cell office:value-type="string" table:style-name="ce2">
            <text:p>ANALISTA DE PROMOTORIA II</text:p>
          </table:table-cell>
          <table:table-cell office:value-type="string" table:style-name="ce15">
            <text:p>Ricardo Gabrem Navarr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ilene Almeida De Morae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Edith De Almeida Roch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2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aldemar Militino Marian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Francisca Alvarenga Mariano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aldir Reis De Jesus</text:p>
          </table:table-cell>
          <table:table-cell office:value-type="string" table:style-name="ce2">
            <text:p>AUXILIAR DE PROMOTORIA <text:s/>III</text:p>
          </table:table-cell>
          <table:table-cell office:value-type="string" table:style-name="ce15">
            <text:p>Maria Celia De Jesu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alter Salvador Chiamareli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Nadir Da Silva Chiamareli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9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anir Stocche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Theodolinda Mestriner Stocche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cente Gabriel De Souza</text:p>
          </table:table-cell>
          <table:table-cell office:value-type="string" table:style-name="ce2">
            <text:p>PROCURADOR DE AUTARQUIA I</text:p>
          </table:table-cell>
          <table:table-cell office:value-type="string" table:style-name="ce15">
            <text:p>Maria Emilia Medauar De Souz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3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lma De Fatima Canal Rodrigues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Sebastiao Gilmar Rodrigues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rgilio Lopes Da Silv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Luzia Galvao Lopes Da Silv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tal Mendes De Oliv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Rui Inacio Mesquita De Oliva</text:p>
          </table:table-cell>
          <table:table-cell office:value-type="string" table:style-name="ce15">
            <text:p>Art. 147, inciso III, LC 180/78, com redação dada pela LC 1012/2007,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0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Rebecca Cristiny Urzedo De Oliveir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9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Ane Caroliny Urzedo De Oliveir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6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isael Willian Urzedo De Oliveir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Vitor Luiz Borba De Oliveira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Wesley Urzedo De Oliveira</text:p>
          </table:table-cell>
          <table:table-cell office:value-type="string" table:style-name="ce15">
            <text:p>Art. 147, inciso III, LC 180/78 com redação dada pelo art. 1º da LC 1012/2007, de 05 de julho de 2007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1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aldemar Pereira De Andrade</text:p>
          </table:table-cell>
          <table:table-cell office:value-type="string" table:style-name="ce2">
            <text:p>OFICIAL DE PROMOTORIA I</text:p>
          </table:table-cell>
          <table:table-cell office:value-type="string" table:style-name="ce15">
            <text:p>Meire Veiga Ruiz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9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aldo Dias Vieira</text:p>
          </table:table-cell>
          <table:table-cell office:value-type="string" table:style-name="ce2">
            <text:p>CHEFE I</text:p>
          </table:table-cell>
          <table:table-cell office:value-type="string" table:style-name="ce15">
            <text:p>Rosangela Dia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02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aldo Dias Vieira</text:p>
          </table:table-cell>
          <table:table-cell office:value-type="string" table:style-name="ce2">
            <text:p>CHEFE I</text:p>
          </table:table-cell>
          <table:table-cell office:value-type="string" table:style-name="ce15">
            <text:p>Neuza Taschette Dia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5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aldyr Magalhaes Almeid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Guiosmeiri Martin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alfrido Lima Net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Cleusa Maria Torres N Lim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alter Arruda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Frederico G Shigueo F E Arrud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4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alter Arruda Junior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Sueli Kikue Fujimori E Arrud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3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alter Botelho D Elboux Guimarae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Neusa Conceicao Esposito</text:p>
          </table:table-cell>
          <table:table-cell office:value-type="string" table:style-name="ce15">
            <text:p>art 147, inciso I, LC 180/78, com redação dada pela LC 1012/2007 regulamentado pelo Decreto nº 52.859/2008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anderlei Inocenc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Danilo Stephan Ferreira Inocenci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2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anderley De Campos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Cassia Maria Grizzi De Campo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2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erner Rodrigues Nogueira</text:p>
          </table:table-cell>
          <table:table-cell office:value-type="string" table:style-name="ce2">
            <text:p>DESEMBARGADOR</text:p>
          </table:table-cell>
          <table:table-cell office:value-type="string" table:style-name="ce15">
            <text:p>Marisa Machado Nogueira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7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iliam Wanderlei Jorge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ida Lemos Jorge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35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illiam Beny Bloch Telles Alves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Wolfanga De Carvalho T. Alves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6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ilson Edson Da Silva Crescencio</text:p>
          </table:table-cell>
          <table:table-cell office:value-type="string" table:style-name="ce2">
            <text:p>AUXILIAR DE PROMOTORIA I</text:p>
          </table:table-cell>
          <table:table-cell office:value-type="string" table:style-name="ce15">
            <text:p>Katia C De Oliveira Crescencio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8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ilson Joia</text:p>
          </table:table-cell>
          <table:table-cell office:value-type="string" table:style-name="ce2">
            <text:p>PROCURADOR DE JUSTICA</text:p>
          </table:table-cell>
          <table:table-cell office:value-type="string" table:style-name="ce15">
            <text:p>Maria Luisa Apocalypse Joia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1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Wilton Osorio Meira Costa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Dora Lucia Trindade Meira Cost</text:p>
          </table:table-cell>
          <table:table-cell office:value-type="string" table:style-name="ce11">
            <text:p>Não consta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77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Wrademir Gerin</text:p>
          </table:table-cell>
          <table:table-cell office:value-type="string" table:style-name="ce2">
            <text:p>PROMOTOR JUST.ENTRANCIA FINAL</text:p>
          </table:table-cell>
          <table:table-cell office:value-type="string" table:style-name="ce15">
            <text:p>Ivone Passarini Gerim</text:p>
          </table:table-cell>
          <table:table-cell office:value-type="string" table:style-name="ce15">
            <text:p>Art. 147, inciso I da LC 180/78 com redação dada pelo art. 1° da LC 1012/2007, de 5 de julho de 2007.</text:p>
          </table:table-cell>
          <table:table-cell office:value-type="string" table:style-name="ce11">
            <text:p>Responsabilidade da SPPREV - São Paulo Previdência</text:p>
          </table:table-cell>
          <table:table-cell office:value-type="string" table:style-name="ce11">
            <text:p>2007-10-05 00:00:00.204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Fonte da informação: SPPREV - SÃO PAULO PREVIDÊNCIA</text:p>
          </table:table-cell>
          <table:table-cell table:number-columns-repeated="4" table:style-name="ce23"/>
          <table:table-cell table:style-name="ce25"/>
          <table:table-cell table:number-columns-repeated="16378"/>
        </table:table-row>
        <table:table-row table:style-name="ro10">
          <table:table-cell office:value-type="string" table:style-name="ce16">
            <text:p>Data da última atualização: 31/10/2016</text:p>
          </table:table-cell>
          <table:table-cell table:number-columns-repeated="4" table:style-name="ce12"/>
          <table:table-cell table:style-name="ce25"/>
          <table:table-cell table:number-columns-repeated="16378"/>
        </table:table-row>
        <table:table-row table:number-rows-repeated="14" table:style-name="ro10">
          <table:table-cell table:number-columns-repeated="2" table:style-name="ce1"/>
          <table:table-cell table:number-columns-repeated="2" table:style-name="ce4"/>
          <table:table-cell table:style-name="ce3"/>
          <table:table-cell table:style-name="ce24"/>
          <table:table-cell table:number-columns-repeated="16378"/>
        </table:table-row>
        <table:table-row table:number-rows-repeated="1019" table:style-name="ro10">
          <table:table-cell table:number-columns-repeated="5"/>
          <table:table-cell table:style-name="ce24"/>
          <table:table-cell table:number-columns-repeated="16378"/>
        </table:table-row>
        <table:table-row table:number-rows-repeated="1047157" table:style-name="ro10">
          <table:table-cell table:number-columns-repeated="16384"/>
        </table:table-row>
      </table:table>
      <table:database-ranges>
        <table:database-range table:target-range-address="Pensionistas.A11:Pensionistas.F3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>
      <number:day number:style="long"/>
      <number:text>-</number:text>
      <number:month number:textual="true"/>
      <number:text>-</number:text>
      <number:year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Membro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 Hayazaki</meta:initial-creator>
    <dc:creator>mp</dc:creator>
    <meta:creation-date>2016-08-04T14:31:31Z</meta:creation-date>
    <dc:date>2017-01-13T13:43:35Z</dc:date>
  </office:meta>
</office:document-meta>
</file>