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DCE6F1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FFFFFF" style:vertical-align="middle" fo:wrap-option="wrap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FFFFFF" style:vertical-align="middle" fo:wrap-option="wrap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DCE6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DCE6F1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FFFFFF" fo:border-bottom="none" fo:border-left="thick solid #FFFFFF" fo:border-right="none" style:vertical-align="middle" fo:background-color="#DCE6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table:style-name="ce3"/>
          <table:table-cell table:number-columns-repeated="3" table:style-name="ce4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5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6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Setembro/2016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8">
            <text:p>INSTITUIDOR DA PENSÃO</text:p>
          </table:table-cell>
          <table:table-cell office:value-type="string" table:number-columns-spanned="1" table:number-rows-spanned="2" table:style-name="ce26">
            <text:p>CARGO EFETIVO</text:p>
          </table:table-cell>
          <table:table-cell office:value-type="string" table:number-columns-spanned="1" table:number-rows-spanned="2" table:style-name="ce18">
            <text:p>PENSIONISTA</text:p>
          </table:table-cell>
          <table:table-cell office:value-type="string" table:number-columns-spanned="2" table:number-rows-spanned="1" table:style-name="ce18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ATO/PORTARIA N.</text:p>
          </table:table-cell>
          <table:table-cell office:value-type="string" table:style-name="ce13">
            <text:p>DATA PUBLICAÇÃ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delio De Souza E Cast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Silvia Aires B S Cast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delio De Souza E Cast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na Aires B S Cast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demir De Assis Leme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Zulmira Pesini Leme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devanir Rodrigues Da Sil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Althair Beretta Da Silv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devanir Rodrigues Da Sil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Teresa Beretta Da Silveira</text:p>
          </table:table-cell>
          <table:table-cell office:value-type="string" table:style-name="ce22">
            <text:p>Art. 147, inciso III, LC 180/78, com redação dada pela LC 1012/2007, regulamentado pelo Decreto nº 52.859/2008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dhemar Guimaraes Spinol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Helia Cordeiro Spinol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dherbal Orlando Girolamo De Barr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Sueli Aparecida Gerhar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dherbal Orlando Girolamo De Barr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aola Gerhart Di G. De Barr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dherbal Orlando Girolamo De Barr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ietra Gerhart Di G. De Barr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dilson Carlos Stefa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liete Maria De Souza</text:p>
          </table:table-cell>
          <table:table-cell office:value-type="string" table:style-name="ce22">
            <text:p>Decisão Judicial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driana Lucie Labre De Franca Campos Concent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Rogerio Concentin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irton Carlos Almeida Cassar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Diogo Cassaro De Almeida</text:p>
          </table:table-cell>
          <table:table-cell office:value-type="string" table:style-name="ce22">
            <text:p>Decisão Judicial</text:p>
          </table:table-cell>
          <table:table-cell office:value-type="string" table:style-name="ce2">
            <text:p>2012-02-17 00:00:00.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irton Carlos Almeida Cassar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Ana Carolina Cassaro Nedopetalski</text:p>
          </table:table-cell>
          <table:table-cell office:value-type="string" table:style-name="ce22">
            <text:p>Decisão Judicial</text:p>
          </table:table-cell>
          <table:table-cell office:value-type="string" table:style-name="ce2">
            <text:p>2012-02-17 00:00:00.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aide Aparecida Magr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Joao Sant Ana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cebiades Pires Fi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liede Pires De Lima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cyr Menna Barreto De Arauj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Helena Lentino De Arauj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essandro Cesar De Arauj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Wilson De Siqueira Santos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uizio De Arrud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Ellia Paule M M Tourn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varo Jose Gentil Leite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a Cassia Nardi Leite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ndrea Regina Garibald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Isabela Garibaldi Mendonca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ngela Maria Quenta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theus Henrique Quental Dos Sant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ngelo Marasc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Wilson Maras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nizio Nede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Neive Paulino Neder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ntenor Moinhos Trevelin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Hugo M H M Treveli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ntenor Moinhos Trevelin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Renzo M H M Treveli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ntenor Moinhos Trevelin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Thomaz M H M Treveli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ntenor Moinhos Trevelin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Angela Martinez Heinric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ntoneli Antonio Secan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Gracia Maria Moreira Secanh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ntonio Alvarenga Net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Lais B Foroni Corsato Alvaren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ntonio Augusto Bello Oricchi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Angela Maria Santos Oricchi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ntonio Carlos De Campos Ped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Therezinha Maria Caldeira Pedros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ntonio Carlos Silveira Arnobi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Cleusa Maria Souza Arnobi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ntonio Celso Di Munno Corre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De Lourdes Venus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ntonio Gusman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Vera Lucia Lopes Gusman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ntonio Lima De Andrade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Fernanda Oliveira De Andrade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ntonio Monaco Carva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Vilma Schmidt Carvalh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ntonio Pimentel Tavar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eire Dos Santos A Tavar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ntonio Saturnio Fernand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Jussara Guimaraes Fernand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ntonio Tomas Bentivogli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Leila Tucunduva Bentivogli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ntonio Victurino Domingues Dos Santo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yse De Almeida Prado Domingues Dos Santo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parecido Jose Neto</text:p>
          </table:table-cell>
          <table:table-cell office:value-type="string" table:style-name="ce2">
            <text:p>PROMOTOR JUST.ENTRANCIA INTERM</text:p>
          </table:table-cell>
          <table:table-cell office:value-type="string" table:style-name="ce2">
            <text:p>Maria Cristina Oliveira Pola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cy Ribeir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Suely Ribeir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i Sergio Del Fiol Modol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a Telles Martins Lop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lindo Destro Da Fonsec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ia Alice Da Fonse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mando Sitiro Shimm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Celia Midori Shimm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naldo De Carvalho Machad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Silvia De Campos Machad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nold Solh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a Eda Pimenta Solh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nold Solh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ura Andrea Pimenta Solha</text:p>
          </table:table-cell>
          <table:table-cell office:value-type="string" table:style-name="ce22">
            <text:p>Art. 147, inciso III, LC 180/78, com redação dada pela LC 1012/2007, regulamentado pelo Decreto nº 52.859/2008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thur De Carvalho Fi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Eneida Perez G De Carvalh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thur Waldemar Assis Bast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Edmee Magalhaes Assis Bast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ugustinho Pedro Da Silva</text:p>
          </table:table-cell>
          <table:table-cell office:value-type="string" table:style-name="ce2">
            <text:p>AUXILIAR DE PROMOTORIA <text:s/>II</text:p>
          </table:table-cell>
          <table:table-cell office:value-type="string" table:style-name="ce2">
            <text:p>Rosangela Silv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enedicto De Almeida Ribei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Da Conceicao F.Ribe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enedicto Lapa Trancos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andida De Oliveira L.Trancos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enedita De P P Martinelli</text:p>
          </table:table-cell>
          <table:table-cell office:value-type="string" table:style-name="ce2">
            <text:p>ANALISTA DE PROMOTORIA <text:s/>I</text:p>
          </table:table-cell>
          <table:table-cell office:value-type="string" table:style-name="ce2">
            <text:p>Eduardo Martinelli Filh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enedita De Souza Nasciment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arlos Roberto C. Nascimen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enedita Mendes Castan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Lucas Mendes Castanho Xavier De Freitas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enedito Quadr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Annaik Fraga T A Quadr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enedito Sant An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Iracema Sant A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rigida Maria Ferraz</text:p>
          </table:table-cell>
          <table:table-cell office:value-type="string" table:style-name="ce2">
            <text:p>AUXILIAR PROMOTORIA CHEFE</text:p>
          </table:table-cell>
          <table:table-cell office:value-type="string" table:style-name="ce2">
            <text:p>Messias Leonci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runo Irineu Vizott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Adelia Bonini Vizot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io De Almeida</text:p>
          </table:table-cell>
          <table:table-cell office:value-type="string" table:style-name="ce2">
            <text:p>PROCURADOR GERAL DE JUSTICA</text:p>
          </table:table-cell>
          <table:table-cell office:value-type="string" table:style-name="ce2">
            <text:p>Maria Baptista N. C.De Almei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millo Vaz Ferreir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Elza Apparecida Vaz Ferr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rlos Alberto De Marzola E Silv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Edite Melo Da Silv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rlos Alves De Oliveira Dias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Laura Olegario Alves De O Di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rlos Augusto Dos Santos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Therezinha Dias Ferr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rlos Cesar Barbos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elia Catharina Bianco Barbos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rlos De Alvarenga Bernard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Thereza Caiuby Crescenti Bernard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rlos Eduardo De Barros Brisoll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Neide De Barros Brisoll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rlos Irany De Oli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arlos Irahy Da Hora Olivei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rlos Irany De Oli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G Souza Da Hora Olivei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elio Sorman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Aradi Ramos Nogueira Sormani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elso Bueno Cardos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alva Augusta Alves Cardos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esar Crisciuma Figueiredo Junio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Ivani Crissiuma De Figueired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hirochi Onk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cia R.G.De Oliveira Onk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hirochi Onk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Neide Yayoi U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hopin Tavares De Lim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Leticia Augusta F T Lim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ildo Giol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tha Helena Barbos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ildo Giol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Guinecir Neuza De S Giol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laudia Soares F De Andrade</text:p>
          </table:table-cell>
          <table:table-cell office:value-type="string" table:style-name="ce2">
            <text:p>PROMOTOR JUST.ENTRANCIA INIC</text:p>
          </table:table-cell>
          <table:table-cell office:value-type="string" table:style-name="ce2">
            <text:p>Denise Soares Frota De Andrad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laudia Soares F De Andrade</text:p>
          </table:table-cell>
          <table:table-cell office:value-type="string" table:style-name="ce2">
            <text:p>PROMOTOR JUST.ENTRANCIA INIC</text:p>
          </table:table-cell>
          <table:table-cell office:value-type="string" table:style-name="ce2">
            <text:p>Licy Antonio M F De Andrad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laudionor De Li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lia Fogaca De Paula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lodoaldo Aparecido Gom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Nilce Soriano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lodoaldo Aparecido Gom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edro Vitor Soriano Gomes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lovis Almir Vital De Uzed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Helena Vaitkevicius De Uze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lovis Ramalho Romeiro Filho</text:p>
          </table:table-cell>
          <table:table-cell office:value-type="string" table:style-name="ce2">
            <text:p>PROMOTOR JUST.ENTRANCIA INTERM</text:p>
          </table:table-cell>
          <table:table-cell office:value-type="string" table:style-name="ce2">
            <text:p>Clovis Ramalho Rome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ristiane Aparecida Soares Negreir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Jose Luiz Theodoro Negreiro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yrilo Luciano Gomes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Cyrilo Malandrino Luciano Gomes Neto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yrilo Luciano Gomes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Juliana Malandrino Luciano Gom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Dalmo Rangel De Oliveir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Ivanilde Marcondes De Oliv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Dario Bandie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Iracema Villela Bandie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Decio Pereira Junior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Lourdes Perei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Deiza De Paula Leite Roch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Sebastiao Geraldo Roch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Delma De Jesus Pereir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demir Da Silv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Delma De Jesus Pereir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Raquel Pereira Da Silv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Delvo Pinto De Carva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Caio Portugal Ribeiro De Souz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Demerval Ferraz De Arrud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Anita Vescovi Ferraz De Arruda</text:p>
          </table:table-cell>
          <table:table-cell office:value-type="string" table:style-name="ce22">
            <text:p>Art. 150, LC 180/78, com redação dada pela LC 1012/2007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Devarci Cardos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Rosileide N Cavalcante Cardos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Domingos Caldera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elisa Caldera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Douglas Tadeu De Cicc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Elizabeth De Cicc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Durval Cintra Carnei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Guiomar Calazans Carneir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Durval De Andrada E Silva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Reine Ruth De Andrada E Silv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Edegar Calro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ly Lucia Dos Sant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Edgard De Arauj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urvalina De Aguiar Arauj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Edgard Pereira Lim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Aurea Patricia De Azevedo Pereira Lim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Edgard Pereira Lim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Inez Fontalva Lima</text:p>
          </table:table-cell>
          <table:table-cell office:value-type="string" table:style-name="ce22">
            <text:p>Art. 150, LC 180/78, com redação dada pela LC 1012/2007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Edson Cantafo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ineuza N Do Conselh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Eduardo Amaral Machado De Arauj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Zalina Pacheco Machado De Arauj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Eduardo Roch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Helena Maria De Souza Roch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Eduardo Simoes De Oliv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Maria Do Carmo Simo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Elisangela Aparecida Da Cruz Barbo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Luiz Carlos De Freitas Barbos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Elmo Eduardo Moreira De Freita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Kita Da Silva M De Freita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Elmo Eduardo Moreira De Freita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Jose De Sales Dias</text:p>
          </table:table-cell>
          <table:table-cell office:value-type="string" table:style-name="ce22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Elson Magalhaes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Regina C C Dias Magalha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Elson Magalhaes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llis Carvalho Magalha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Elza Pinto La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Renata Lara Mo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Enrique Garcia Alvi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Justa Alvite Pena Garci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Erlindo Justino Fortes Salzan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Tereza Cristina Teixeira Salzan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Eurico De Andrade Azeved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Heloisa Silveira Mazzei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Evaldo Guimaraes Mur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ia Jose Guimaraes Murt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Evania Cristina Da Silva Garc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ianna Cristina Garcia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Evania Cristina Da Silva Garc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gio Mendonca Garci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abio Roberto Von Sydow Pinhei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Amelia Elisa De Olivei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atima Aparecida Da Silva Leonet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Ricardo Luiz Leonet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ernanda Tozzi Stra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celo Leonardo Stran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ernando Pires Galva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Jacqueline Savoi Diz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lavio Borett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teus Boretti Perei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lavio Quiroz De Moraes Junio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Ofelia Bissoto Queiroz De Mora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rancisca Silvana Paz Mendes De Sou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ilton Mendes De Sous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rancisco Antonio Carlos Rebouca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Renilda Oliveira De Souz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rancisco Carlos Pinto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Gabrielle Franchin Pinto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rancisco Carlos Pinto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Maria Glorete Franchin Pint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rancisco Carlos Pinto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Francisco Franchin Pinto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rancisco De Assis Do Amaral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Zelia Pacheco Do Amaral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rancisco Eduardo Mascarenha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cia Soares De Azevedo Mascarenha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rancismar Lamenz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Fernando Castanheira Lamenza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raldo Macarini Beg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Benedita G Reis Almeida Beg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raldo Mascarenhas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urilo Mascarenhas Moren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raldo Mascarenhas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Lucca Mascarenhas Piccinin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tulio Ruiz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Aurora Delgado Ruiz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lberto Alves Ferreira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Sonia Maria Silva Ferr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lberto Ramos De Oli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Olga Maria Mello De Olivei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lberto Rodrigo Antonio De Carva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loria Augusta Da Costa Carvalh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lvan Machad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sa Trombini Machad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ovane Serra Azul Guimara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Sonia Maria Serra Azul Guimara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omides Vaz De Lima Junio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Liliana Barbosa Vaz De Lim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ido Alvareng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Josefina Maria Mendonca De Alvareng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ido Henrique Meinberg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ecilia Galvao Do Amaral Meinberg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stavo De Oliveira Alv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amila Alves Lopes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stavo De Oliveira Alv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Eduardo Lopes Alves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amilton Dragomiroff Franc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Jerusia Franc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anns Carlos Gustavo Seligson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Yolanda Martinelli Seligson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aroldo Cunh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Alair De Moraes Cunh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elcio Madaloso Marquesin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Eunice Buscarin Madalos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elena Sobral Cunha</text:p>
          </table:table-cell>
          <table:table-cell office:value-type="string" table:style-name="ce2">
            <text:p>CHEFE DE SECAO TECNICO DO MP</text:p>
          </table:table-cell>
          <table:table-cell office:value-type="string" table:style-name="ce2">
            <text:p>Jeronymo Cunh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elio Ottoni Coe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Beatriz Helena Sant Anna Ottoni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eloisa Garcia Pal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Berenice Alvim Garcia Palm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enrique Serragli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Eugenia De Assis Cunha Serragli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erberto Marcondes Per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Lea Dias Marcondes Perei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ermelinda Luiz Machado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Marylinda Machado Ales Janer</text:p>
          </table:table-cell>
          <table:table-cell office:value-type="string" table:style-name="ce22">
            <text:p>Art. 147, inciso III, LC 180/78, com redação dada pela LC 1012/2007, regulamentado pelo Decreto nº 52.859/2008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ermenegildo De Camargo Dia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Vicentina Spereta Vassao Di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erminio Alberto Marques Port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Iracema Ferrarini Marques Port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olbein Simoes De Oli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Hilda Malva Simoes De Olivei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mberto Lambrini Jeronymo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Dirce De Souza Jeronym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da Garcia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Leonor Alvar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ackson Gouveia De Barr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Therezinha Borelli Barr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ao Alves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verina Regina C Ferrei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ao Bosco Romeiro Fernand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Helena Maria Arantes Fernand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ao Carlos Do Nascimen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Benedita A V Do Nascimen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ao Costa Gom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cia Ravanini Gom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ao Costa Net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Florita Maria Da Conceica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ao Da Silva Fi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Terezinha Mansur Silv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ao Mendes Carnei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Odette Raposo Mendes Carne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ao Wadi Soares Daher</text:p>
          </table:table-cell>
          <table:table-cell office:value-type="string" table:style-name="ce2">
            <text:p>PROMOTOR JUST.SUBSTITUTO</text:p>
          </table:table-cell>
          <table:table-cell office:value-type="string" table:style-name="ce2">
            <text:p>Antonio Carlos Dah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ao Wadi Soares Daher</text:p>
          </table:table-cell>
          <table:table-cell office:value-type="string" table:style-name="ce2">
            <text:p>PROMOTOR JUST.SUBSTITUTO</text:p>
          </table:table-cell>
          <table:table-cell office:value-type="string" table:style-name="ce2">
            <text:p>Maria Lucia Soares Dah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ao Xavier De Carvalho Fi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Renata Cibella De Carvalh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ao Xavier De Carvalho Fi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a Ruth Cibella De Carvalh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aquim De Lourdes Airosa Rangel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Conceicao Ap Reis Range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aquim Fernando De Almeida Mora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lice Mieco Ynoue Mora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aquim Veiga De Araujo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Suely M Martinelli De Arauj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chris Manoel Camarinh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Tais Campos Camarinh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chris Manoel Camarinh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Eneida Theresinha B Camarinh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el Oliveira Matt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Dalva Beretta De Oliveira Matto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el Oliveira Matt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Gustavo Beretta De Oliveira Matt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el Oliveira Matt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Gabriel Beretta De Oliveira Matt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el Oliveira Matt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Vera Lucia Luvison</text:p>
          </table:table-cell>
          <table:table-cell office:value-type="string" table:style-name="ce22">
            <text:p>Art. 150, LC 180/78, com redação dada pela LC 1012/2007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natas Fernandes De Arauj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Lucas Gabriel Freitas Arauj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natas Fernandes De Arauj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ia Helena De Freitas Arauj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se Aleixo Irma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ercedes Rossi Aleix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se Augusto Belluzz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iriam Neide Camara L Nakagak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se Augusto Celidonio Meirell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a Helena Bergamaschi Meirell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se Bucc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eorgia Silva Bucci</text:p>
          </table:table-cell>
          <table:table-cell office:value-type="float" office:value="0" table:style-name="ce12">
            <text:p>0</text:p>
          </table:table-cell>
          <table:table-cell office:value-type="string" table:style-name="ce2">
            <text:p>2011-04-12 00:00:00.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se Caleiro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armela Lombardi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se Caleiro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Anna Maria Rodrigues Alves</text:p>
          </table:table-cell>
          <table:table-cell office:value-type="string" table:style-name="ce22">
            <text:p>Art. 150, LC 180/78, com redação dada pela LC 1012/2007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se Carlos Albejante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Benedita Wilma Coimbra Albejante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se Carlos Carregar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Silvania Costa Carrega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se Carlos De Camargo Ferraz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Anna Maria S De C Ferraz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se Carlos Rodrigues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Marlene Momesso Rodrigu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se De Souza Pereira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Lienete Pereira Dos Santo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se Eduardo De Queiroz Ferr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Jeanete Apparecida De Queiroz Ferr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se Henrique Pierangell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Perola F Pierangelli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se Jesus Cazetta Junio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Toshie Ichib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se Luiz Shalder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Violeta Gazal Shalder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se Maria Gom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Aurea Montanha Gom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se Maria Vieira Fi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Gleide De Oliveira Vi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se Moreira Net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Ione Nogueira De Queiroz Mor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se Narcizo Nald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Irene Cassimira De Souza Nald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se Narcizo Nald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Catarina De Fatima Magalha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se Narcizo Nald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Cayck De Souza Nald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se Narcizo Nald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Karina De Souza Nald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se O Jardim Azeved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Oswaldo Jardim Azeve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se Paulo Tissian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a Helena Spuri Tissian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se Ribeiro Borg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Sonia Aparecida Mendes Borg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se Roberto Baraun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Wilma Nassif Baraun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se Roberto Franco Da Fonsec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C Franco Da Fonse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se Roberto Franco Da Fonsec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armen Silvia F Da Fonse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se Verissimo De Mell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Cecilia Bicudo Verissimo De Mell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uliana Grane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Lindolfo Grane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aerte Da Silv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Neide Dos Santos E Silv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auro Indursky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atarina Kava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ao Vidal Sion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Hermelinda De Andrade Sion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lio Ferraz De Siqueira Fi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a Bernadette Mello Ferraz De Siqu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ciano Augusto De Padua Fleury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Do Carmo C. Fleur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ciano Marques Leite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Valderez Mantilla Marques Lei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dwig Jose Tessi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ia De Lourdes T S Tessi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is Felippe Franca Ram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Thereza Christina V Marcond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iz Alberto De Morai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atricia Regina Cruvinel De Morais</text:p>
          </table:table-cell>
          <table:table-cell office:value-type="string" table:style-name="ce22">
            <text:p>Art. 147, inciso III, LC 180/78, com redação dada pela LC 1012/2007, regulamentado pelo Decreto nº 52.859/2008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iz Alberto De Morai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Aparecida Cruvinel Morai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iz Antonio Barbosa De Almeid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a Ap Paiva De A Almei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iz Goncalez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Licinia Chaves Quirino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iz Gonzaga Silva R Almeid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Elide Maria Zinezi De Almeid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iz Gustavo Raposo Ramos Mell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Niceia De Paula Ramos Mell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iz Regis Galva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Eliana Dias Gomes Galva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iz Wanderley Torr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Lourdes G W Torr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iza Aparecida Rodrigues Tavar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uilherme Vinicius Rodrigues Tavares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iza Aparecida Rodrigues Tavar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co Antonio Tavar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noel Antonio Franceschin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yriam Mangini Franceschini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noel Octaviano Junqueira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Das Dores T Junquei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rco Antonio Libano Dos Santo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Larissa Nicolai Dos Sant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rco Antonio Libano Dos Santo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Leila Aparecida Nicolai Sant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rcos Nogueira Fajard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Norma Maria Aith Fajard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rcos Roberto Pereir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Elisete Dias Perei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rcos Rodrigues Calda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Eleni Belmonte Ferreira Rodrigues Calda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ria Jose Da Cruz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Josue De Almeida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ria Jose Rosa Simon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intia Simon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ria Jose Rosa Simon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Sergio Simon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ria Jose Rosa Simon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aula Simon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ria Lucia Fernandes Nery Rafael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Edson Jose Rafae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ria Raimunda Costa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Francisco Jose Ferreira Ne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ria Yvonne Domingues Cocca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aschoal Milton Cocca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rilene Dut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naldo Dutra Filh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rio Cyfe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Renina Maria Da Cruz Cyf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rio De Barros Gentil</text:p>
          </table:table-cell>
          <table:table-cell office:value-type="string" table:style-name="ce2">
            <text:p>PROMOTOR JUST.ENTRANCIA INIC</text:p>
          </table:table-cell>
          <table:table-cell office:value-type="string" table:style-name="ce2">
            <text:p>Mary Criseide De Barros Gent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rio De Barros Gentil</text:p>
          </table:table-cell>
          <table:table-cell office:value-type="string" table:style-name="ce2">
            <text:p>PROMOTOR JUST.ENTRANCIA INIC</text:p>
          </table:table-cell>
          <table:table-cell office:value-type="string" table:style-name="ce2">
            <text:p>Mario Gentil Filh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rio Teixeira Filho</text:p>
          </table:table-cell>
          <table:table-cell office:value-type="string" table:style-name="ce2">
            <text:p>ASSIT. TECNICO PROMOT . I</text:p>
          </table:table-cell>
          <table:table-cell office:value-type="string" table:style-name="ce2">
            <text:p>Joana Silva Teixei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rio Teixeira Filho</text:p>
          </table:table-cell>
          <table:table-cell office:value-type="string" table:style-name="ce2">
            <text:p>ASSIT. TECNICO PROMOT . I</text:p>
          </table:table-cell>
          <table:table-cell office:value-type="string" table:style-name="ce2">
            <text:p>Ana Carina Silva Teixei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uro Antonio Sant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Graciette Sant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uro De Maced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Nilza Trugillo De Mace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ximilianus Claudio Americo Fuhre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Suzana Eliezer Fuhrer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elvyn Ney Caire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Waldecy Bertoli Caire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ilton Cicero Novaes Baptist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Aparecida Maria N <text:s/>Baptist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ilton Cicero Novaes Baptist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cus Cicero Z Baptist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ilton Verre Martin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Tania Regina J M Marti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oacyr Carvalho Ferre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a Aglae Guimaraes Ferrer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elson Celeste Motta Fi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Nelson Celeste Mott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elson Celeste Motta Fi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Diva Schelini Mott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elson Luiz Camello De Freita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Sirlene Aparecida Ruinho De Freita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elson Mauricio Rapos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Vera Nubia Lima De Carvalh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ewton Paulo Ramos De Faria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Odette Ayres De Fari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ewton Prado De Carva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Dagma A Prado De Carvalh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ilson Lopes Goncalv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Otavio Dos Anjos Goncalves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ilton Dias Fro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Vera Lucia De Moraes Fro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ormando Dos Santos Simo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lma Pereira Ignacio Simo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dair Antonio Hellmeiste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lene Penha A.Hellmei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dilon Lino Machado</text:p>
          </table:table-cell>
          <table:table-cell office:value-type="string" table:style-name="ce2">
            <text:p>AUXILIAR DE PROMOTORIA <text:s/>II</text:p>
          </table:table-cell>
          <table:table-cell office:value-type="string" table:style-name="ce2">
            <text:p>Selene Dantas Machad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nilande Santino Bass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Aparecida Divina Pires Bass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rlando Ferreira De Souz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idia Lopes De Souz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svaldo De Almeida</text:p>
          </table:table-cell>
          <table:table-cell office:value-type="string" table:style-name="ce2">
            <text:p>ANALISTA DE PROMOTORIA <text:s/>I</text:p>
          </table:table-cell>
          <table:table-cell office:value-type="string" table:style-name="ce2">
            <text:p>Amelia Caldeira Almei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ulo De Paula Rodrigu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a Amelia B P Rodrigu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ulo Galvao Nun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Ilce Ap De Oliveira M Nun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ulo Tadeu Siqu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line Siquei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ulo Tadeu Siqu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Maria Da Penha Da C. Siquei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edro Paulo Cos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edro Henrique Lopes L Cost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lauto De Oliveir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a Magda M De Oliv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linio Soares De Arruda Sampai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etta Azevedo De Arruda Sampai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lisio Machado De Toled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De Lourdes Bueno Tole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achel Ottoni Diniz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Jose Eduardo Diniz Ros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aul Armando Mend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garida Maria Freire Fari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egina Ferreira Guimara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lso Guimaraes Filh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enata Christina Balle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Guilherme Ballei Pinheiro Ped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enato Guimaraes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Isaura Rocha Figueiredo Guimara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enivaldo Jesus Da Silv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ntonio Sergio S Gutierrez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cardo Eduardo De Aguiar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Rosana Aparecida C De Agui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cardo Guimaraes Pimont</text:p>
          </table:table-cell>
          <table:table-cell office:value-type="string" table:style-name="ce2">
            <text:p>PROMOTOR JUST.ENTRANCIA INTERM</text:p>
          </table:table-cell>
          <table:table-cell office:value-type="string" table:style-name="ce2">
            <text:p>Silvana Mapelli Pimon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chard Claudio Lopes Da Cunh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ilvia Helena Lance Lopes Da Cunh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oberto Alceu De Assis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Ana Marcia Taveira De Freitas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oberto Alceu De Assis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Andre Taveira De Freitas E Alceu De Assis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oberto Alceu De Assis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Pedro Della Casa Alceu De Assis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oberto Alceu De Assis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a Eduarda Della Casa De Assis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oberto Souza De Campos Pachec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Siumara C.De C.Pachec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ogerio Ferreira Do Carm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Lucas Gomes Do Carm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omeu D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armita De Freitas Din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omilda Silva Fontes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lessandro Fontes Dos Santo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oque Dos Santo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almira Ap Faria Dos Sant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osalina Alves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nalia Castro Alves Da Silv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osangela B Alves Mortar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Luiz Antonio Mortari</text:p>
          </table:table-cell>
          <table:table-cell office:value-type="string" table:style-name="ce22">
            <text:p>Art. 147, inciso I da LC 180/78.<text:s/>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ubens Libertin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Ilze Guena Oliveira Libertin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uth De Godoy Mello Ogrisi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Berenice Tavares De Mell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uy Cardoso De Mello Tucunduv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Neuza Andrade Ferreira Cardoso De Mello Tucunduv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bado Lourival Pecora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Luiza Peduto Pecora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mara Rita De Godoy Vi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alvador Antoni Vieira Junio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muel Xavier De Castr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na Beatriz Pires De Castro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muel Xavier De Castr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enize Araujo Pires De Castr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muel Xavier De Castr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Manuela Cristina Pires De Castro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bastiao Da Silva Barret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reusa Ramos De Brito Barret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bastiao Gramarim De Mou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Maria Do S Almeida Fari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rgio Antonio De Oliveira Pedros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De Lourdes A Pedros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rgio Augusto De Almeida Leite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Sonia Maria De Almeida Leite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rgio Augusto Pereira De Queiroz Roch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Stella Guimaraes De Queiroz Roch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rgio Da Sil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Francisca Medina Da Silv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rgio Osse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Norma De Carvalho Os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higuenobu Kawan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Kimiko Kawan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idney Ribaldo Marinh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Vinicius Gomes Marinhe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idney Ribaldo Marinh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Francislene C Gomes Marinhe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ilvia Helena Pereira Pileggi</text:p>
          </table:table-cell>
          <table:table-cell office:value-type="string" table:style-name="ce2">
            <text:p>ASSIT. TECNICO PROMOT . I</text:p>
          </table:table-cell>
          <table:table-cell office:value-type="string" table:style-name="ce2">
            <text:p>Mauro Pileggi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ilvio Barros De Almeid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Gilda Pasqua Barros De Almeid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ilvio Tadeu De Arauj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a Luiza Do Prado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2">
            <text:p>2012-05-10 00:00:00.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lange Duar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ia Lopes Duarte</text:p>
          </table:table-cell>
          <table:table-cell office:value-type="string" table:style-name="ce22">
            <text:p>Art. 147,§3º, LC 180/78, com redação dada pela LC 1012/2007, regulamentado pelo Decreto nº 52.859/2008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lange Duar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ntonio Duarte</text:p>
          </table:table-cell>
          <table:table-cell office:value-type="string" table:style-name="ce22">
            <text:p>Art. 147,§3º, LC 180/78, com redação dada pela LC 1012/2007, regulamentado pelo Decreto nº 52.859/2008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tella Renata Kuhlmann Vieira De Souz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Sergio Vieira De Souza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ylvio De Toled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Ignez Ladeira Checchi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ylvio De Toled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Hilda Guimaraes Buller Sou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ylvio Glauco Taddei Cembranell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Anna Giacomelli Cembranell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odoro Corsato Ne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uri Corsato Ne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odoro Corsato Ne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ia Jose Mach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ezinha Aparecida Roch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Wilson Sango Kayam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ezinha Luiza Amaral Toledo Navarro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Ricardo Gabrem Navarr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ilene Almeida De Mora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Edith De Almeida Roch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demar Militino Marian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Francisca Alvarenga Marian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dir Reis De Jesus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Maria Celia De Jesu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ter Salvador Chiamarel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Nadir Da Silva Chiamareli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nir Stocche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Theodolinda Mestriner Stocch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ilma De Fatima Canal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bastiao Gilmar Rodrigu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irgilio Lopes Da Silv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Luzia Galvao Lopes Da Silv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ital Mendes De Oliv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Rui Inacio Mesquita De Oliva</text:p>
          </table:table-cell>
          <table:table-cell office:value-type="string" table:style-name="ce22">
            <text:p>Art. 147, inciso III, LC 180/78, com redação dada pela LC 1012/2007, regulamentado pelo Decreto nº 52.859/2008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itor Luiz Borba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Rebecca Cristiny Urzedo De Oliveira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itor Luiz Borba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Wesley Urzedo De Oliveira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itor Luiz Borba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isael Willian Urzedo De Oliveira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itor Luiz Borba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ne Caroliny Urzedo De Oliveira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Waldemar Pereira De Andrad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eire Veiga Ruiz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Waldyr Magalhaes Almeid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Guiosmeiri Marti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Walfrido Lima Net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leusa Maria Torres N Lim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Walter Arruda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Sueli Kikue Fujimori E Arru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Walter Arruda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Frederico G Shigueo F E Arru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Walter Botelho D Elboux Guimara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Neusa Conceicao Esposito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2">
            <text:p>2012-02-17 00:00:00.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Wanderlei Inocenci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anilo Stephan Ferreira Inocenci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Wanderley De Campo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Cassia Maria Grizzi De Camp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Wiliam Wanderlei Jorge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ida Lemos Jorge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William Beny Bloch Telles Alv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Wolfanga De Carvalho T. Alv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Wilson Edson Da Silva Crescenci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Katia C De Oliveira Crescenci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Wilson Joi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Luisa Apocalypse Joi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Wilton Osorio Meira Cost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Dora Lucia Trindade Meira Cos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Wrademir Gerin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Ivone Passarini Gerim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5">
            <text:p>Fonte da informação: SPPREV - SÃO PAULO PREVIDÊNCIA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1">
            <text:p>Data da última atualização: 01/10/2016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9"/>
        </table:table-row>
        <table:table-row table:number-rows-repeated="104820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 Hayazaki</meta:initial-creator>
    <dc:creator>mp</dc:creator>
    <meta:creation-date>2016-08-04T14:31:31Z</meta:creation-date>
    <dc:date>2016-10-17T13:52:45Z</dc:date>
  </office:meta>
</office:document-meta>
</file>