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CE6F1" style:cell-protect="protected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CE6F1" style:cell-protect="protected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ck solid #FFFFFF" fo:border-right="none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Dezembro de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1">
            <text:p>INSTITUIDOR DA PENSÃO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1" table:number-rows-spanned="2" table:style-name="ce31">
            <text:p>PENSIONISTA</text:p>
          </table:table-cell>
          <table:table-cell office:value-type="string" table:number-columns-spanned="2" table:number-rows-spanned="1" table:style-name="ce15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ATO/PORTARIA N.</text:p>
          </table:table-cell>
          <table:table-cell office:value-type="string" table:style-name="ce19">
            <text:p>DATA PUBLICAÇÃO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Airton Carlos Almeida Cassaro</text:p>
          </table:table-cell>
          <table:table-cell office:value-type="string" table:style-name="ce22">
            <text:p>PROMOTOR JUST.ENTRANCIA FINAL</text:p>
          </table:table-cell>
          <table:table-cell office:value-type="string" table:style-name="ce22">
            <text:p>Diogo Cassaro De Almeida</text:p>
          </table:table-cell>
          <table:table-cell office:value-type="string" table:style-name="ce23">
            <text:p>Decisão Judicial</text:p>
          </table:table-cell>
          <table:table-cell office:value-type="string" table:style-name="ce23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irton Carlos Almeida Cassar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na Carolina Cassaro Nedopetalski</text:p>
          </table:table-cell>
          <table:table-cell office:value-type="string" table:style-name="ce26">
            <text:p>Decisão Judicial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lvaro Jose Gentil Leite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Cassia Nardi Leite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drea Regina Garibald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sabela Garibaldi Mendonca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enor Moinhos Trevelin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ngela Martinez Heinrich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enor Moinhos Trevelin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Hugo M H M Trevelin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enor Moinhos Trevelin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Renzo M H M Trevelin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enor Moinhos Trevelin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Thomaz M H M Trevelin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eli Antonio Secan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Gracia Maria Moreira Secanh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Alvarenga Net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Lais B Foroni Corsato Alvareng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Carlos Silveira Arnobi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leusa Maria Souza Arnobi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Monaco Carva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Vilma Schmidt Carva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Saturnio Fernand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Jussara Guimaraes Fernand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Victurino Domingues Dos Santo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yse De Almeida Prado Domingues Dos Santo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cy Ribeir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uely Ribeir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mando Sitiro Shimm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elia Midori Shimm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naldo De Carvalho Machad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ilvia De Campos Machad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nold Sol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Eda Pimenta Solh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nold Sol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ura Andrea Pimenta Solha</text:p>
          </table:table-cell>
          <table:table-cell office:value-type="string" table:style-name="ce27">
            <text:p>Art. 147, inciso III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thur De Carvalho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neida Perez G De Carva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enedita Mendes Castan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Lucas Mendes Castanho Xavier De Freita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millo Vaz Ferreir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lza Apparecida Vaz Ferr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Alberto De Marzola E Silv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dite Melo Da Silv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elio Sorman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radi Ramos Nogueira Sorman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hirochi Onk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eide Yayoi U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hirochi Onk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cia R.G.De Oliveira Onk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ildo Giol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tha Helena Barbos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ildo Giol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Guinecir Neuza De S Giol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yrilo Luciano Gome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Juliana Malandrino Luciano Gom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yrilo Luciano Gome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yrilo Malandrino Luciano Gomes Neto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almo Rangel De Oliveir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vanilde Marcondes De Oliveir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iza De Paula Leite Roc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ebastiao Geraldo Roch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lvo Pinto De Carva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aio Portugal Ribeiro De Souz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emerval Ferraz De Arrud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nita Vescovi Ferraz De Arruda</text:p>
          </table:table-cell>
          <table:table-cell office:value-type="string" table:style-name="ce27">
            <text:p>Art. 150, LC 180/78, com redação dada pela LC 1012/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dgard Pereira Lim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nez Fontalva Lima</text:p>
          </table:table-cell>
          <table:table-cell office:value-type="string" table:style-name="ce27">
            <text:p>Art. 150, LC 180/78, com redação dada pela LC 1012/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dgard Pereira Lim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urea Patricia De Azevedo Pereira Lim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rlindo Justino Fortes Salzan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Tereza Cristina Teixeira Salzan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ernando Pires Galva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Jacqueline Savoi Diz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lavio Borett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teus Boretti Per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rancisco Antonio Carlos Rebouca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Renilda Oliveira De Souz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rancismar Lamenz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Fernando Castanheira Lamenza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ilvan Machad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sa Trombini Machad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aroldo Cun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lair De Moraes Cunh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enrique Serragli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ugenia De Assis Cunha Serragli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Bosco Romeiro Fernand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Helena Maria Arantes Fernand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Costa Gom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cia Ravanini Gome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Da Silva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Terezinha Mansur Silv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Xavier De Carvalho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Renata Cibella De Carva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Xavier De Carvalho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Ruth Cibella De Carvalh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quim De Lourdes Airosa Rangel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onceicao Ap Reis Rangel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quim Veiga De Araujo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uely M Martinelli De Arauj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chris Manoel Camarin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Tais Campos Camarinh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chris Manoel Camarin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neida Theresinha B Camarinh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Aleixo Irma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ercedes Rossi Aleix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Augusto Belluzz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iriam Neide Camara L Nakagak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Augusto Celidonio Meirell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Helena Bergamaschi Meirelle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Carlos Carregar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ilvania Costa Carrega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Maria Gom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urea Montanha Gom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Maria Vieira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Gleide De Oliveira Vi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Narcizo Nald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ayck De Souza Nald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Narcizo Nald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rene Cassimira De Souza Nald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Narcizo Nald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Karina De Souza Nald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Narcizo Nald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atarina De Fatima Magalha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Paulo Tissian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Helena Spuri Tissian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Ribeiro Borg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onia Aparecida Mendes Borg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elio Ferraz De Siqueira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Bernadette Mello Ferraz De Siqu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Antonio Barbosa De Almeid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Ap Paiva De A Almeid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Gustavo Raposo Ramos Mell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iceia De Paula Ramos Mell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Regis Galva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liana Dias Gomes Galva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co Antonio Libano Dos Santo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Leila Aparecida Nicolai San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co Antonio Libano Dos Santo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Larissa Nicolai Dos Santo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cos Nogueira Fajard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orma Maria Aith Fajard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cos Rodrigues Calda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leni Belmonte Ferreira Rodrigues Calda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ia Lucia Fernandes Nery Rafael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Edson Jose Rafael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io Cyfe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Renina Maria Da Cruz Cyfer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uro De Maced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ilza Trugillo De Maced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iguel Bakman Xavie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Benedicta Salustiano Xavier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oacyr Carvalho Ferre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Aglae Guimaraes Ferrer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lson Celeste Motta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Diva Schelini Mott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lson Celeste Motta Filh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elson Celeste Mott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lson Luiz Camello De Freita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irlene Aparecida Ruinho De Freita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lson Pinto Da Silv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Juracy Sebastiao Silv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Onilande Santino Bass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parecida Divina Pires Bass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Orlando Ferreira De Souz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idia Lopes De Souz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aulo De Paula Rodrigu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Amelia B P Rodrigu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aulo Galvao Nun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lce Ap De Oliveira M Nun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lauto De Oliveir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Magda M De Oliveir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achel Ottoni Diniz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Jose Eduardo Diniz Ros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enata Christina Balle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Guilherme Ballei Pinheiro Ped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enato Guimarae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saura Rocha Figueiredo Guimara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oberto Alceu De Assi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Eduarda Della Casa De Assi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oberto Alceu De Assi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ndre Taveira De Freitas E Alceu De Assi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oberto Alceu De Assi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Ana Marcia Taveira De Freitas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oberto Alceu De Assis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Pedro Della Casa Alceu De Assi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oberto Souza De Campos Pachec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iumara C.De C.Pachec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ubens Libertin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lze Guena Oliveira Libertin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rgio Osse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orma De Carvalho Osse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ilvio Tadeu De Araujo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Maria Luiza Do Prado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tella Renata Kuhlmann Vieira De Souz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ergio Vieira De Souza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Terezinha Aparecida Roch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Wilson Sango Kayam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Valter Salvador Chiamareli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adir Da Silva Chiamarel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Vanir Stocche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Theodolinda Mestriner Stocche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aldyr Magalhaes Almeid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Guiosmeiri Martin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alter Arruda Junior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Sueli Kikue Fujimori E Arrud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alter Botelho D Elboux Guimarae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Neusa Conceicao Esposito</text:p>
          </table:table-cell>
          <table:table-cell office:value-type="string" table:style-name="ce27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anderley De Campos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Cassia Maria Grizzi De Camp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ilton Osorio Meira Costa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Dora Lucia Trindade Meira Cost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rademir Gerin</text:p>
          </table:table-cell>
          <table:table-cell office:value-type="string" table:style-name="ce25">
            <text:p>PROMOTOR JUST.ENTRANCIA FINAL</text:p>
          </table:table-cell>
          <table:table-cell office:value-type="string" table:style-name="ce25">
            <text:p>Ivone Passarini Gerim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parecido Jose Neto</text:p>
          </table:table-cell>
          <table:table-cell office:value-type="string" table:style-name="ce25">
            <text:p>PROMOTOR JUST.ENTRANCIA INTERM</text:p>
          </table:table-cell>
          <table:table-cell office:value-type="string" table:style-name="ce25">
            <text:p>Maria Cristina Oliveira Polay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lovis Ramalho Romeiro Filho</text:p>
          </table:table-cell>
          <table:table-cell office:value-type="string" table:style-name="ce25">
            <text:p>PROMOTOR JUST.ENTRANCIA INTERM</text:p>
          </table:table-cell>
          <table:table-cell office:value-type="string" table:style-name="ce25">
            <text:p>Clovis Ramalho Romei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icardo Guimaraes Pimont</text:p>
          </table:table-cell>
          <table:table-cell office:value-type="string" table:style-name="ce25">
            <text:p>PROMOTOR JUST.ENTRANCIA INTERM</text:p>
          </table:table-cell>
          <table:table-cell office:value-type="string" table:style-name="ce25">
            <text:p>Silvana Mapelli Pimont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laudia Soares F De Andrade</text:p>
          </table:table-cell>
          <table:table-cell office:value-type="string" table:style-name="ce25">
            <text:p>PROMOTOR JUST.ENTRANCIA INIC</text:p>
          </table:table-cell>
          <table:table-cell office:value-type="string" table:style-name="ce25">
            <text:p>Denise Soares Frota De Andrade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laudia Soares F De Andrade</text:p>
          </table:table-cell>
          <table:table-cell office:value-type="string" table:style-name="ce25">
            <text:p>PROMOTOR JUST.ENTRANCIA INIC</text:p>
          </table:table-cell>
          <table:table-cell office:value-type="string" table:style-name="ce25">
            <text:p>Licy Antonio M F De Andrade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io De Barros Gentil</text:p>
          </table:table-cell>
          <table:table-cell office:value-type="string" table:style-name="ce25">
            <text:p>PROMOTOR JUST.ENTRANCIA INIC</text:p>
          </table:table-cell>
          <table:table-cell office:value-type="string" table:style-name="ce25">
            <text:p>Mary Criseide De Barros Gentil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io De Barros Gentil</text:p>
          </table:table-cell>
          <table:table-cell office:value-type="string" table:style-name="ce25">
            <text:p>PROMOTOR JUST.ENTRANCIA INIC</text:p>
          </table:table-cell>
          <table:table-cell office:value-type="string" table:style-name="ce25">
            <text:p>Mario Gentil Filh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Wadi Soares Daher</text:p>
          </table:table-cell>
          <table:table-cell office:value-type="string" table:style-name="ce25">
            <text:p>PROMOTOR JUST.SUBSTITUTO</text:p>
          </table:table-cell>
          <table:table-cell office:value-type="string" table:style-name="ce25">
            <text:p>Maria Lucia Soares Daher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Wadi Soares Daher</text:p>
          </table:table-cell>
          <table:table-cell office:value-type="string" table:style-name="ce25">
            <text:p>PROMOTOR JUST.SUBSTITUTO</text:p>
          </table:table-cell>
          <table:table-cell office:value-type="string" table:style-name="ce25">
            <text:p>Antonio Carlos Daher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elio De Souza E Cast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Silvia Aires B S Cast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elio De Souza E Cast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na Aires B S Cast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evanir Rodrigues Da Sil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Teresa Beretta Da Silveira</text:p>
          </table:table-cell>
          <table:table-cell office:value-type="string" table:style-name="ce27">
            <text:p>Art. 147, inciso III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evanir Rodrigues Da Sil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lthair Beretta Da Silveir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hemar Guimaraes Spinol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Helia Cordeiro Spinol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herbal Orlando Girolamo De Bar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aola Gerhart Di G. De Barr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herbal Orlando Girolamo De Bar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Sueli Aparecida Gerhart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dherbal Orlando Girolamo De Bar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ietra Gerhart Di G. De Barr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lcyr Menna Barreto De Arauj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Helena Lentino De Arauj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luizio De Arru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Ellia Paule M M Tournon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izio Nede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Neive Paulino Neder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Augusto Bello Oricch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gela Maria Santos Oricchi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Carlos De Campos Ped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Therezinha Maria Caldeira Pedros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Celso Di Munno Corre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e Lourdes Venus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Gusman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era Lucia Lopes Gusman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Ozorio Leme De Bar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na Sales Leme De Barro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Pimentel Tavar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eire Dos Santos A Tavar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ntonio Tomas Bentivogl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eila Tucunduva Bentivogli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i Sergio Del Fiol Modol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a Telles Martins Lope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rthur Waldemar Assis Bas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Edmee Magalhaes Assis Bas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enedicto De Almeida Ribei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a Conceicao F.Ribei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enedicto Lapa Trancos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andida De Oliveira L.Trancos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enedito Quad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naik Fraga T A Quadro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Bruno Irineu Vizot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delia Bonini Vizott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Cesar Barbos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elia Catharina Bianco Barbos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De Alvarenga Bernard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Thereza Caiuby Crescenti Bernarde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Eduardo De Barros Brisoll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Neide De Barros Brisoll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Irany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arlos Irahy Da Hora Oliv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arlos Irany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G Souza Da Hora Oliv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esar Crisciuma Figueiredo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Ivani Crissiuma De Figueired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hopin Tavares De Lim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Leticia Augusta F T Lim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Clovis Almir Vital De Uze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Helena Vaitkevicius De Uzed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ario Bandie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Iracema Villela Bandie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omingos Caldera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elisa Caldera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ouglas Tadeu De Cicc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Elizabeth De Cicc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urval Cintra Carnei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Guiomar Calazans Carneir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Durval De Andrada E Silva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Reine Ruth De Andrada E Silv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duardo Amaral Machado De Arauj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Zalina Pacheco Machado De Arauj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lmo Eduardo Moreira De Freit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Kita Da Silva M De Freita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lmo Eduardo Moreira De Freit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Jose De Sales Dias</text:p>
          </table:table-cell>
          <table:table-cell office:value-type="string" table:style-name="ce27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Eurico De Andrade Azev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Heloisa Silveira Mazze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abio Roberto Von Sydow Pinhei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melia Elisa De Oliv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ernando Sergio Barone Nucci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dre Sebathe Nucci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lavio Quiroz De Moraes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felia Bissoto Queiroz De Mora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rancisco De Assis Do Amaral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Zelia Pacheco Do Amaral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Francisco Eduardo Mascarenh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cia Soares De Azevedo Mascarenha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eraldo Macarini Beg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Benedita G Reis Almeida Beg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eraldo Mascarenhas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ucca Mascarenhas Piccinin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eraldo Mascarenhas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urilo Mascarenhas Moren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ilberto Ramos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lga Maria Mello De Oliv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iovane Serra Azul Guimara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Sonia Maria Serra Azul Guimara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omides Vaz De Lima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iliana Barbosa Vaz De Lim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uido Alvareng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Josefina Maria Mendonca De Alvareng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Guido Henrique Meinberg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ecilia Galvao Do Amaral Meinberg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amilton Dragomiroff Franc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Jerusia Franc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anns Carlos Gustavo Seligson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Yolanda Martinelli Seligson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elio Ottoni Coe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Beatriz Helena Sant Anna Otton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erberto Marcondes Per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ea Dias Marcondes Per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ermenegildo De Camargo Di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icentina Spereta Vassao Dia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erminio Alberto Marques Por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Iracema Ferrarini Marques Port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Holbein Simoes De Oli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Hilda Malva Simoes De Oliv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ackson Gouveia De Barr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Therezinha Borelli Barr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ao Mendes Carnei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dette Raposo Mendes Carnei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el Oliveira Mat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Dalva Beretta De Oliveira Matto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el Oliveira Mat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Gabriel Beretta De Oliveira Matto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el Oliveira Mat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era Lucia Luvison</text:p>
          </table:table-cell>
          <table:table-cell office:value-type="string" table:style-name="ce26">
            <text:p>Art. 150, LC 180/78, com redação dada pela LC 1012/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el Oliveira Mat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Gustavo Beretta De Oliveira Mat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Caleiro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na Maria Rodrigues Alves</text:p>
          </table:table-cell>
          <table:table-cell office:value-type="string" table:style-name="ce27">
            <text:p>Art. 150, LC 180/78, com redação dada pela LC 1012/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Caleiro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armela Lombardi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Carlos Albejant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Benedita Wilma Coimbra Albejante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Carlos De Camargo Ferraz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na Maria S De C Ferraz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Eduardo De Queiroz Ferr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Jeanete Apparecida De Queiroz Ferr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Henrique Pierangelli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Perola F Pierangelli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Jesus Cazetta Junio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Toshie Ichib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Luiz Shalder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ioleta Gazal Shalder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O Jardim Azev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swaldo Jardim Azeved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Roberto Baraun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Wilma Nassif Baraun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Roberto Franco Da Fonsec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armen Silvia F Da Fonsec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Roberto Franco Da Fonsec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C Franco Da Fonsec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Jose Verissimo De Mell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Cecilia Bicudo Verissimo De Mell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aerte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Neide Dos Santos E Silv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auro Indursky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atarina Kava</text:p>
          </table:table-cell>
          <table:table-cell office:value-type="string" table:style-name="ce27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eao Vidal Sion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Hermelinda De Andrade Sion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ciano Augusto De Padua Fleury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o Carmo C. Fleury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ciano Marques Leit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alderez Mantilla Marques Leite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s Felippe Franca Ram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Thereza Christina V Marcond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Alberto De Morai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atricia Regina Cruvinel De Morais</text:p>
          </table:table-cell>
          <table:table-cell office:value-type="string" table:style-name="ce27">
            <text:p>Art. 147, inciso III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Alberto De Morai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Aparecida Cruvinel Morai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Goncalez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icinia Chaves Quirino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Gonzaga Silva R Almei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Elide Maria Zinezi De Almeid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Luiz Wanderley Torr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Lourdes G W Torr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noel Antonio Franceschini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yriam Mangini Franceschin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noel Octaviano Junqueira Fi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as Dores T Junqu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ria Yvonne Domingues Cocca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Paschoal Milton Cocca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auro Antonio Santo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Graciette San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ilton Cicero Novaes Baptist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cus Cicero Z Baptist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Milton Cicero Novaes Baptist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parecida Maria N <text:s/>Baptist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wton Paulo Ramos De Faria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Odette Ayres De Faria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ewton Prado De Carvalh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Dagma A Prado De Carvalh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Nilton Dias Fro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Vera Lucia De Moraes Fro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linio Soares De Arruda Sampai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etta Azevedo De Arruda Sampai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Plisio Machado De Tol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e Lourdes Bueno Toled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aul Armando Mend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garida Maria Freire Faria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ubens Eichenberger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Rosa Maria Lania Eichenberger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Ruy Cardoso De Mello Tucundu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Neuza Andrade Ferreira Cardoso De Mello Tucunduv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abado Lourival Pecorar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Luiza Peduto Pecora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bastiao Da Silva Barret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Creusa Ramos De Brito Barret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rgio Antonio De Oliveira Pedros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De Lourdes A Pedros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rgio Augusto De Almeida Leit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Sonia Maria De Almeida Leite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rgio Augusto Pereira De Queiroz Roch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Stella Guimaraes De Queiroz Roch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ergio Da Silveir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Francisca Medina Da Silv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higuenobu Kawan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Kimiko Kawan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ilvio Barros De Almeid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Gilda Pasqua Barros De Almeid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ylvio De Tol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celo Checchia P De Toled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ylvio De Tol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Ignez Ladeira Checchi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ylvio De Toledo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Hilda Guimaraes Buller Sout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Sylvio Glauco Taddei Cembranelli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Anna Giacomelli Cembranell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Tilene Almeida De Mora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Edith De Almeida Roch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Valmir Teixeira Barbos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Aparecida</text:p>
          </table:table-cell>
          <table:table-cell office:value-type="string" table:style-name="ce27">
            <text:p>Art. 150, LC 180/78, com redação dada pela LC 1012/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Virgilio Lopes Da Sil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Luzia Galvao Lopes Da Silv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Vital Mendes De Oliv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Rui Inacio Mesquita De Oliva</text:p>
          </table:table-cell>
          <table:table-cell office:value-type="string" table:style-name="ce26">
            <text:p>Art. 147, inciso III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iliam Wanderlei Jorge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ida Lemos Jorge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William Beny Bloch Telles Alves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Wolfanga De Carvalho T. Alv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ilson Joia</text:p>
          </table:table-cell>
          <table:table-cell office:value-type="string" table:style-name="ce25">
            <text:p>PROCURADOR DE JUSTICA</text:p>
          </table:table-cell>
          <table:table-cell office:value-type="string" table:style-name="ce25">
            <text:p>Maria Luisa Apocalypse Joi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Benedita De P P Martinelli</text:p>
          </table:table-cell>
          <table:table-cell office:value-type="string" table:style-name="ce25">
            <text:p>ANALISTA DE PROMOTORIA <text:s/>I</text:p>
          </table:table-cell>
          <table:table-cell office:value-type="string" table:style-name="ce25">
            <text:p>Eduardo Martinelli Fi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Osvaldo De Almeida</text:p>
          </table:table-cell>
          <table:table-cell office:value-type="string" table:style-name="ce25">
            <text:p>ANALISTA DE PROMOTORIA <text:s/>I</text:p>
          </table:table-cell>
          <table:table-cell office:value-type="string" table:style-name="ce25">
            <text:p>Amelia Caldeira Almeid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arlos Alves De Oliveira Dias</text:p>
          </table:table-cell>
          <table:table-cell office:value-type="string" table:style-name="ce25">
            <text:p>ANALISTA DE PROMOTORIA II</text:p>
          </table:table-cell>
          <table:table-cell office:value-type="string" table:style-name="ce25">
            <text:p>Laura Olegario Alves De O Dia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erezinha Luiza Amaral Toledo Navarro</text:p>
          </table:table-cell>
          <table:table-cell office:value-type="string" table:style-name="ce25">
            <text:p>ANALISTA DE PROMOTORIA II</text:p>
          </table:table-cell>
          <table:table-cell office:value-type="string" table:style-name="ce25">
            <text:p>Ricardo Gabrem Navarr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dilson Carlos Stefan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Eliete Maria De Souza</text:p>
          </table:table-cell>
          <table:table-cell office:value-type="string" table:style-name="ce26">
            <text:p>Decisão Judicial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driana Lucie Labre De Franca Campos Concentin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ogerio Concentin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lcebiades Pires Filh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Eliede Pires De Lima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lessandro Cesar De Arauj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Wilson De Siqueira Santos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ngela Maria Quental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theus Henrique Quental Dos San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rlindo Destro Da Fonsec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Alice Da Fonsec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Benedito Sant An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Iracema Sant An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arlos Augusto Dos Santos Ferr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Therezinha Dias Ferr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laudionor De Lim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Celia Fogaca De Paula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lodoaldo Aparecido Gom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Nilce Soriano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lodoaldo Aparecido Gom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Pedro Vitor Soriano Gome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ristiane Aparecida Soares Negreiro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Jose Luiz Theodoro Negreiro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Delma De Jesus Pereira Silv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aquel Pereira Da Silv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Delma De Jesus Pereira Silv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demir Da Silv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Devarci Cardos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osileide N Cavalcante Cardos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degar Calro Rodrigu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ly Lucia Dos San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dgard De Arauj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Durvalina De Aguiar Arauj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dson Cantafo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neuza N Do Conse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duardo Roch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Helena Maria De Souza Roch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isangela Aparecida Da Cruz Barbos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Luiz Carlos De Freitas Barbos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son Magalhaes Da Silv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Ellis Carvalho Magalha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son Magalhaes Da Silv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egina C C Dias Magalha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lza Pinto La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enata Lara Mor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nrique Garcia Alvite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Justa Alvite Pena Garci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valdo Guimaraes Murt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Jose Guimaraes Murt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vania Cristina Da Silva Garci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ergio Mendonca Garci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vania Cristina Da Silva Garci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nna Cristina Garcia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atima Aparecida Da Silva Leonett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icardo Luiz Leonetti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ernanda Tozzi Stran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celo Leonardo Stran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rancisca Silvana Paz Mendes De Sous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ilton Mendes De Sous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ilberto Rodrigo Antonio De Carvalh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Gloria Augusta Da Costa Carvalh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eloisa Garcia Palm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Berenice Alvim Garcia Palm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ao Alves Ferr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everina Regina C Ferr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ao Carlos Do Nasciment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Benedita A V Do Nasciment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aquim Fernando De Almeida Mora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lice Mieco Ynoue Mora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natas Fernandes De Arauj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Helena De Freitas Arauj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natas Fernandes De Arauj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Lucas Gabriel Freitas Arauj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se Bucc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Georgia Silva Bucc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uliana Graner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Lindolfo Graner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Ludwig Jose Tessin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De Lourdes T S Tessin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iza Aparecida Rodrigues Tavar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co Antonio Tavare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iza Aparecida Rodrigues Tavar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Guilherme Vinicius Rodrigues Tavare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a Jose Da Cruz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Josue De Almeida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a Raimunda Costa Ferr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Francisco Jose Ferreira Net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lene Dut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rnaldo Dutra Fi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Normando Dos Santos Simo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elma Pereira Ignacio Simo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Odair Antonio Hellmeister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lene Penha A.Hellmeister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Pedro Paulo Cost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Pedro Henrique Lopes L Cost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egina Ferreira Guimara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Celso Guimaraes Filh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ichard Claudio Lopes Da Cunh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ilvia Helena Lance Lopes Da Cunh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gerio Ferreira Do Carm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Lucas Gomes Do Carm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meu Din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Carmita De Freitas Din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milda Silva Fontes Dos Santo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lessandro Fontes Dos Santo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salina Alves Da Silv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nalia Castro Alves Da Silv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sangela B Alves Mortari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Luiz Antonio Mortari</text:p>
          </table:table-cell>
          <table:table-cell office:value-type="string" table:style-name="ce26">
            <text:p>Art. 147, inciso I da LC 180/78.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uth De Godoy Mello Ogrisi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Berenice Tavares De Mell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amara Rita De Godoy Vi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alvador Antoni Vieira Junior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idney Ribaldo Marinheir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Vinicius Gomes Marinhei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idney Ribaldo Marinheir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Francislene C Gomes Marinheir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olange Duarte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ntonio Duarte</text:p>
          </table:table-cell>
          <table:table-cell office:value-type="string" table:style-name="ce27">
            <text:p>Art. 147,§3º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olange Duarte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Lopes Duarte</text:p>
          </table:table-cell>
          <table:table-cell office:value-type="string" table:style-name="ce26">
            <text:p>Art. 147,§3º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eodoro Corsato Net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uri Corsato Net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Teodoro Corsato Neto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aria Jose Machad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ilma De Fatima Canal Rodrigues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Sebastiao Gilmar Rodrigue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itor Luiz Borba De Oliv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Rebecca Cristiny Urzedo De Oliveira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itor Luiz Borba De Oliv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isael Willian Urzedo De Oliveira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itor Luiz Borba De Oliv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Ane Caroliny Urzedo De Oliveira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itor Luiz Borba De Oliveira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Wesley Urzedo De Oliveira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aldemar Pereira De Andrade</text:p>
          </table:table-cell>
          <table:table-cell office:value-type="string" table:style-name="ce25">
            <text:p>OFICIAL DE PROMOTORIA I</text:p>
          </table:table-cell>
          <table:table-cell office:value-type="string" table:style-name="ce25">
            <text:p>Meire Veiga Ruiz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demir De Assis Leme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Zulmira Pesini Leme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laide Aparecida Magr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Joao Sant Ana</text:p>
          </table:table-cell>
          <table:table-cell office:value-type="string" table:style-name="ce27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ngelo Marasc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Wilson Marasc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ntonio Lima De Andrade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Fernanda Oliveira De Andrade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Benedita De Souza Nascimen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Carlos Roberto C. Nasciment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Celso Bueno Cardos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Dalva Augusta Alves Cardos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Eduardo Simoes De Oliv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Maria Do Carmo Simo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ustavo De Oliveira Alv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Eduardo Lopes Alve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ustavo De Oliveira Alv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Camila Alves Lopes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elcio Madaloso Marquesin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Eunice Buscarin Madalos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ao Costa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Florita Maria Da Conceica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se Moreira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Ione Nogueira De Queiroz Moreira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a Jose Rosa Simon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Cintia Simon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a Jose Rosa Simon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Paula Simon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a Jose Rosa Simoni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Sergio Simoni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elvyn Ney Caire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Waldecy Bertoli Caire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ilton Verre Martin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Tania Regina J M Martin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Nelson Mauricio Rapos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Vera Nubia Lima De Carvalh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Nilson Lopes Goncalv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Otavio Dos Anjos Goncalves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Nilson Lopes Goncalve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Maria Dilma Dos Anjos</text:p>
          </table:table-cell>
          <table:table-cell office:value-type="string" table:style-name="ce26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Paulo Tadeu Siquei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Maria Da Penha Da C. Siqu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enivaldo Jesus Da Silv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Antonio Sergio S Gutierrez</text:p>
          </table:table-cell>
          <table:table-cell office:value-type="string" table:style-name="ce27">
            <text:p>art 147, inciso I, LC 180/78, com redação dada pela LC 1012/2007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oque Dos Santos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Palmira Ap Faria Dos Santo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amuel Xavier De Castr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Ana Beatriz Pires De Castro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amuel Xavier De Castr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Manuela Cristina Pires De Castro</text:p>
          </table:table-cell>
          <table:table-cell office:value-type="string" table:style-name="ce27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amuel Xavier De Castr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Denize Araujo Pires De Castr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ebastiao Gramarim De Moura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Maria Do S Almeida Faria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aldemar Militino Marian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Francisca Alvarenga Marian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alfrido Lima Net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Cleusa Maria Torres N Lim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anderlei Inocenci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Danilo Stephan Ferreira Inocenci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Wilson Edson Da Silva Crescencio</text:p>
          </table:table-cell>
          <table:table-cell office:value-type="string" table:style-name="ce25">
            <text:p>AUXILIAR DE PROMOTORIA I</text:p>
          </table:table-cell>
          <table:table-cell office:value-type="string" table:style-name="ce25">
            <text:p>Katia C De Oliveira Crescencio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Augustinho Pedro Da Silva</text:p>
          </table:table-cell>
          <table:table-cell office:value-type="string" table:style-name="ce25">
            <text:p>AUXILIAR DE PROMOTORIA <text:s/>II</text:p>
          </table:table-cell>
          <table:table-cell office:value-type="string" table:style-name="ce25">
            <text:p>Rosangela Silv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Odilon Lino Machado</text:p>
          </table:table-cell>
          <table:table-cell office:value-type="string" table:style-name="ce25">
            <text:p>AUXILIAR DE PROMOTORIA <text:s/>II</text:p>
          </table:table-cell>
          <table:table-cell office:value-type="string" table:style-name="ce25">
            <text:p>Selene Dantas Machado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Decio Pereira Junior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Lourdes Pereira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rancisco Carlos Pinto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Francisco Franchin Pinto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rancisco Carlos Pinto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Gabrielle Franchin Pinto</text:p>
          </table:table-cell>
          <table:table-cell office:value-type="string" table:style-name="ce26">
            <text:p>Art. 147, inciso III, LC 180/78 com redação dada pelo art. 1º da LC 1012/2007, de 05 de julho de 2007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Francisco Carlos Pinto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Maria Glorete Franchin Pint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etulio Ruiz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Aurora Delgado Ruiz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Gilberto Alves Ferreira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Sonia Maria Silva Ferreira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ermelinda Luiz Machado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Marylinda Machado Ales Janer</text:p>
          </table:table-cell>
          <table:table-cell office:value-type="string" table:style-name="ce27">
            <text:p>Art. 147, inciso III, LC 180/78, com redação dada pela LC 1012/2007, regulamentado pelo Decreto nº 52.859/2008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umberto Lambrini Jeronymo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Dirce De Souza Jeronymo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Ida Garcia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Leonor Alvares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se Carlos Rodrigues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Marlene Momesso Rodrigues</text:p>
          </table:table-cell>
          <table:table-cell office:value-type="string" table:style-name="ce27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Jose De Souza Pereira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Lienete Pereira Dos Santos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Ricardo Eduardo De Aguiar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Rosana Aparecida C De Aguiar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Valdir Reis De Jesus</text:p>
          </table:table-cell>
          <table:table-cell office:value-type="string" table:style-name="ce25">
            <text:p>AUXILIAR DE PROMOTORIA <text:s/>III</text:p>
          </table:table-cell>
          <table:table-cell office:value-type="string" table:style-name="ce25">
            <text:p>Maria Celia De Jesus</text:p>
          </table:table-cell>
          <table:table-cell office:value-type="string" table:style-name="ce27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cos Roberto Pereira</text:p>
          </table:table-cell>
          <table:table-cell office:value-type="string" table:style-name="ce25">
            <text:p>OFICIAL DE PROMOTORIA CHEFE</text:p>
          </table:table-cell>
          <table:table-cell office:value-type="string" table:style-name="ce25">
            <text:p>Elisete Dias Per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Helena Sobral Cunha</text:p>
          </table:table-cell>
          <table:table-cell office:value-type="string" table:style-name="ce25">
            <text:p>CHEFE DE SECAO TECNICO DO MP</text:p>
          </table:table-cell>
          <table:table-cell office:value-type="string" table:style-name="ce25">
            <text:p>Jeronymo Cunh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Brigida Maria Ferraz</text:p>
          </table:table-cell>
          <table:table-cell office:value-type="string" table:style-name="ce25">
            <text:p>AUXILIAR PROMOTORIA CHEFE</text:p>
          </table:table-cell>
          <table:table-cell office:value-type="string" table:style-name="ce25">
            <text:p>Messias Leoncio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o Teixeira Filho</text:p>
          </table:table-cell>
          <table:table-cell office:value-type="string" table:style-name="ce25">
            <text:p>ASSIT. TECNICO PROMOT . I</text:p>
          </table:table-cell>
          <table:table-cell office:value-type="string" table:style-name="ce25">
            <text:p>Ana Carina Silva Teix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Mario Teixeira Filho</text:p>
          </table:table-cell>
          <table:table-cell office:value-type="string" table:style-name="ce25">
            <text:p>ASSIT. TECNICO PROMOT . I</text:p>
          </table:table-cell>
          <table:table-cell office:value-type="string" table:style-name="ce25">
            <text:p>Joana Silva Teixeira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office:value-type="string" table:style-name="ce25">
            <text:p>Silvia Helena Pereira Pileggi</text:p>
          </table:table-cell>
          <table:table-cell office:value-type="string" table:style-name="ce25">
            <text:p>ASSIT. TECNICO PROMOT . I</text:p>
          </table:table-cell>
          <table:table-cell office:value-type="string" table:style-name="ce25">
            <text:p>Mauro Pileggi</text:p>
          </table:table-cell>
          <table:table-cell office:value-type="string" table:style-name="ce26">
            <text:p>Art. 147, inciso I da LC 180/78 com redação dada pelo art. 1° da LC 1012/2007, de 5 de julho de 2007.</text:p>
          </table:table-cell>
          <table:table-cell office:value-type="string" table:style-name="ce26">
            <text:p>Responsabilidade da SP-PREV - São Paulo Previdência.</text:p>
          </table:table-cell>
          <table:table-cell table:number-columns-repeated="16379"/>
        </table:table-row>
        <table:table-row table:style-name="ro4">
          <table:table-cell table:number-columns-repeated="3" table:style-name="ce28"/>
          <table:table-cell table:style-name="ce29"/>
          <table:table-cell office:value-type="string" table:style-name="ce29">
            <text:p>Responsabilidade da SP-PREV - São Paulo Previdência.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Fonte da informação: SPPREV - SÃO PAULO PREVIDÊNC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Data da última atualização: 15/12/2016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1-13T12:39:35Z</dc:date>
  </office:meta>
</office:document-meta>
</file>