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color="#000000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5D9F1"/>
    </style:style>
    <style:style style:name="ce30" style:family="table-cell" style:parent-style-name="Default" style:data-style-name="N0">
      <style:table-cell-properties style:vertical-align="middle" fo:wrap-option="wrap" fo:background-color="#C5D9F1"/>
    </style:style>
    <style:style style:name="ce3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7.38437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style-name="ce3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Novembro de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7">
            <text:p>INSTITUIDOR DA PENSÃO</text:p>
          </table:table-cell>
          <table:table-cell office:value-type="string" table:number-columns-spanned="1" table:number-rows-spanned="2" table:style-name="ce38">
            <text:p>CARGO EFETIVO</text:p>
          </table:table-cell>
          <table:table-cell office:value-type="string" table:number-columns-spanned="1" table:number-rows-spanned="2" table:style-name="ce37">
            <text:p>PENSIONISTA</text:p>
          </table:table-cell>
          <table:table-cell office:value-type="string" table:number-columns-spanned="2" table:number-rows-spanned="1" table:style-name="ce26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34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Lima De Andrad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ernanda Oliveira De Andrad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igida Maria Ferraz</text:p>
          </table:table-cell>
          <table:table-cell office:value-type="string" table:style-name="ce16">
            <text:p>AUXILIAR PROMOTORIA CHEFE</text:p>
          </table:table-cell>
          <table:table-cell office:value-type="string" table:style-name="ce16">
            <text:p>Messias Leoncio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za Pinto La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nata Lara Mori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nrique Garcia Alvi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usta Alvite Pena Garci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valdo Guimaraes Murt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nna Cristina Garci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Francisco Franchin Pinto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lena Sobral Cunha</text:p>
          </table:table-cell>
          <table:table-cell office:value-type="string" table:style-name="ce16">
            <text:p>CHEFE DE SECAO TECNICO DO MP</text:p>
          </table:table-cell>
          <table:table-cell office:value-type="string" table:style-name="ce16">
            <text:p>Jeronymo Cunh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C Ferr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Bucc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eorgia Silva Bucci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Vinicius Rodrigues Ta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C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8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dair Antonio Hellmeister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ene Penha A.Hellmeister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line Siqueir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edro Paulo Cost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Henrique Lopes L Cost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gerio Ferreira Do Carm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omes Do Carmo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que Dos Santo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lmira Ap Faria Dos San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salina Alv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ia Castro Alves Da Silva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8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8">
            <text:p>Art. 147,§3º, LC 180/78, com redação dada pela LC 1012/2007,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8">
            <text:p>Art. 147,§3º, LC 180/78, com redação dada pela LC 1012/2007,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8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e Carol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8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Carolina Cassaro Nedopetalski</text:p>
          </table:table-cell>
          <table:table-cell office:value-type="string" table:style-name="ce17">
            <text:p>Decisão Judicial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cyr Menna Barret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ena Lentin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io De Almeida</text:p>
          </table:table-cell>
          <table:table-cell office:value-type="string" table:style-name="ce16">
            <text:p>PROCURADOR GERAL DE JUSTICA</text:p>
          </table:table-cell>
          <table:table-cell office:value-type="string" table:style-name="ce16">
            <text:p>Maria Baptista N. C.De Almeid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Eduardo De Barros Brisol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e Barros Brisol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lovis Ramalho Romeiro Filh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Clovis Ramalho Romei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lvo Pinto De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io Portugal Ribeiro De Souz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rval Cintra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iomar Calazans Carn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Durval De Andrada E Silv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ine Ruth De Andrada E Silv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ales Dias</text:p>
          </table:table-cell>
          <table:table-cell office:value-type="string" table:style-name="ce1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Castanheira Lamenz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cca Mascarenhas Piccinin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lio Ottoni Coe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atriz Helena Sant Anna Otto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Augusto Belluzz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iriam Neide Camara L Nakagak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Karin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O Jardim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swaldo Jardim Azeved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. Fleury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ciano Marques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alderez Mantilla Marques Leite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Della Casa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.De C.Pachec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elo Checchia P De Toledo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Ignez Ladeira Checchi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rederico G Shigueo F E Arrud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. Alves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35">
            <text:p>Responsabilidade da SPPREV - São Paulo Previdência</text:p>
          </table:table-cell>
          <table:table-cell table:number-columns-repeated="16379"/>
        </table:table-row>
        <table:table-row table:style-name="ro4">
          <table:table-cell table:style-name="ce19"/>
          <table:table-cell table:number-columns-repeated="2" table:style-name="ce20"/>
          <table:table-cell table:style-name="ce21"/>
          <table:table-cell office:value-type="string" table:style-name="ce36">
            <text:p>Responsabilidade da SPPREV - São Paulo Previdência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Fonte da informação: SPPREV - SÃO PAULO PREVIDÊNCIA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32">
            <text:p>Data da última atualização: 16/12/2016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1-13T12:45:36Z</dc:date>
  </office:meta>
</office:document-meta>
</file>