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5D9F1"/>
    </style:style>
    <style:style style:name="ce1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19" style:family="table-cell" style:parent-style-name="Normal_32_2" style:data-style-name="N0">
      <style:table-cell-properties fo:border="thin solid #000000" style:vertical-align="automatic" fo:background-color="#DCE6F1" style:cell-protect="protected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5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table:style-name="ce3"/>
          <table:table-cell table:number-columns-repeated="2" table:style-name="ce2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5"/>
          <table:table-cell table:style-name="ce16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AGOSTO DE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1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3">
            <text:p>INSTITUIDOR DA PENSÃO - Membros</text:p>
          </table:table-cell>
          <table:table-cell office:value-type="string" table:number-columns-spanned="1" table:number-rows-spanned="2" table:style-name="ce34">
            <text:p>CARGO EFETIVO</text:p>
          </table:table-cell>
          <table:table-cell office:value-type="string" table:number-columns-spanned="1" table:number-rows-spanned="2" table:style-name="ce33">
            <text:p>PENSIONISTA</text:p>
          </table:table-cell>
          <table:table-cell office:value-type="string" table:number-columns-spanned="2" table:number-rows-spanned="1" table:style-name="ce27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ilvia Aires B S Cast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Aires B S Cast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thair Berett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eresa Beretta Da Silveir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mar Guimaraes Spino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ia Cordeiro Spinol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ietra Gerhart Di G. De Barr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ola Gerhart Di G. De Barr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ueli Aparecida Gerhart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Carolina Cassaro Nedopetalski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2010-1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ogo Cassaro De Almeida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uizio De Arru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lia Paule M M Tournon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varo Jose Gentil Leit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Cassia Nardi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drea Regina Garib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bela Garibaldi Mendonc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izio Ned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ve Paulino Ned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ugo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omaz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zo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gela Martinez Heinrich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eli Antonio Sec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racia Maria Moreira Secan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lvarenga Net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is B Foroni Corsato Alvareng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ugusto Bello Oricch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gela Maria Santos Oricch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De Campos Ped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Maria Caldeir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Silveira Arnobi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leusa Maria Souza Arnobi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elso Di Munno Corre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Venus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Gusman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opes Gusma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Monaco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ilma Schmidt Carva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Ozorio Leme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Sales Leme De Bar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Pimentel Tava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eire Dos Santos A Tavar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Saturni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ssara Guimaraes Fernand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Tomas Bentivogl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ila Tucunduva Bentivogli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Victurino Domingues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yse De Almeida Prado Domingu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parecido Jose Neto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Maria Cristina Oliveira Polay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cy Ribei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Rib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i Sergio Del Fiol Modo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a Telles Martins Lop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mando Sitiro Shimm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elia Midori Shimm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aldo De Carvalho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ia De Campo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a Pimenta Sol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ura Andrea Pimenta Solh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Perez G De Carva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Waldemar Assis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mee Magalhaes Assis Bas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o Angelo Pereira Basil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acy Junqueira Pereira Basil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De Almeida Rib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 Conceicao F.Ribei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Lapa Tranc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ndida De Oliveira L.Trancos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Mendes Cast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s Mendes Castanho Xavier De Freita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Quad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ik Fraga T A Quadr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uno Irineu Vizot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delia Bonini Vizott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llo Vaz Ferr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za Apparecida Va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berto De Marzola E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ite Melo Da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Cesar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a Catharina Bianco Barbos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De Alvarenga Bernar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hereza Caiuby Crescenti Bernar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Eduardo De Barros Brisol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e Barros Brisoll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 Souza Da Hora Oliv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los Irahy Da Hora Oliv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io Sorma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radi Ramos Nogueira Sorma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sar Crisciuma Figueiredo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vani Crissiuma De Figueire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ide Yayoi U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.G.De Oliveira Onk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opin Tavares De Lim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eticia Augusta F T Lim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tha Helena Barbos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necir Neuza De S Giol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Denise Soares Frota De Andrade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Licy Antonio M F De Andrade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berto D Ac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Vicentina Maia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mir Vital De Uze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ena Vaitkevicius De Uzed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liana Malandrino Luciano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yrilo Malandrino Luciano Gomes Ne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mo Rangel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anilde Marcondes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rio Bandie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Villela Bandie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iza De Paula Leite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bastiao Geraldo Roch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vo Pinto De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io Portugal Ribeiro De Souz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0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merval Ferraz De Arru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ita Vescovi Ferraz De Arru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mingos Calde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sa Caldera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uglas Tadeu De Cic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lizabeth De Cicc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Cintra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iomar Calazans Carn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4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De Andrada E Silv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eine Ruth De Andrada E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1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Patricia De Azevedo Pereira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nez Fontalva Lim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ison Morais Blagit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Garcia Blagitz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Amaral Machado De Arauj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Zalina Pacheco Machado De Arauj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ta Da Silva M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Jose De Sales Dias</text:p>
          </table:table-cell>
          <table:table-cell office:value-type="string" table:style-name="ce2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23">
            <text:p>2010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rlindo Justino Fortes Salz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a Cristina Teixeira Salz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urico De Andrade Azev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Heloisa Silveira Mazze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bio Roberto Von Sydow Pinh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melia Elisa De Oliv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Pire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acqueline Savoi Diz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Sergio Barone Nucc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dre Sebathe Nucci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Borett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teus Boretti Per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Quiroz De Moraes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felia Bissoto Queiroz De Mora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Antonio Carlos Rebouc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lda Oliveira De Souz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De Assis Do Amaral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Zelia Pacheco Do Amaral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Eduardo Mascarenh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ia Soares De Azevedo Mascarenh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mar Lamen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aula Castanheira Lamen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carini Beg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G Reis Almeida Beg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scarenhas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urilo Mascarenhas Moren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Tomi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izuko Kawagoe Tomit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amo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lga Maria Mello De Oliv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son De Lima Cesa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omilda Claro Da Silva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van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sa Trombini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ovane Serra Azul Guima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Serra Azul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omides Vaz De Lim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liana Barbosa Vaz De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Alvareng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osefina Maria Mendonca De Alvareng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Henrique Meinberg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cilia Galvao Do Amaral Meinberg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milton Dragomiroff Fran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rusia Franc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nns Carlos Gustavo Seligs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Yolanda Martinelli Selig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roldo Cu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lair De Moraes Cunh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io Ottoni Coe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atriz Helena Sant Anna Otto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nrique Serragli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ugenia De Assis Cunha Serragl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berto Marcondes Pe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Dias Marcondes Per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negildo De Camargo D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centina Spereta Vassao Dia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inio Alberto Marques Por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Ferrarini Marques Por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olbein Simoe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Malva Simoes De Oliv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ackson Gouveia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Borelli Barr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Bosco Romeir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lena Maria Arantes Fernan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avanini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Da Silv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inha Mansur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Mendes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Raposo Mendes Carnei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Antonio Carlos Daher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Maria Lucia Soares Daher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ata Cibella De Carva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Ruth Cibella De Carva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De Lourdes Airosa Rang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onceicao Ap Reis Rangel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Veiga De Araujo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M Martinelli De Arauj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ais Campos Camarinh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Theresinha B Camari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uvison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abriel Beretta De Oliveira Mat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stavo Beretta De Oliveira Mat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lva Beretta De Oliveira Mat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leixo Irm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ercedes Rossi Aleix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tahualpa Franco De Godo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Novaes Franco De Godoy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Belluzz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iriam Neide Camara L Nakagak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7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Celidonio Meirell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Bergamaschi Meirell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la Lombardi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Rodrigues Alve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Albejan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Wilma Coimbra Albejan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Carreg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ania Costa Carrega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De Camargo Ferraz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S De C Ferraz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Eduardo De Queiroz Fer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anete Apparecida De Queiro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Guarino Marcos Garc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vangelina L M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Henrique Pierang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Perola F Pierangel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Jesus Cazett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oshie Ichib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Luiz Shalder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oleta Gazal Shalder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Montanha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Vi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leide De Oliveira Vi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yck De Souza Nald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ene Cassimira De Souza Nald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tarina De Fatima Magalha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mila Guedes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aleria Carvalho Pinto Guedes Pi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Guedes Franca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Tissi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Spuri Tiss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ibeiro Borg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onia Aparecida Mendes Borg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Baraun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ilma Nassif Baraun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 Franco Da Fonsec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n Silvia F Da Fonsec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Verissimo De Mel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ecilia Bicudo Verissimo De Mell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erte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os Santos E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uro Indursk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tarina Kav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zaro Sanseverin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lda Avani Maluf Sansever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ao Vidal Si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rmelinda De Andrade Si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lio Ferraz De Siqu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rnadette Mello Ferraz De Siqu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Augusto De Padua Fleur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o Carmo C Fleury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Marques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alderez Mantilla Marques Leite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3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s Felippe Franca Ram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a Christina V Marcond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Cruvinel Morai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tricia Regina Cruvinel De Morais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ntonio Barbosa De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p Paiva De A Almeid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calez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cinia Chaves Quiri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zaga Silva R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de Maria Zinezi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ustavo Raposo Ramos Mel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ceia De Paula Ramos Mell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Regi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iana Dias Gomes Galva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Wanderley Tor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ourdes G W Torr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Antonio Francesch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yriam Mangini Francesch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Octaviano Junqueir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s Dores T Junqu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rissa Nicolai Dos San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eila Aparecida Nicolai San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Nogueira Fajar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Maria Aith Fajar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drigues Cald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eni Belmonte Ferreira Rodrigues Cald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Lucia Fernandes Nery Rafa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son Jose Rafael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uardo Reale Ferrar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nrique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Yvonne Domingues Cocc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schoal Milton Cocca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Cyf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na Maria Da Cruz Cyfer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io Gentil Fi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y Criseide De Barros Gentil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Antonio San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raciette San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De Mace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lza Trugillo De Maced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guel Bakman Xavi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nedicta Salustiano Xavi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parecida Maria N <text:s/>Baptist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us Cicero Z Baptist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oacyr Carvalho Ferr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glae Guimaraes Ferr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lson Celeste Mott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va Schelini Mott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Luiz Camello De Freit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rlene Aparecida Ruinho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Pinto Da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racy Sebastiao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aulo Ramos De Far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Ayres De Faria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rado De Carva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gma A Prado De Carva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ton Dias Fro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De Moraes Fro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elson De Oliveira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sa Cardoso Basto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nilande Santino Bass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parecida Divina Pires Bas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rlando Ferr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idia Lopes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De Paula Rodrigu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melia B P Rodrigu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Galvao Nun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ce Ap De Oliveira M Nun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Anderso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Jose De Carvalho Teixeira Ander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7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auto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Magda M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nio Soares De Arruda Sampa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etta Azevedo De Arruda Sampa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sio Machad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Bueno Toled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chel Ottoni Dini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ose Eduardo Diniz R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ul Armando Men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garida Maria Freire Faria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a Christina Balle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lherme Ballei Pinheiro Ped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Guimara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ura Rocha Figueiredo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Guimaraes Pimont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Silvana Mapelli Pimont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dre Taveira De Freitas E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uarda Della Casa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Marcia Taveira De Freita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Della Casa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Souza De Campos Pachec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umara C.De C.Pachec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Eichenberg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osa Maria Lania Eichenberg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Liberti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ze Guena Oliveira Libertin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y Cardoso De Mello Tucundu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uza Andrade Ferreira Cardoso De Mello Tucundu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bado Lourival Peco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za Peduto Pecora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Sergio Salin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Vieira Salin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Da Silva Barre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reusa Ramos De Brito Barre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ntonio De Oliveira Pedr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De Almeida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De Almeida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Pereira De Queiroz Roch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Stella Guimaraes De Queiroz Roc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Francisca Medin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Guast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ani Lhamas Guast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Oss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De Carvalho Osse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higuenobu Kawan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miko Kawan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Barros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ilda Pasqua Barros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Tadeu De Arauj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Do Prad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ella Renata Kuhlmann Vi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rgio Vieira De Souz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Guimaraes Buller Sout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Ignez Ladeira Checchi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8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Glauco Taddei Cembran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Giacomelli Cembranell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Aparecida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Wilson Sango Kaya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ilene Almeida De Mo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ith De Almeida Roch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mir Teixeira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3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ter Salvador Chiamarel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adir Da Silva Chiamare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nir Stocch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eodolinda Mestriner Stocche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rgilio Lopes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uzia Galvao Lopes Da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al Mendes De Oli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ui Inacio Mesquita De Oliv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yr Magalhaes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osmeiri Martin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Arruda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i Kikue Fujimori E Arrud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Botelho D Elboux Guimara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usa Conceicao Esposit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y De Camp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ssia Maria Grizzi De Camp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iam Wanderlei Jorg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ida Lemos Jorg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liam Beny Bloch Telles Alv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olfanga De Carvalho T. Alv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Jo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sa Apocalypse Jo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ton Osorio Meira Cost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ora Lucia Trindade Meira Cost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rademir Geri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one Passarini Gerim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12-07 00:00:00.0</text:p>
          </table:table-cell>
          <table:table-cell table:number-columns-repeated="16379"/>
        </table:table-row>
        <table:table-row table:number-rows-repeated="2" table:style-name="ro1">
          <table:table-cell table:style-name="ce19"/>
          <table:table-cell table:number-columns-repeated="2" table:style-name="ce20"/>
          <table:table-cell table:style-name="ce21"/>
          <table:table-cell table:style-name="ce23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0">
            <text:p>INSTITUIDOR DA PENSÃO - Servidor</text:p>
          </table:table-cell>
          <table:table-cell office:value-type="string" table:number-columns-spanned="1" table:number-rows-spanned="2" table:style-name="ce31">
            <text:p>CARGO EFETIVO</text:p>
          </table:table-cell>
          <table:table-cell office:value-type="string" table:number-columns-spanned="1" table:number-rows-spanned="2" table:style-name="ce30">
            <text:p>PENSIONISTA</text:p>
          </table:table-cell>
          <table:table-cell office:value-type="string" table:number-columns-spanned="2" table:number-rows-spanned="1" table:style-name="ce32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mir De Assis Lem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Zulmira Pesini Lem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ilson Carlos Stefan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te Maria De Souza</text:p>
          </table:table-cell>
          <table:table-cell office:value-type="string" table:style-name="ce21">
            <text:p>Decisão Judicial</text:p>
          </table:table-cell>
          <table:table-cell office:value-type="string" table:style-name="ce23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riana Lucie Labre De Franca Campos Concent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gerio Concentin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aide Aparecida Mag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Joao Sant An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cebiades Pires Fi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de Pires De Lim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essandro Cesar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ilson De Siqueira Sant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a Maria Quental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theus Henrique Quental Dos San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o Marasc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ilson Marasc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Lima De Andrad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ernanda Oliveira De Andrad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06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lindo Destro Da Fonsec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Alice Da Fonsec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inho Pedro Da Silva</text:p>
          </table:table-cell>
          <table:table-cell office:value-type="string" table:style-name="ce20">
            <text:p>AUXILIAR DE PROMOTORIA <text:s/>II</text:p>
          </table:table-cell>
          <table:table-cell office:value-type="string" table:style-name="ce20">
            <text:p>Rosangela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P P Martinelli</text:p>
          </table:table-cell>
          <table:table-cell office:value-type="string" table:style-name="ce20">
            <text:p>ANALISTA DE PROMOTORIA <text:s/>I</text:p>
          </table:table-cell>
          <table:table-cell office:value-type="string" table:style-name="ce20">
            <text:p>Eduardo Martinelli Fi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Souza Nascimen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rlos Roberto C. Nasciment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Sant An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Iracema Sant An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igida Maria Ferraz</text:p>
          </table:table-cell>
          <table:table-cell office:value-type="string" table:style-name="ce20">
            <text:p>AUXILIAR PROMOTORIA CHEFE</text:p>
          </table:table-cell>
          <table:table-cell office:value-type="string" table:style-name="ce20">
            <text:p>Messias Leonci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ves De Oliveira Dias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Laura Olegario Alves De O Dia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ugusto Dos Santo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Therezinha Dias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so Bueno Card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lva Augusta Alves Cardos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onor De Li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ia Fogaca De Paul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Vitor Soriano Gom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ilce Soria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ristiane Aparecida Soares Negreir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e Luiz Theodoro Negrei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va De Oliveira Lucio De Souz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s Antonio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cio Pereira Junior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ourdes Per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aquel Pereira Da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demir Da Silv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varci Cardos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sileide N Cavalcante Cardos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egar Calro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y Lucia Dos San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Durvalina De Aguiar Arauj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son Cantafo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neuza N Do Conse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Roc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Helena Maria De Souza Roch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Simoes De Oliv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Carmo Simo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isangela Aparecida Da Cruz Barbo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Carlos De Freitas Barb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lis Carvalho Magalha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gina C C Dias Magalha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nrique Garcia Alvi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usta Alvite Pena Garci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5-10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ldo Guimaraes Mur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Guimaraes Murt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nia Cristina Da Silva Garci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rgio Mendonca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ima Aparecida Da Silva Leonett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icardo Luiz Leonett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a Tozzi Stra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elo Leonardo Stran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a Silvana Paz Mendes De Sou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lton Mendes De Sous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Glorete Franchin Pin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Gabrielle Franchin Pin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tulio Ruiz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Aurora Delgado Ruiz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Alves Ferreir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Sonia Maria Silva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odrigo Antonio De Carva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loria Augusta Da Costa Carvalh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mila Alves Lope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duardo Lopes 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cio Madaloso Marquesi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unice Buscarin Madalos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oisa Garcia Pal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Alvim Garcia Palm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linda Luiz Machad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ylinda Machado Ales Janer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3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umberto Lambrini Jeronym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Dirce De Souza Jeronym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da Garci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eonor Alvar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verina Regina Da Conceicao Ferr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arlos Do Nascimen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nedita A V Do Nasciment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lorita Maria Da Conceica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Fernando De Almeida Mo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ice Mieco Ynoue Mora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Helena De Freitas Arauj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abriel Freitas Arauj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Bucc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eorgia Silva Bucc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10-08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Rodrigue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lene Momesso Rodrigu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De Souza Pereir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ienete Pereira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oreir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Ione Nogueira De Queiroz Mo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uliana Grane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indolfo Grane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o Jose Patric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orma De Matos Costa Patric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dwig Jose Tessin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De Lourdes T S Tessin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iza Aparecida Rodrigues Tavar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 Antonio Tavar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berto Pereira</text:p>
          </table:table-cell>
          <table:table-cell office:value-type="string" table:style-name="ce20">
            <text:p>OFICIAL DE PROMOTORIA CHEFE</text:p>
          </table:table-cell>
          <table:table-cell office:value-type="string" table:style-name="ce20">
            <text:p>Elisete Dias Per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Da Cruz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ue De Almeid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intia Simon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ula Simon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Sergio Simoni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Raimunda Costa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co Jose Ferreira Net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lene Dut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rnaldo Dutra Fi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Joana Silva Teix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Ana Karina Silva Teix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elvyn Ney Cair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aldecy Bertoli Cair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Verre Martin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Tania Regina J M Martin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Mauricio Rap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Vera Nubia Lima De Carva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Otavio Dos Anjos Gonc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ilma Dos Anj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mando Dos Santos Simo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lma Pereira Ignacio Simoe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air Antonio Hellmeister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ene Penha A.Hellmeister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0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ilon Lino Machado</text:p>
          </table:table-cell>
          <table:table-cell office:value-type="string" table:style-name="ce20">
            <text:p>AUXILIAR DE PROMOTORIA <text:s/>II</text:p>
          </table:table-cell>
          <table:table-cell office:value-type="string" table:style-name="ce20">
            <text:p>Selene Danta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svaldo De Almeida</text:p>
          </table:table-cell>
          <table:table-cell office:value-type="string" table:style-name="ce20">
            <text:p>ANALISTA DE PROMOTORIA <text:s/>I</text:p>
          </table:table-cell>
          <table:table-cell office:value-type="string" table:style-name="ce20">
            <text:p>Amelia Caldeira Almeid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Tadeu Siqu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a Penha Da C. Siqueir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Paulo Cos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Henrique Lopes L Cost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07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gina Ferreira Guima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so Guimaraes Filh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ivaldo Jesus Da Silv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tonio Sergio S Gutierrez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3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Eduardo De Aguiar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Rosana Aparecida C De Aguiar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hard Claudio Lopes Da Cun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ilvia Helena Lance Lopes Da Cu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gerio Ferreira Do Carm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omes Do Carm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14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eu D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armita De Freitas D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ilda Silva Fontes Dos Sant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essandro Font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que Dos Santo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lmira Ap Faria Dos Santo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sangela B Alves Mortar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Antonio Mortari</text:p>
          </table:table-cell>
          <table:table-cell office:value-type="string" table:style-name="ce21">
            <text:p>Art. 147, inciso I da LC 180/78.<text:s/></text:p>
          </table:table-cell>
          <table:table-cell office:value-type="string" table:style-name="ce23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th De Godoy Mello Ogris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Tavares De Mell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ara Rita De Godoy Vi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alvador Antoni Vieira Junior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a Beatriz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nuela Cristina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enize Araujo Pires De Cast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Gramarim De Mou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S Almeida Farias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lene C Gomes Marinhei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Vinicius Gomes Marinheir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a Helena Pereira Pileggi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Mauro Pilegg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tonio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string" table:style-name="ce23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Lopes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string" table:style-name="ce23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uri Corsato Net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Machad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Luiza Amaral Toledo Navarro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Ricardo Gabrem Navar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emar Militino Marian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rancisca Alvarenga Mar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ir Reis De Jesu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Celia De Jesu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lma De Fatima Canal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bastiao Gilmar Rodrigu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3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esle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e Carol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becca Crist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sael Willian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emar Pereira De Andrad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eire Veiga Ruiz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frido Lim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leusa Maria Torres N Lima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i Ino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nilo Stephan Ferreira Inocenci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Edson Da Silva Cres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Katia C De Oliveira Crescencio</text:p>
          </table:table-cell>
          <table:table-cell office:value-type="string" table:style-name="ce21">
            <text:p><text:s/></text:p>
          </table:table-cell>
          <table:table-cell office:value-type="string" table:style-name="ce23">
            <text:p>2003-12-28 00:00:00.0</text:p>
          </table:table-cell>
          <table:table-cell table:number-columns-repeated="16379"/>
        </table:table-row>
        <table:table-row table:number-rows-repeated="5" table:style-name="ro1">
          <table:table-cell table:style-name="ce19"/>
          <table:table-cell table:number-columns-repeated="2" table:style-name="ce20"/>
          <table:table-cell table:style-name="ce21"/>
          <table:table-cell table:style-name="ce23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Fonte da informação: CRH-MPSP - SPPREV - SÃO PAULO PREVIDÊNCIA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style-name="ro1">
          <table:table-cell office:value-type="string" table:style-name="ce14">
            <text:p>Data da última atualização: 12/09/2017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number-rows-repeated="10481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ton Jose Gallo Junior</meta:initial-creator>
    <dc:creator>mp</dc:creator>
    <meta:creation-date>2016-12-01T12:02:15Z</meta:creation-date>
    <dc:date>2017-09-21T16:45:28Z</dc:date>
  </office:meta>
</office:document-meta>
</file>