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5D9F1"/>
    </style:style>
    <style:style style:name="ce1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DCE6F1" style:cell-protect="protected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16"/>
        <table:table-column table:style-name="co4" table:default-cell-style-name="ce4"/>
        <table:table-column table:style-name="co5" table:number-columns-repeated="16379" table:default-cell-style-name="ce2"/>
        <table:table-row table:style-name="ro1">
          <table:table-cell table:style-name="ce4"/>
          <table:table-cell table:number-columns-repeated="2" table:style-name="ce3"/>
          <table:table-cell table:style-name="ce16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DEZEMB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8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INSTITUIDOR DA PENSÃO - Membros</text:p>
          </table:table-cell>
          <table:table-cell office:value-type="string" table:number-columns-spanned="1" table:number-rows-spanned="2" table:style-name="ce38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28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ATO/PORTARIA N.</text:p>
          </table:table-cell>
          <table:table-cell office:value-type="string" table:style-name="ce11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lio De Souza E Cast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na Aires B S Cast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lio De Souza E Cast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ilvia Aires B S Cast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vanir Rodrigues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lthair Berett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vanir Rodrigues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Teresa Beretta Da Silveir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mar Guimaraes Spinol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lia Cordeiro Spinol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ueli Aparecida Gerhar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ietra Gerhart Di G. De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ola Gerhart Di G. De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uizio De Arru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lia Paule M M Tourno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izio Ned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ve Paulino Ned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Augusto Bello Oricch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gela Maria Santos Oricch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De Campos Ped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inha Maria Caldeir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elso Di Munno Corre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Venu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Gusman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Lopes Gusma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Ozorio Leme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na Sales Leme De Bar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Pimentel Tavar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eire Dos Santos A Tavar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Tomas Bentivogl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ila Tucunduva Bentivogl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i Sergio Del Fiol Modo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a Telles Martins Lop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thur Waldemar Assis Bas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dmee Magalhaes Assis Bas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cto De Almeida Rib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a Conceicao F.Rib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cto Lapa Trancos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ndida De Oliveira L.Tranco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o Quad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ik Fraga T A Quad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uno Irineu Vizot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delia Bonini Vizot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Cesar Barb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lia Catharina Bianco Barbo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De Alvarenga Bernard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Thereza Caiuby Crescenti Bernar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duardo De Barros Brisoll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de De Barros Brisoll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Irany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los Irahy Da Hora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Irany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G Souza Da Hora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sar Crisciuma Figueiredo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vani Crissiuma De Figueire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opin Tavares De Lim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eticia Augusta F T Lim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vis Alberto D Ac De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Vicentina Maia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vis Almir Vital De Uze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lena Vaitkevicius De Uze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rio Bandie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racema Villela Bandie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mingos Calder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lisa Calder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uglas Tadeu De Cicc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Elizabeth De Cic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urval Cintra Carn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uiomar Calazans Carn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urval De Andrada E Silv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eine Ruth De Andrada E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Amaral Machado De Arauj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Zalina Pacheco Machado De Arauj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mo Eduardo Moreira De Frei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Kita Da Silva M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mo Eduardo Moreira De Frei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Jose De Sales Dias</text:p>
          </table:table-cell>
          <table:table-cell office:value-type="string" table:style-name="ce22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urico De Andrade Azev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Heloisa Silveira Mazze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o Roberto Von Sydow Pinh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melia Elisa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Sergio Barone Nucc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dre Sebathe Nucci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Quiroz De Moraes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felia Bissoto Queiroz De Mor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De Assis Do Amaral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Zelia Pacheco Do Amaral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Eduardo Mascarenh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cia Soares De Azevedo Mascarenh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carini Beg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nedita G Reis Almeida Beg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scarenhas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urilo Mascarenhas More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Tomi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izuko Kawagoe Tomit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Ramos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lga Maria Mello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ovane Serra Azul Guimar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onia Maria Serra Azul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omides Vaz De Lima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iliana Barbosa Vaz De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do Alvareng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osefina Maria Mendonca De Alvareng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do Henrique Meinberg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cilia Galvao Do Amaral Meinberg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milton Dragomiroff Franc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erusia Fran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nns Carlos Gustavo Seligson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Yolanda Martinelli Seligs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io Ottoni Coe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atriz Helena Sant Anna Otto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berto Marcondes Pe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a Dias Marcondes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enegildo De Camargo Di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icentina Spereta Vassao D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inio Alberto Marques Por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racema Ferrarini Marques Por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olbein Simoes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ilda Malva Simoes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ckson Gouveia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inha Borelli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Mendes Carn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dette Raposo Mendes Carn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Dalva Beretta De Oliveira Mat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ustavo Beretta De Oliveira Mat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abriel Beretta De Oliveira Mat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Luvison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tahualpa Franco De Godo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 Novaes Franco De Godoy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leir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mela Lombardi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leir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Maria Rodrigues Alves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Albejan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nedita Wilma Coimbra Albejan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De Camargo Ferraz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Maria S De C Ferra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Eduardo De Queiroz Fer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eanete Apparecida De Queiro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Guarino Marcos Garc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Evangelina L M Garc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Henrique Pierang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Perola F Pierangel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Jesus Cazetta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oshie Ichib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Luiz Shalder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ioleta Gazal Shalder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oberto Baraun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Wilma Nassif Baraun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oberto Franco Da Fonsec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C Franco Da Fonsec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oberto Franco Da Fonsec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men Silvia F Da Fonsec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Verissimo De Mel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Cecilia Bicudo Verissimo De Mell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erte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de Dos Santos E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uro Indursk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tarina Kav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zaro Sanseverin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lda Avani Maluf Sansever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ao Vidal Sion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rmelinda De Andrade Si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no Augusto De Padua Fleur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o Carmo C Fleury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s Felippe Franca Ram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a Christina V Marcond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lberto De Mora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 Cruvinel Morai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lberto De Mora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tricia Regina Cruvinel De Morais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Goncalez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icinia Chaves Quiri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Gonzaga Silva R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ide Maria Zinezi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Wanderley Torr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ourdes G W Torr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noel Antonio Franceschin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yriam Mangini Franceschi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noel Octaviano Junqueir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as Dores T Junqu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Yvonne Domingues Cocc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schoal Milton Cocc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Antonio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Graciette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Cicero Novaes Bap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parecida Maria N <text:s/>Baptis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Cicero Novaes Bap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cus Cicero Z Baptis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wton Paulo Ramos De Fari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dette Ayres De Far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wton Prado De Carva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Dagma A Prado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ton Dias Fro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De Moraes Fro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oelson De Oliveira Bas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isa Cardoso Bastos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inio Soares De Arruda Sampa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etta Azevedo De Arruda Sampa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isio Machad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Bueno Toled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ul Armando Mend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garida Maria Freire Far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bens Eichenberg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osa Maria Lania Eichenberg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y Cardoso De Mello Tucundu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uza Andrade Ferreira Cardoso De Mello Tucundu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bado Lourival Pecor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uiza Peduto Pecor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Sergio Salin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a Vieira Salin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ao Da Silva Barre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reusa Ramos De Brito Barre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ntonio De Oliveira Pedros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ugusto De Almeida Lei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onia Maria De Almeida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ugusto Pereira De Queiroz Roc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Stella Guimaraes De Queiroz Roc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Francisca Medin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Guastin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ani Lhamas Guasti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higuenobu Kawan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Kimiko Kawa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o Barros De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ilda Pasqua Barros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lvi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Ignez Ladeira Checchi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lvi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ilda Guimaraes Buller Sou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lvio Glauco Taddei Cembran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Giacomelli Cembranell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heophilo De Oliveira E Souz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lbertina Maria De Oliveira 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ilene Almeida De Mor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dith De Almeida Roc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mir Teixeira Barb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rgilio Lopes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uzia Galvao Lopes Da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al Mendes De Oli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ui Inacio Mesquita De Oliv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iam Wanderlei Jorg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ida Lemos Jorg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liam Beny Bloch Telles Alv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Wolfanga De Carvalho T. Alv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son Jo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uisa Apocalypse Jo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irton Carlos Almeida Cass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iogo Cassaro De Almeida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varo Jose Gentil Leit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Cassia Nardi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ea Regina Garib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sabela Garibaldi Mendonc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ugo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zo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gela Martinez Heinrich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homaz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eli Antonio Secan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racia Maria Moreira Secan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Alvarenga Net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ais B Foroni Corsato Alvareng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Silveira Arnobi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leusa Maria Souza Arnob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Monaco Carva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Vilma Schmidt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Saturnio Fernand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ssara Guimaraes Fernand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Victurino Domingues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yse De Almeida Prado Domingu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cy Ribei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y Rib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mando Sitiro Shimm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elia Midori Shimm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aldo De Carvalho Macha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lvia De Campo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old Sol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ura Andrea Pimenta Solh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old Sol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Eda Pimenta Sol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thu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neida Perez G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ugusto Angelo Pereira Basil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racy Junqueira Pereira Basil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Mendes Castan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ucas Mendes Castanho Xavier De Freita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millo Vaz Ferr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za Apparecida Va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berto De Marzola E Sil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ite Melo Da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lio Sorman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radi Ramos Nogueira Sorma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rochi Onk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ide Yayoi U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rochi Onk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cia R.G.De Oliveira Onk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ildo Gio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necir Neuza De S Giol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ildo Gio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tha Helena Barbo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yrilo Luciano Gom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liana Malandrino Luciano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yrilo Luciano Gom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yrilo Malandrino Luciano Gomes Ne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lmo Rangel De Oliv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vanilde Marcondes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iza De Paula Leite Roc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ebastiao Geraldo Roc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vo Pinto De Carva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io Portugal Ribeiro De Souz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merval Ferraz De Arru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ita Vescovi Ferraz De Arrud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Pereira Lim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urea Patricia De Azevedo Pereira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Pereira Lim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nez Fontalva Lim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son Morais Blagitz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Luiza Garcia Blagitz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lindo Justino Fortes Salzan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ereza Cristina Teixeira Salz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Pires Galv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acqueline Savoi Di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Borett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teus Boretti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Antonio Carlos Rebouc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ilda Oliveira De Souz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mar Lamen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aula Castanheira Lamen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Leme Romei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uxiliadora Da Rocha Paes E Leme Rom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son De Lima Cesa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omilda Claro Da Silva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van Macha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sa Trombini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roldo Cu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lair De Moraes Cu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nrique Serragli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ugenia De Assis Cunha Serragl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Bosco Romeiro Fernand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elena Maria Arantes Fernan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osta Gom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cia Ravanini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Da Silv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erezinha Mansur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Xavie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Ruth Cibell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Xavie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ata Cibell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De Lourdes Airosa Rangel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onceicao Ap Reis Range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Veiga De Araujo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y M Martinelli De Arauj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chris Manoel Camari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neida Theresinha B Camari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chris Manoel Camari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ais Campos Camari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leixo Irm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ercedes Rossi Aleix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ugusto Belluzz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iriam Neide Camara L Nakagak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ugusto Celidonio Meirell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Helena Bergamaschi Meirell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Carreg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lvania Costa Carreg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aria Gom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urea Montanha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aria Vieir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leide De Oliveira Vi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tarina De Fatima Magalh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rene Cassimira De Souza Nald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yck De Souza Nald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Franca Pi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mila Guedes Piv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Franca Pi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Valeria Carvalho Pinto Guedes Pi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Franca Pi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edro Guedes Franca Piv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Paulo Tissian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Helena Spuri Tiss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Ribeiro Borg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onia Aparecida Mendes Borg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lio Ferraz De Siqueir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Bernadette Mello Ferraz De Siqu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ntonio Barbosa De Almei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p Paiva De A Almei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Gustavo Raposo Ramos Mel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iceia De Paula Ramos Mell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Regis Galv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iana Dias Gomes Galva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ntonio Libano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eila Aparecida Nicolai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ntonio Libano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arissa Nicolai Dos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Nogueira Fajar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orma Maria Aith Fajar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Rodrigues Cald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eni Belmonte Ferreira Rodrigues Cald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Lucia Fernandes Nery Rafael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son Jose Rafae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ilvia Garcia De Alcaraz Reale Ferrar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enrique De Alcaraz Reale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ilvia Garcia De Alcaraz Reale Ferrar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uca De Alcaraz Reale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ilvia Garcia De Alcaraz Reale Ferrar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uardo Reale Ferrar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Cyf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ina Maria Da Cruz Cyf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De Mace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ilza Trugillo De Maced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guel Bakman Xavi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Benedicta Salustiano Xavi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oacyr Carvalho Ferr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glae Guimaraes Ferr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Celeste Mott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iva Schelini Mot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Celeste Mott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lson Celeste Mot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Luiz Camello De Freit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rlene Aparecida Ruinho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Pinto Da Sil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racy Sebastiao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nilande Santino Bass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parecida Divina Pires Bas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rlando Ferreira De Sou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idia Lopes D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De Paula Rodrigu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melia B P Rodrigu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Galvao Nun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lce Ap De Oliveira M Nun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Anderson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Jose De Carvalho Teixeira Anders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auto De Oliv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Magda M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chel Ottoni Diniz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ose Eduardo Diniz R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a Christina Balle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lherme Ballei Pinheiro Ped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o Guimara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saura Rocha Figueiredo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Eduarda Della Casa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a Marcia Taveira De Freita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edro Della Casa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dre Taveira De Freitas E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Souza De Campos Pachec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umara C De C Pache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bens Libertin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lze Guena Oliveira Libertin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Oss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orma De Carvalho Oss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o Tadeu De Arauj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Luiza Do Prad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ella Renata Kuhlmann Vieira De Sou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ergio Vieira De Souz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rezinha Aparecida Roc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Wilson Sango Kaya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ter Salvador Chiamarel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adir Da Silva Chiamare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nir Stocch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heodolinda Mestriner Stocch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yr Magalhaes Almei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osmeiri Martin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ter Arruda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i Kikue Fujimori E Arru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ter Botelho D Elboux Guimara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usa Conceicao Esposit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nderley De Camp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ssia Maria Grizzi De Camp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ton Osorio Meira Cost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ora Lucia Trindade Meira Cos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rademir Gerin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vone Passarini Gerim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Soares F De Andrade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Denise Soares Frota De Andrad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Soares F De Andrade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Licy Antonio M F De Andrad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De Barros Gentil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Mary Criseide De Barros Genti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De Barros Gentil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Mario Gentil Fi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parecido Jose Neto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Maria Cristina Oliveira Polay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ardo Guimaraes Pimont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Silvana Mapelli Pimon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Wadi Soares Daher</text:p>
          </table:table-cell>
          <table:table-cell office:value-type="string" table:style-name="ce21">
            <text:p>PROMOTOR JUST.SUBSTITUTO</text:p>
          </table:table-cell>
          <table:table-cell office:value-type="string" table:style-name="ce21">
            <text:p>Maria Lucia Soares Dah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Wadi Soares Daher</text:p>
          </table:table-cell>
          <table:table-cell office:value-type="string" table:style-name="ce21">
            <text:p>PROMOTOR JUST.SUBSTITUTO</text:p>
          </table:table-cell>
          <table:table-cell office:value-type="string" table:style-name="ce21">
            <text:p>Antonio Carlos Dah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number-rows-repeated="2" table:style-name="ro1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5">
            <text:p>INSTITUIDOR DA PENSÃO - Servidor</text:p>
          </table:table-cell>
          <table:table-cell office:value-type="string" table:number-columns-spanned="1" table:number-rows-spanned="2" table:style-name="ce36">
            <text:p>CARGO EFETIVO</text:p>
          </table:table-cell>
          <table:table-cell office:value-type="string" table:number-columns-spanned="1" table:number-rows-spanned="2" table:style-name="ce35">
            <text:p>PENSIONISTA</text:p>
          </table:table-cell>
          <table:table-cell office:value-type="string" table:number-columns-spanned="2" table:number-rows-spanned="1" table:style-name="ce3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ATO/PORTARIA N.</text:p>
          </table:table-cell>
          <table:table-cell office:value-type="string" table:style-name="ce11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De P P Martinelli</text:p>
          </table:table-cell>
          <table:table-cell office:value-type="string" table:style-name="ce21">
            <text:p>ANALISTA DE PROMOTORIA <text:s/>I</text:p>
          </table:table-cell>
          <table:table-cell office:value-type="string" table:style-name="ce21">
            <text:p>Eduardo Martinelli Fi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svaldo De Almeida</text:p>
          </table:table-cell>
          <table:table-cell office:value-type="string" table:style-name="ce21">
            <text:p>ANALISTA DE PROMOTORIA <text:s/>I</text:p>
          </table:table-cell>
          <table:table-cell office:value-type="string" table:style-name="ce21">
            <text:p>Amelia Caldeira Almeid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ves De Oliveira Dias</text:p>
          </table:table-cell>
          <table:table-cell office:value-type="string" table:style-name="ce21">
            <text:p>ANALISTA DE PROMOTORIA II</text:p>
          </table:table-cell>
          <table:table-cell office:value-type="string" table:style-name="ce21">
            <text:p>Laura Olegario Alves De O Dia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rezinha Luiza Amaral Toledo Navarro</text:p>
          </table:table-cell>
          <table:table-cell office:value-type="string" table:style-name="ce21">
            <text:p>ANALISTA DE PROMOTORIA II</text:p>
          </table:table-cell>
          <table:table-cell office:value-type="string" table:style-name="ce21">
            <text:p>Ricardo Gabrem Navar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Teixeira Filho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Ana Karina Silva Teix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Teixeira Filho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Joana Silva Teix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a Helena Pereira Pileggi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Mauro Pilegg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ugustinho Pedro Da Silva</text:p>
          </table:table-cell>
          <table:table-cell office:value-type="string" table:style-name="ce21">
            <text:p>AUXILIAR DE PROMOTORIA <text:s/>II</text:p>
          </table:table-cell>
          <table:table-cell office:value-type="string" table:style-name="ce21">
            <text:p>Rosangela Silv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ilon Lino Machado</text:p>
          </table:table-cell>
          <table:table-cell office:value-type="string" table:style-name="ce21">
            <text:p>AUXILIAR DE PROMOTORIA <text:s/>II</text:p>
          </table:table-cell>
          <table:table-cell office:value-type="string" table:style-name="ce21">
            <text:p>Selene Danta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cio Pereira Junior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ourdes Per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Gabrielle Franchin Pin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ia Glorete Franchin Pin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tulio Ruiz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Aurora Delgado Ruiz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Alves Ferreir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Sonia Maria Silva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elinda Luiz Machad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ylinda Machado Ales Janer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1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umberto Lambrini Jeronym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Dirce De Souza Jeronym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da Garci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eonor Alvar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Rodrigues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lene Momesso Rodrigu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De Souza Pereir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ienete Pereira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Francisco Vitorin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Nanci Cristina Gorski Vitor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ardo Eduardo De Aguiar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Rosana Aparecida C De Aguiar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ir Reis De Jesus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ia Celia De Jesu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mir De Assis Lem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Zulmira Pesini Lem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aide Aparecida Mag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Joao Sant An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gelo Marasc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Wilson Marasc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De Souza Nascimen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arlos Roberto C. Nascimen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lso Bueno Cardos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alva Augusta Alves Cardos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Simoes De Oliv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o Carmo Simo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stavo De Oliveira 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amila Alves Lope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stavo De Oliveira 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Eduardo Lopes 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cio Madaloso Marquesi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Eunice Buscarin Madalos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ost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lorita Maria Da Conceica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oreir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Ione Nogueira De Queiroz Mo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Paula Simon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intia Simon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Sergio Simon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elvyn Ney Cair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Waldecy Bertoli Cair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Verre Martin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Tania Regina J M Martin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Mauricio Rapos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Vera Nubia Lima De Carva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son Lopes Gonc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ilma Dos Anj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son Lopes Gonc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Otavio Dos Anjos Gonc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Tadeu Siqu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a Penha Da C. Siqu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ivaldo Jesus Da Silv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Antonio Sergio S Gutierrez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que Dos Santo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Palmira Ap Faria Dos Santo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nuela Cristina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enize Araujo Pires De Cast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Ana Beatriz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ao Gramarim De Mou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o S Almeida Faria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emar Militino Mari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rancisca Alvarenga Mar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frido Lim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leusa Maria Torres N Lim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nderlei Inocenci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anilo Stephan Ferreira Inocenci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son Edson Da Silva Crescenci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Katia C De Oliveira Crescenci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igida Maria Ferraz</text:p>
          </table:table-cell>
          <table:table-cell office:value-type="string" table:style-name="ce21">
            <text:p>AUXILIAR PROMOTORIA CHEFE</text:p>
          </table:table-cell>
          <table:table-cell office:value-type="string" table:style-name="ce21">
            <text:p>Messias Leonci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Roberto Pereira</text:p>
          </table:table-cell>
          <table:table-cell office:value-type="string" table:style-name="ce21">
            <text:p>OFICIAL DE PROMOTORIA CHEFE</text:p>
          </table:table-cell>
          <table:table-cell office:value-type="string" table:style-name="ce21">
            <text:p>Elisete Dias Per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ilson Carlos Stefan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iete Maria De Souza</text:p>
          </table:table-cell>
          <table:table-cell office:value-type="string" table:style-name="ce22">
            <text:p>Decisão Judicial</text:p>
          </table:table-cell>
          <table:table-cell office:value-type="string" table:style-name="ce1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riana Lucie Labre De Franca Campos Concenti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ogerio Concentin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cebiades Pires Filh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iede Pires De Lim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ssandro Cesar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Wilson De Siqueira Sant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gela Maria Quental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theus Henrique Quental Dos Santo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lindo Destro Da Fonsec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Alice Da Fonsec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o Sant An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Iracema Sant An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ugusto Dos Santos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Therezinha Dias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onor De Lim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elia Fogaca De Paul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doaldo Aparecido Gom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Pedro Vitor Soriano Gom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doaldo Aparecido Gom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Nilce Soria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e Aparecida Soares Negreiro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ose Luiz Theodoro Negrei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lva De Oliveira Lucio De Souz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os Antonio D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ma De Jesus Pereir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aquel Pereira Da Silv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ma De Jesus Pereir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demir Da Silv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varci Cardos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osileide N Cavalcante Cardos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egar Calro Rodrigu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ly Lucia Dos Santo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Durvalina De Aguiar Arauj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Cantafo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neuza N Do Conse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Roch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Helena Maria De Souza Roch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isangela Aparecida Da Cruz Barbos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iz Carlos De Freitas Barb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son Magalha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gina C C Dias Magalha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son Magalha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lis Carvalho Magalha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nrique Garcia Alvi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usta Alvite Pena Garci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ldo Guimaraes Murt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Jose Guimaraes Murt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ia Cristina Da Silva Garci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rgio Mendonca Garc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tima Aparecida Da Silva Leonett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icardo Luiz Leonett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a Tozzi Stra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elo Leonardo Stran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a Silvana Paz Mendes De Sous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ilton Mendes De Sous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Rodrigo Antonio De Carvalh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loria Augusta Da Costa Carvalh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oisa Garcia Palm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renice Alvim Garcia Palm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Alves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verina Regina Da Conceicao Ferreir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arlos Do Nascimen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nedita A V Do Nascimen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Fernando De Almeida Mora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lice Mieco Ynoue Mora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Fernandes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Helena De Freitas Arauj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Fernandes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cas Gabriel Freitas Arauj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Bucc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eorgia Silva Bucci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liana Grane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indolfo Graner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o Jose Patrici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Norma De Matos Costa Patric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dwig Jose Tessin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De Lourdes T S Tessin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iza Aparecida Rodrigues Tavar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o Antonio Tavar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Da Cruz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osue De Almeid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1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Raimunda Costa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Francisco Jose Ferreira Ne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lene Dut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rnaldo Dutra Fi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ormando Dos Santos Simo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lma Pereira Ignacio Simoes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air Antonio Hellmeister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lene Penha A.Hellmeister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Paulo Cost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Pedro Henrique Lopes L Costa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gina Ferreira Guimara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elso Guimaraes Filh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hard Claudio Lopes Da Cunh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ilvia Helena Lance Lopes Da Cu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erio Ferreira Do Carm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cas Gomes Do Carm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meu Di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armita De Freitas D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milda Silva Fontes Dos Santo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lessandro Font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B Alves Mortar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iz Antonio Mortari</text:p>
          </table:table-cell>
          <table:table-cell office:value-type="string" table:style-name="ce22">
            <text:p>Art. 147, inciso I da LC 180/78.<text:s/></text:p>
          </table:table-cell>
          <table:table-cell office:value-type="string" table:style-name="ce1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th De Godoy Mello Ogrisi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renice Tavares De Mell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ara Rita De Godoy Vi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alvador Antoni Vieira Junior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dney Ribaldo Marinhei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Vinicius Gomes Marinheir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dney Ribaldo Marinhei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Francislene C Gomes Marinheir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lange Duar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tonio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lange Duar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Lopes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string" table:style-name="ce1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odoro Corsato Ne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uri Corsato Net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odoro Corsato Ne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Jose Machado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lma De Fatima Canal Rodrigu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bastiao Gilmar Rodrigu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1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isael Willian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Wesle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e Carol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becca Crist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1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emar Pereira De Andrad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eire Veiga Ruiz</text:p>
          </table:table-cell>
          <table:table-cell office:value-type="string" table:style-name="ce22">
            <text:p><text:s/></text:p>
          </table:table-cell>
          <table:table-cell office:value-type="string" table:style-name="ce1">
            <text:p>1995-05-20 00:00:00.0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style-name="ce15">
            <text:p>Fonte da informação: CRH-MPSP - SPPREV - SÃO PAULO PREVIDÊNCIA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16379"/>
        </table:table-row>
        <table:table-row table:style-name="ro1">
          <table:table-cell office:value-type="string" table:style-name="ce15">
            <text:p>Data da última atualização: 13/01/2018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16379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8-02-21T14:34:17Z</dc:date>
  </office:meta>
</office:document-meta>
</file>