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FFFFFF" fo:border-left="none" fo:border-right="none" fo:background-color="#FFFFFF"/>
    </style:style>
    <style:style style:name="ce8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C5D9F1"/>
    </style:style>
    <style:style style:name="ce13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ck solid #FFFFFF" fo:border-right="none" style:vertical-align="middle" fo:background-color="#C5D9F1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fo:background-color="#C5D9F1" style:repeat-content="false"/>
      <style:paragraph-properties fo:text-align="start" fo:margin-left="0cm"/>
    </style:style>
    <style:style style:name="ce19" style:family="table-cell" style:parent-style-name="Normal_32_2" style:data-style-name="N0">
      <style:table-cell-properties fo:border="thin solid #000000" style:vertical-align="automatic" fo:background-color="#DCE6F1" style:cell-protect="protected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22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59895833333333cm" style:use-optimal-column-width="true"/>
    </style:style>
    <style:style style:name="co2" style:family="table-column">
      <style:table-column-properties fo:break-before="auto" style:column-width="6.6675cm" style:use-optimal-column-width="true"/>
    </style:style>
    <style:style style:name="co3" style:family="table-column">
      <style:table-column-properties fo:break-before="auto" style:column-width="27.384375cm" style:use-optimal-column-width="true"/>
    </style:style>
    <style:style style:name="co4" style:family="table-column">
      <style:table-column-properties fo:break-before="auto" style:column-width="4.41854166666667cm" style:use-optimal-column-width="true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ensionistas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5"/>
        <table:table-column table:style-name="co4" table:default-cell-style-name="ce3"/>
        <table:table-column table:style-name="co5" table:number-columns-repeated="16379" table:default-cell-style-name="ce1"/>
        <table:table-row table:style-name="ro1">
          <table:table-cell table:style-name="ce3"/>
          <table:table-cell table:number-columns-repeated="2" table:style-name="ce2"/>
          <table:table-cell table:style-name="ce15"/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MINISTÉRIO PÚBLICO DO ESTADO DE SÃO PAUL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4"/>
          <table:table-cell table:number-columns-repeated="2" table:style-name="ce5"/>
          <table:table-cell table:style-name="ce16"/>
          <table:table-cell table:style-name="ce6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PENSIONIST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Fevereiro de 2017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style-name="ce7"/>
          <table:table-cell table:style-name="ce17"/>
          <table:table-cell table:style-name="ce9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9">
            <text:p>INSTITUIDOR DA PENSÃO - Membros</text:p>
          </table:table-cell>
          <table:table-cell office:value-type="string" table:number-columns-spanned="1" table:number-rows-spanned="2" table:style-name="ce33">
            <text:p>CARGO EFETIVO</text:p>
          </table:table-cell>
          <table:table-cell office:value-type="string" table:number-columns-spanned="1" table:number-rows-spanned="2" table:style-name="ce29">
            <text:p>PENSIONISTA</text:p>
          </table:table-cell>
          <table:table-cell office:value-type="string" table:number-columns-spanned="2" table:number-rows-spanned="1" table:style-name="ce23">
            <text:p>CONCESSÃO DA PENS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ATO/PORTARIA N.</text:p>
          </table:table-cell>
          <table:table-cell office:value-type="string" table:style-name="ce10">
            <text:p>DATA PUBLICAÇÃO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elio De Souza E Cast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na Aires B S Castr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4-12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elio De Souza E Cast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Silvia Aires B S Castr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4-12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evanir Rodrigues Da Sil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Teresa Beretta Da Silveira</text:p>
          </table:table-cell>
          <table:table-cell office:value-type="string" table:style-name="ce21">
            <text:p>Art. 147, inciso III, LC 180/78, com redação dada pela LC 1012/2007, regulamentado pelo Decreto nº 52.859/2008</text:p>
          </table:table-cell>
          <table:table-cell office:value-type="string" table:style-name="ce22">
            <text:p>2013-05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evanir Rodrigues Da Sil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lthair Beretta Da Silv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3-05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hemar Guimaraes Spinol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Helia Cordeiro Spinol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9-06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herbal Orlando Girolamo De Barr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Paola Gerhart Di G. De Barro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7-10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herbal Orlando Girolamo De Barr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Sueli Aparecida Gerhart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8-1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herbal Orlando Girolamo De Barr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Pietra Gerhart Di G. De Barro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7-10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irton Carlos Almeida Cassar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Diogo Cassaro De Almeida</text:p>
          </table:table-cell>
          <table:table-cell office:value-type="string" table:style-name="ce21">
            <text:p>Decisão Judicial</text:p>
          </table:table-cell>
          <table:table-cell office:value-type="string" table:style-name="ce22">
            <text:p>2011-08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irton Carlos Almeida Cassar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na Carolina Cassaro Nedopetalski</text:p>
          </table:table-cell>
          <table:table-cell office:value-type="string" table:style-name="ce21">
            <text:p>Decisão Judicial</text:p>
          </table:table-cell>
          <table:table-cell office:value-type="string" table:style-name="ce22">
            <text:p>2010-12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luizio De Arrud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Ellia Paule M M Tournon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12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lvaro Jose Gentil Leite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Cassia Nardi Leit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4-07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drea Regina Garibald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sabela Garibaldi Mendonc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2">
            <text:p>2016-03-2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izio Neder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Neive Paulino Neder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5-03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enor Moinhos Trevelin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ngela Martinez Heinrich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5-12-0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enor Moinhos Trevelin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Renzo M H M Trevelin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enor Moinhos Trevelin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Hugo M H M Trevelin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enor Moinhos Trevelin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Thomaz M H M Trevelin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eli Antonio Secan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Gracia Maria Moreira Secanh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4-10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Alvarenga Net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Lais B Foroni Corsato Alvareng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8-03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Augusto Bello Oricchi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gela Maria Santos Oricchi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2-04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Carlos De Campos Ped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Therezinha Maria Caldeira Pedros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4-04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Carlos Silveira Arnobi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leusa Maria Souza Arnobi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04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Celso Di Munno Corre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De Lourdes Venus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7-07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Gusman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Vera Lucia Lopes Gusman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1-04-3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Monaco Carva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Vilma Schmidt Carvalh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6-03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Ozorio Leme De Barr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na Sales Leme De Barro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6-08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Pimentel Tavar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eire Dos Santos A Tavare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8-05-0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Saturnio Fernand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Jussara Guimaraes Fernande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1-06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Tomas Bentivogli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eila Tucunduva Bentivogli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9-02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Victurino Domingues Dos Santo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yse De Almeida Prado Domingues Dos Santo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0-07-0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parecido Jose Neto</text:p>
          </table:table-cell>
          <table:table-cell office:value-type="string" table:style-name="ce20">
            <text:p>PROMOTOR JUST.ENTRANCIA INTERM</text:p>
          </table:table-cell>
          <table:table-cell office:value-type="string" table:style-name="ce20">
            <text:p>Maria Cristina Oliveira Polay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7-06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cy Ribeir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uely Ribeir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1-03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i Sergio Del Fiol Modol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a Telles Martins Lop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5-12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mando Sitiro Shimm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elia Midori Shimmi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9-03-0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naldo De Carvalho Machad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ilvia De Campos Machad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4-04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nold Sol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Eda Pimenta Solh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6-03-0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nold Sol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ura Andrea Pimenta Solha</text:p>
          </table:table-cell>
          <table:table-cell office:value-type="string" table:style-name="ce21">
            <text:p>Art. 147, inciso III, LC 180/78, com redação dada pela LC 1012/2007, regulamentado pelo Decreto nº 52.859/2008</text:p>
          </table:table-cell>
          <table:table-cell office:value-type="string" table:style-name="ce22">
            <text:p>2016-03-0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thur De Carvalho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neida Perez G De Carvalh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5-01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thur Waldemar Assis Bas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Edmee Magalhaes Assis Basto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8-06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cto De Almeida Ribei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Da Conceicao F.Ribeir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2-08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cto Lapa Trancos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andida De Oliveira L.Trancos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8-05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ta Mendes Castan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Lucas Mendes Castanho Xavier De Freita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2">
            <text:p>2013-01-0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to Quadr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naik Fraga T A Quadro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6-07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runo Irineu Vizott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delia Bonini Vizott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1-12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millo Vaz Ferreir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lza Apparecida Vaz Ferr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3-12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Alberto De Marzola E Silv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dite Melo Da Silv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4-01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Cesar Barbos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elia Catharina Bianco Barbos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09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De Alvarenga Bernard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Thereza Caiuby Crescenti Bernard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1-02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Eduardo De Barros Brisoll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Neide De Barros Brisoll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1-04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Irany De Oli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G Souza Da Hora Oliveir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9-07-1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Irany De Oli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arlos Irahy Da Hora Oliveir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9-07-1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lio Sorman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radi Ramos Nogueira Sorman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6-06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sar Crisciuma Figueiredo Junior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Ivani Crissiuma De Figueired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5-05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hirochi Onk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cia R.G.De Oliveira Onki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05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hirochi Onk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eide Yayoi Ur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05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hopin Tavares De Lim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Leticia Augusta F T Lim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7-02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ildo Giol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Guinecir Neuza De S Giol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4-08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ildo Giol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tha Helena Barbos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10-2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audia Soares F De Andrade</text:p>
          </table:table-cell>
          <table:table-cell office:value-type="string" table:style-name="ce20">
            <text:p>PROMOTOR JUST.ENTRANCIA INIC</text:p>
          </table:table-cell>
          <table:table-cell office:value-type="string" table:style-name="ce20">
            <text:p>Denise Soares Frota De Andrade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4-05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audia Soares F De Andrade</text:p>
          </table:table-cell>
          <table:table-cell office:value-type="string" table:style-name="ce20">
            <text:p>PROMOTOR JUST.ENTRANCIA INIC</text:p>
          </table:table-cell>
          <table:table-cell office:value-type="string" table:style-name="ce20">
            <text:p>Licy Antonio M F De Andrade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4-05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ovis Almir Vital De Uzed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Helena Vaitkevicius De Uzed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5-05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ovis Ramalho Romeiro Filho</text:p>
          </table:table-cell>
          <table:table-cell office:value-type="string" table:style-name="ce20">
            <text:p>PROMOTOR JUST.ENTRANCIA INTERM</text:p>
          </table:table-cell>
          <table:table-cell office:value-type="string" table:style-name="ce20">
            <text:p>Clovis Ramalho Romeir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2-10-0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yrilo Luciano Gome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Juliana Malandrino Luciano Gom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6-04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yrilo Luciano Gome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yrilo Malandrino Luciano Gomes Neto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2">
            <text:p>2016-04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almo Rangel De Oliveir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vanilde Marcondes De Oliv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4-11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ario Bandie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Iracema Villela Bandier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9-09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iza De Paula Leite Roc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ebastiao Geraldo Roch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4-12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lvo Pinto De Carva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aio Portugal Ribeiro De Souz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1-01-0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merval Ferraz De Arrud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nita Vescovi Ferraz De Arruda</text:p>
          </table:table-cell>
          <table:table-cell office:value-type="string" table:style-name="ce21">
            <text:p>Art. 150, LC 180/78, com redação dada pela LC 1012/2007</text:p>
          </table:table-cell>
          <table:table-cell office:value-type="string" table:style-name="ce22">
            <text:p>2013-1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omingos Caldera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elisa Calderar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0-03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ouglas Tadeu De Cicc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Elizabeth De Cicc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9-02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urval Cintra Carnei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Guiomar Calazans Carneir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0-04-1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urval De Andrada E Silva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Reine Ruth De Andrada E Silv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2-11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gard Pereira Lim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urea Patricia De Azevedo Pereira Lim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1-02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gard Pereira Lim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nez Fontalva Lima</text:p>
          </table:table-cell>
          <table:table-cell office:value-type="string" table:style-name="ce21">
            <text:p>Art. 150, LC 180/78, com redação dada pela LC 1012/2007</text:p>
          </table:table-cell>
          <table:table-cell office:value-type="string" table:style-name="ce22">
            <text:p>2011-02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ison Morais Blagitz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Luiza Garcia Blagitz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7-01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uardo Amaral Machado De Arauj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Zalina Pacheco Machado De Arauj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2-08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lmo Eduardo Moreira De Freita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Kita Da Silva M De Freita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07-09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lmo Eduardo Moreira De Freita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Jose De Sales Dias</text:p>
          </table:table-cell>
          <table:table-cell office:value-type="string" table:style-name="ce21">
            <text:p>Art. 147, inciso I da LC 180/78 com redação dada pelo art. 1° da LC 1012/2007, ressaltando a dependência econômica disciplinada pela Ordem de Serviço GS N° 034/2007.</text:p>
          </table:table-cell>
          <table:table-cell office:value-type="string" table:style-name="ce22">
            <text:p>2010-05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rlindo Justino Fortes Salzan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Tereza Cristina Teixeira Salzan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3-09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urico De Andrade Azeved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Heloisa Silveira Mazze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1-08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abio Roberto Von Sydow Pinhei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melia Elisa De Oliveir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10-02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ernando Pires Galva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Jacqueline Savoi Diz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4-08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ernando Sergio Barone Nucci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dre Sebathe Nucci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2">
            <text:p>2016-09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lavio Borett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teus Boretti Pereir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08-1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lavio Quiroz De Moraes Junior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Ofelia Bissoto Queiroz De Morae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8-12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o Antonio Carlos Rebouca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Renilda Oliveira De Souz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07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o De Assis Do Amaral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Zelia Pacheco Do Amaral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1-08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o Eduardo Mascarenha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cia Soares De Azevedo Mascarenha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09-08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eraldo Macarini Beg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Benedita G Reis Almeida Beg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2-09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eraldo Mascarenhas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urilo Mascarenhas Moren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4-08-2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lberto Ramos De Oli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Olga Maria Mello De Oliveir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7-10-0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lvan Machad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sa Trombini Machad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5-02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ovane Serra Azul Guimara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Sonia Maria Serra Azul Guimara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4-09-1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omides Vaz De Lima Junior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iliana Barbosa Vaz De Lim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0-12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uido Alvareng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Josefina Maria Mendonca De Alvareng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5-03-0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uido Henrique Meinberg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ecilia Galvao Do Amaral Meinberg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0-06-2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amilton Dragomiroff Franc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Jerusia Franc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6-06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anns Carlos Gustavo Seligson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Yolanda Martinelli Seligson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0-09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aroldo Cun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lair De Moraes Cunh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1-05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lio Ottoni Coe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Beatriz Helena Sant Anna Otton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5-01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nrique Serragli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ugenia De Assis Cunha Serragli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2-05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rberto Marcondes Per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ea Dias Marcondes Pereir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06-0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rmenegildo De Camargo Dia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Vicentina Spereta Vassao Dia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5-04-1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rminio Alberto Marques Port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Iracema Ferrarini Marques Port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09-09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olbein Simoes De Oli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Hilda Malva Simoes De Oliveir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5-08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ackson Gouveia De Barr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Therezinha Borelli Barro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2-08-1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Bosco Romeiro Fernand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Helena Maria Arantes Fernand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09-07-0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Costa Gom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cia Ravanini Gom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0-10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Da Silva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Terezinha Mansur Silv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1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Mendes Carnei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Odette Raposo Mendes Carneir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4-10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Wadi Soares Daher</text:p>
          </table:table-cell>
          <table:table-cell office:value-type="string" table:style-name="ce20">
            <text:p>PROMOTOR JUST.SUBSTITUTO</text:p>
          </table:table-cell>
          <table:table-cell office:value-type="string" table:style-name="ce20">
            <text:p>Antonio Carlos Daher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4-11-0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Wadi Soares Daher</text:p>
          </table:table-cell>
          <table:table-cell office:value-type="string" table:style-name="ce20">
            <text:p>PROMOTOR JUST.SUBSTITUTO</text:p>
          </table:table-cell>
          <table:table-cell office:value-type="string" table:style-name="ce20">
            <text:p>Maria Lucia Soares Daher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4-11-0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Xavier De Carvalho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Ruth Cibella De Carvalh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79-1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Xavier De Carvalho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Renata Cibella De Carvalh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79-1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quim De Lourdes Airosa Rangel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onceicao Ap Reis Rangel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08-2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quim Veiga De Araujo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uely M Martinelli De Arauj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03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chris Manoel Camarin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neida Theresinha B Camarinh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3-05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chris Manoel Camarin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Tais Campos Camarinh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13-05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el Oliveira Mat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Vera Lucia Luvison</text:p>
          </table:table-cell>
          <table:table-cell office:value-type="string" table:style-name="ce21">
            <text:p>Art. 150, LC 180/78, com redação dada pela LC 1012/2007</text:p>
          </table:table-cell>
          <table:table-cell office:value-type="string" table:style-name="ce22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el Oliveira Mat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Gustavo Beretta De Oliveira Matto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el Oliveira Mat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Gabriel Beretta De Oliveira Matto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el Oliveira Mat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Dalva Beretta De Oliveira Matto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Aleixo Irma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ercedes Rossi Aleix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09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Augusto Belluzz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iriam Neide Camara L Nakagaki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7-09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Augusto Celidonio Meirell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Helena Bergamaschi Meirell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5-03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leiro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na Maria Rodrigues Alves</text:p>
          </table:table-cell>
          <table:table-cell office:value-type="string" table:style-name="ce21">
            <text:p>Art. 150, LC 180/78, com redação dada pela LC 1012/2007</text:p>
          </table:table-cell>
          <table:table-cell office:value-type="string" table:style-name="ce22">
            <text:p>2013-10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leiro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armela Lombardi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2">
            <text:p>2013-10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rlos Albejante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Benedita Wilma Coimbra Albejant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5-01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rlos Carregar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ilvania Costa Carregar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4-05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rlos De Camargo Ferraz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na Maria S De C Ferraz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4-12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Eduardo De Queiroz Ferr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Jeanete Apparecida De Queiroz Ferr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0-02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Henrique Pierangelli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Perola F Pierangell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2-04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Jesus Cazetta Junior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Toshie Ichib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5-09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Luiz Shalder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Violeta Gazal Shalder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2-09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Maria Gom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urea Montanha Gom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5-08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Maria Vieira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Gleide De Oliveira Vi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0-07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Narcizo Nald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rene Cassimira De Souza Naldi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1-01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Narcizo Nald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ayck De Souza Naldi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1-01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Narcizo Nald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atarina De Fatima Magalhae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0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O Jardim Azeved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Oswaldo Jardim Azeved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5-11-1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Paulo Tissian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Helena Spuri Tissian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0-09-0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Ribeiro Borg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onia Aparecida Mendes Borge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5-12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Roberto Baraun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Wilma Nassif Baraun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09-06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Roberto Franco Da Fonsec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C Franco Da Fonsec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06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Roberto Franco Da Fonsec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armen Silvia F Da Fonsec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06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Verissimo De Mell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Cecilia Bicudo Verissimo De Mell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9-02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aerte Da Silv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Neide Dos Santos E Silv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auro Indursky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atarina Kav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2">
            <text:p>2015-02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azaro Sanseverino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lda Avani Maluf Sanseverin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6-12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eao Vidal Sion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Hermelinda De Andrade Sion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5-03-0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elio Ferraz De Siqueira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Bernadette Mello Ferraz De Siqu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3-06-1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ciano Augusto De Padua Fleury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Do Carmo C. Fleury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8-08-0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ciano Marques Leite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Valderez Mantilla Marques Leite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4-03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s Felippe Franca Ram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Thereza Christina V Marconde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03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Alberto De Morai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Patricia Regina Cruvinel De Morais</text:p>
          </table:table-cell>
          <table:table-cell office:value-type="string" table:style-name="ce21">
            <text:p>Art. 147, inciso III, LC 180/78, com redação dada pela LC 1012/2007, regulamentado pelo Decreto nº 52.859/2008</text:p>
          </table:table-cell>
          <table:table-cell office:value-type="string" table:style-name="ce22">
            <text:p>2011-09-3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Alberto De Morai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Aparecida Cruvinel Morai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1-09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Antonio Barbosa De Almeid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Ap Paiva De A Almeid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7-10-0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Goncalez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icinia Chaves Quirino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2">
            <text:p>2010-01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Gonzaga Silva R Almeid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Elide Maria Zinezi De Almeid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6-01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Gustavo Raposo Ramos Mell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iceia De Paula Ramos Mell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1-06-1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Regis Galva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liana Dias Gomes Galva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1-01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Wanderley Torr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Lourdes G W Torre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07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noel Antonio Franceschini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yriam Mangini Franceschin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3-08-2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noel Octaviano Junqueira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Das Dores T Junqueir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10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co Antonio Libano Dos Santo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Larissa Nicolai Dos Santo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2-09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co Antonio Libano Dos Santo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Leila Aparecida Nicolai Santo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2-09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cos Nogueira Fajard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orma Maria Aith Fajard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0-07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cos Rodrigues Calda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leni Belmonte Ferreira Rodrigues Calda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5-04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Lucia Fernandes Nery Rafael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dson Jose Rafael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7-11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Yvonne Domingues Cocca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Paschoal Milton Coccar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5-04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o Cyfe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Renina Maria Da Cruz Cyfer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5-09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o De Barros Gentil</text:p>
          </table:table-cell>
          <table:table-cell office:value-type="string" table:style-name="ce20">
            <text:p>PROMOTOR JUST.ENTRANCIA INIC</text:p>
          </table:table-cell>
          <table:table-cell office:value-type="string" table:style-name="ce20">
            <text:p>Mary Criseide De Barros Gentil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o De Barros Gentil</text:p>
          </table:table-cell>
          <table:table-cell office:value-type="string" table:style-name="ce20">
            <text:p>PROMOTOR JUST.ENTRANCIA INIC</text:p>
          </table:table-cell>
          <table:table-cell office:value-type="string" table:style-name="ce20">
            <text:p>Mario Gentil Filh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uro Antonio San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Graciette Santo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4-06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uro De Maced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ilza Trugillo De Maced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04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iguel Bakman Xavie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Benedicta Salustiano Xavier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6-11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ilton Cicero Novaes Baptist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cus Cicero Z Baptist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4-04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ilton Cicero Novaes Baptist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parecida Maria N <text:s/>Baptist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1-03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oacyr Carvalho Ferre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Aglae Guimaraes Ferrer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3-04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lson Celeste Motta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elson Celeste Mott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4-05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lson Celeste Motta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Diva Schelini Mott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4-05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lson Luiz Camello De Freita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irlene Aparecida Ruinho De Freita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4-02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lson Pinto Da Silv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Juracy Sebastiao Silv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6-08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wton Paulo Ramos De Faria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Odette Ayres De Faria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4-07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wton Prado De Carva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Dagma A Prado De Carvalh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06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ilton Dias Fro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Vera Lucia De Moraes Froe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5-11-1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nilande Santino Bass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parecida Divina Pires Bass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5-08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rlando Ferreira De Souz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idia Lopes De Souz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5-03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aulo De Paula Rodrigu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Amelia B P Rodrigue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01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aulo Galvao Nun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lce Ap De Oliveira M Nune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9-0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lauto De Oliveir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Magda M De Oliv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6-05-0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linio Soares De Arruda Sampai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etta Azevedo De Arruda Sampai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4-07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lisio Machado De Toled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De Lourdes Bueno Toled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0-12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achel Ottoni Diniz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Jose Eduardo Diniz Ros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3-08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aul Armando Mend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garida Maria Freire Faria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5-10-2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nata Christina Balle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Guilherme Ballei Pinheiro Pedr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09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nato Guimarae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saura Rocha Figueiredo Guimara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2-10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icardo Guimaraes Pimont</text:p>
          </table:table-cell>
          <table:table-cell office:value-type="string" table:style-name="ce20">
            <text:p>PROMOTOR JUST.ENTRANCIA INTERM</text:p>
          </table:table-cell>
          <table:table-cell office:value-type="string" table:style-name="ce20">
            <text:p>Silvana Mapelli Pimont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2-02-0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berto Alceu De Assi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ndre Taveira De Freitas E Alceu De Assi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2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berto Alceu De Assi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Eduarda Della Casa De Assi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2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berto Alceu De Assi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Pedro Della Casa Alceu De Assi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2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berto Alceu De Assi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na Marcia Taveira De Freitas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2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berto Souza De Campos Pachec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iumara C.De C.Pachec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08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ubens Eichenberger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Rosa Maria Lania Eichenberger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6-07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ubens Libertin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lze Guena Oliveira Libertini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7-05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uy Cardoso De Mello Tucunduv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Neuza Andrade Ferreira Cardoso De Mello Tucunduv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1-04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bado Lourival Pecora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Luiza Peduto Pecorar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1-12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bastiao Da Silva Barret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reusa Ramos De Brito Barret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0-07-1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rgio Antonio De Oliveira Pedros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De Lourdes A Pedros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6-05-0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rgio Augusto De Almeida Leite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Sonia Maria De Almeida Leit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0-08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rgio Augusto Pereira De Queiroz Roch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Stella Guimaraes De Queiroz Roch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3-06-0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rgio Da Sil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Francisca Medina Da Silv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3-01-1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rgio Osse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orma De Carvalho Osse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6-08-2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higuenobu Kawan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Kimiko Kawan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11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lvio Barros De Almeid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Gilda Pasqua Barros De Almeid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5-06-2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lvio Tadeu De Arauj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Luiza Do Prado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2">
            <text:p>2012-02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tella Renata Kuhlmann Vieira De Souz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ergio Vieira De Souz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2">
            <text:p>2015-02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ylvio De Toled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Hilda Guimaraes Buller Sout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7-05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ylvio De Toled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Ignez Ladeira Checchi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8-03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ylvio Glauco Taddei Cembranelli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na Giacomelli Cembranelli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08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erezinha Aparecida Roc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Wilson Sango Kayam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3-10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ilene Almeida De Mora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Edith De Almeida Roch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10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almir Teixeira Barbos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Aparecida</text:p>
          </table:table-cell>
          <table:table-cell office:value-type="string" table:style-name="ce21">
            <text:p>Art. 150, LC 180/78, com redação dada pela LC 1012/2007</text:p>
          </table:table-cell>
          <table:table-cell office:value-type="string" table:style-name="ce22">
            <text:p>2016-03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alter Salvador Chiamarel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adir Da Silva Chiamarel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0-11-3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anir Stocche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Theodolinda Mestriner Stocche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8-01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rgilio Lopes Da Silv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uzia Galvao Lopes Da Silv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0-07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tal Mendes De Oliv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Rui Inacio Mesquita De Oliva</text:p>
          </table:table-cell>
          <table:table-cell office:value-type="string" table:style-name="ce21">
            <text:p>Art. 147, inciso III, LC 180/78, com redação dada pela LC 1012/2007, regulamentado pelo Decreto nº 52.859/2008</text:p>
          </table:table-cell>
          <table:table-cell office:value-type="string" table:style-name="ce22">
            <text:p>2011-09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ldyr Magalhaes Almeid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Guiosmeiri Martin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6-02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lter Arruda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ueli Kikue Fujimori E Arrud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1-02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lter Botelho D Elboux Guimara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eusa Conceicao Esposito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2">
            <text:p>2010-11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nderley De Campo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assia Maria Grizzi De Campo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0-05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iliam Wanderlei Jorge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ida Lemos Jorg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4-01-1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illiam Beny Bloch Telles Alv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Wolfanga De Carvalho T. Alve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11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ilson Joi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Luisa Apocalypse Joi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2-10-21 01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ilton Osorio Meira Cost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Dora Lucia Trindade Meira Cost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10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rademir Gerin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vone Passarini Gerim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5-12-07 00:00:00.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30">
            <text:p>INSTITUIDOR DA PENSÃO - <text:s/>Servidor</text:p>
          </table:table-cell>
          <table:table-cell office:value-type="string" table:number-columns-spanned="1" table:number-rows-spanned="2" table:style-name="ce31">
            <text:p>CARGO EFETIVO</text:p>
          </table:table-cell>
          <table:table-cell office:value-type="string" table:number-columns-spanned="1" table:number-rows-spanned="2" table:style-name="ce30">
            <text:p>PENSIONISTA</text:p>
          </table:table-cell>
          <table:table-cell office:value-type="string" table:number-columns-spanned="2" table:number-rows-spanned="1" table:style-name="ce32">
            <text:p>CONCESSÃO DA PENS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ATO/PORTARIA N.</text:p>
          </table:table-cell>
          <table:table-cell office:value-type="string" table:style-name="ce10">
            <text:p>DATA PUBLICAÇÃO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emir De Assis Leme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Zulmira Pesini Lem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4-07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ilson Carlos Stefani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Eliete Maria De Souza</text:p>
          </table:table-cell>
          <table:table-cell office:value-type="string" table:style-name="ce21">
            <text:p>Decisão Judicial</text:p>
          </table:table-cell>
          <table:table-cell office:value-type="string" table:style-name="ce22">
            <text:p>2016-05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riana Lucie Labre De Franca Campos Concentin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ogerio Concentin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4-11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laide Aparecida Magr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Joao Sant An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2">
            <text:p>2012-11-3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lcebiades Pires Filh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Eliede Pires De Lim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2">
            <text:p>2009-09-1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lessandro Cesar De Arauj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Wilson De Siqueira Santos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2">
            <text:p>2009-11-0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gela Maria Quental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theus Henrique Quental Dos Santo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8-12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gelo Marasca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Wilson Marasc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10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Lima De Andrade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Fernanda Oliveira De Andrade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2">
            <text:p>2015-06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lindo Destro Da Fonsec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Alice Da Fonsec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04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ugustinho Pedro Da Silva</text:p>
          </table:table-cell>
          <table:table-cell office:value-type="string" table:style-name="ce20">
            <text:p>AUXILIAR DE PROMOTORIA <text:s/>II</text:p>
          </table:table-cell>
          <table:table-cell office:value-type="string" table:style-name="ce20">
            <text:p>Rosangela Silv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4-10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ta De P P Martinelli</text:p>
          </table:table-cell>
          <table:table-cell office:value-type="string" table:style-name="ce20">
            <text:p>ANALISTA DE PROMOTORIA <text:s/>I</text:p>
          </table:table-cell>
          <table:table-cell office:value-type="string" table:style-name="ce20">
            <text:p>Eduardo Martinelli Filh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7-04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ta De Souza Nasciment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Carlos Roberto C. Nasciment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07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to Sant An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Iracema Sant An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3-10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rigida Maria Ferraz</text:p>
          </table:table-cell>
          <table:table-cell office:value-type="string" table:style-name="ce20">
            <text:p>AUXILIAR PROMOTORIA CHEFE</text:p>
          </table:table-cell>
          <table:table-cell office:value-type="string" table:style-name="ce20">
            <text:p>Messias Leonci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5-06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Alves De Oliveira Dias</text:p>
          </table:table-cell>
          <table:table-cell office:value-type="string" table:style-name="ce20">
            <text:p>ANALISTA DE PROMOTORIA II</text:p>
          </table:table-cell>
          <table:table-cell office:value-type="string" table:style-name="ce20">
            <text:p>Laura Olegario Alves De O Dia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5-06-1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Augusto Dos Santos Ferr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Therezinha Dias Ferr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09-08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lso Bueno Cardos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Dalva Augusta Alves Cardos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0-09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audionor De Lim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Celia Fogaca De Paul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2">
            <text:p>2014-04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odoaldo Aparecido Gom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Pedro Vitor Soriano Gome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2">
            <text:p>2015-11-0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odoaldo Aparecido Gom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Nilce Soriano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2">
            <text:p>2015-11-0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ristiane Aparecida Soares Negreiro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Jose Luiz Theodoro Negreiro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0-11-3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cio Pereira Junior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Lourdes Pereir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4-10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lma De Jesus Pereira Silv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aquel Pereira Da Silv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05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lma De Jesus Pereira Silv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demir Da Silv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05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varci Cardos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osileide N Cavalcante Cardos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2-04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egar Calro Rodrigu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ly Lucia Dos Santo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2-08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gard De Arauj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Durvalina De Aguiar Arauj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0-07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son Cantafo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neuza N Do Conselh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0-08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uardo Roch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Helena Maria De Souza Roch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5-10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uardo Simoes De Oliveira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Maria Do Carmo Simoe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05-1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lisangela Aparecida Da Cruz Barbos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Luiz Carlos De Freitas Barbos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2-03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lson Magalhaes Da Silv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egina C C Dias Magalhae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7-07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lson Magalhaes Da Silv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Ellis Carvalho Magalhae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7-07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lza Pinto La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enata Lara Mori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8-11-0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nrique Garcia Alvite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Justa Alvite Pena Garci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5-10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valdo Guimaraes Murt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Jose Guimaraes Murt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5-10-15 01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vania Cristina Da Silva Garci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nna Cristina Garci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2">
            <text:p>2013-06-0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vania Cristina Da Silva Garci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ergio Mendonca Garci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3-06-0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atima Aparecida Da Silva Leonetti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icardo Luiz Leonetti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07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ernanda Tozzi Stran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celo Leonardo Stran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7-02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a Silvana Paz Mendes De Sous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ilton Mendes De Sous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05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o Carlos Pinto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Gabrielle Franchin Pinto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2">
            <text:p>2015-0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o Carlos Pinto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Maria Glorete Franchin Pint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5-0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etulio Ruiz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Aurora Delgado Ruiz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7-12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lberto Alves Ferreira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Sonia Maria Silva Ferr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0-04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lberto Rodrigo Antonio De Carvalh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Gloria Augusta Da Costa Carvalh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2-09-2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ustavo De Oliveira Alve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Eduardo Lopes Alve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2">
            <text:p>2010-02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ustavo De Oliveira Alve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Camila Alves Lopes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2">
            <text:p>2015-02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lcio Madaloso Marquesini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Eunice Buscarin Madalos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07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loisa Garcia Palm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Berenice Alvim Garcia Palm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0-06-3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rmelinda Luiz Machado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Marylinda Machado Ales Janer</text:p>
          </table:table-cell>
          <table:table-cell office:value-type="string" table:style-name="ce21">
            <text:p>Art. 147, inciso III, LC 180/78, com redação dada pela LC 1012/2007, regulamentado pelo Decreto nº 52.859/2008</text:p>
          </table:table-cell>
          <table:table-cell office:value-type="string" table:style-name="ce22">
            <text:p>2012-01-0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umberto Lambrini Jeronymo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Dirce De Souza Jeronym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4-07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Ida Garcia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Leonor Alvare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7-01-2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Alves</text:p>
          </table:table-cell>
          <table:table-cell office:value-type="string" table:style-name="ce20">
            <text:p>ENCARREGADO I</text:p>
          </table:table-cell>
          <table:table-cell office:value-type="string" table:style-name="ce20">
            <text:p>Maria De Lourdes R Alve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86-06-0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Alves</text:p>
          </table:table-cell>
          <table:table-cell office:value-type="string" table:style-name="ce20">
            <text:p>ENCARREGADO I</text:p>
          </table:table-cell>
          <table:table-cell office:value-type="string" table:style-name="ce20">
            <text:p>Sonia Regina Alve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86-06-0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Alves</text:p>
          </table:table-cell>
          <table:table-cell office:value-type="string" table:style-name="ce20">
            <text:p>OFICIAL OPERACIONAL</text:p>
          </table:table-cell>
          <table:table-cell office:value-type="string" table:style-name="ce20">
            <text:p>Teresa Maria Alve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87-06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Alves</text:p>
          </table:table-cell>
          <table:table-cell office:value-type="string" table:style-name="ce20">
            <text:p>OFICIAL OPERACIONAL</text:p>
          </table:table-cell>
          <table:table-cell office:value-type="string" table:style-name="ce20">
            <text:p>Celia Regina Alve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87-06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Alves Ferr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everina Regina Da Conceicao Ferreir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6-02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Carlos Do Nasciment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Benedita A V Do Nasciment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5-11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Costa Net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Florita Maria Da Conceica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6-11-2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quim Fernando De Almeida Mora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lice Mieco Ynoue Morae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7-09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natas Fernandes De Arauj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Helena De Freitas Arauj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4-08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natas Fernandes De Arauj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Lucas Gabriel Freitas Arauj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4-08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Bucci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Georgia Silva Bucci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10-08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rlos Rodrigues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Marlene Momesso Rodrigue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2-10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De Souza Pereira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Lienete Pereira Dos Santo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0-01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Moreira Net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Ione Nogueira De Queiroz Mor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2-01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uliana Graner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Lindolfo Graner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4-03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cio Jose Patrici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Norma De Matos Costa Patrici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6-12-0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dwig Jose Tessin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De Lourdes T S Tessin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2-10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iza Aparecida Rodrigues Tavar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co Antonio Tavar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2-02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iza Aparecida Rodrigues Tavar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Guilherme Vinicius Rodrigues Tavare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2">
            <text:p>2012-02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cos Roberto Pereira</text:p>
          </table:table-cell>
          <table:table-cell office:value-type="string" table:style-name="ce20">
            <text:p>OFICIAL DE PROMOTORIA CHEFE</text:p>
          </table:table-cell>
          <table:table-cell office:value-type="string" table:style-name="ce20">
            <text:p>Elisete Dias Pereir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5-11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Jose Da Cruz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Josue De Almeid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2">
            <text:p>2015-03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Jose Rosa Simoni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Paula Simoni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Jose Rosa Simoni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Cintia Simoni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Jose Rosa Simoni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Sergio Simoni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Raimunda Costa Ferr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Francisco Jose Ferreira Net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4-08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lene Dut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rnaldo Dutra Filh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2-01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o Teixeira Filho</text:p>
          </table:table-cell>
          <table:table-cell office:value-type="string" table:style-name="ce20">
            <text:p>ASSIT. TECNICO PROMOT . I</text:p>
          </table:table-cell>
          <table:table-cell office:value-type="string" table:style-name="ce20">
            <text:p>Joana Silva Teixeir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12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o Teixeira Filho</text:p>
          </table:table-cell>
          <table:table-cell office:value-type="string" table:style-name="ce20">
            <text:p>ASSIT. TECNICO PROMOT . I</text:p>
          </table:table-cell>
          <table:table-cell office:value-type="string" table:style-name="ce20">
            <text:p>Ana Carina Silva Teixeir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12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elvyn Ney Caire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Waldecy Bertoli Cair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2-09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ilton Verre Martin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Tania Regina J M Martin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01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lson Mauricio Rapos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Vera Nubia Lima De Carvalh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1-12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ilson Lopes Goncalve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Maria Dilma Dos Anjos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2">
            <text:p>2016-1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ilson Lopes Goncalve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Otavio Dos Anjos Goncalve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2">
            <text:p>2016-02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mando Dos Santos Simo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elma Pereira Ignacio Simoe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5-03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dair Antonio Hellmeister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lene Penha A.Hellmeister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0-10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dilon Lino Machado</text:p>
          </table:table-cell>
          <table:table-cell office:value-type="string" table:style-name="ce20">
            <text:p>AUXILIAR DE PROMOTORIA <text:s/>II</text:p>
          </table:table-cell>
          <table:table-cell office:value-type="string" table:style-name="ce20">
            <text:p>Selene Dantas Machad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4-07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svaldo De Almeida</text:p>
          </table:table-cell>
          <table:table-cell office:value-type="string" table:style-name="ce20">
            <text:p>ANALISTA DE PROMOTORIA <text:s/>I</text:p>
          </table:table-cell>
          <table:table-cell office:value-type="string" table:style-name="ce20">
            <text:p>Amelia Caldeira Almeid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7-07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aulo Tadeu Siqueira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Maria Da Penha Da C. Siqueir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7-10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edro Paulo Cost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Pedro Henrique Lopes L Cost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07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gina Ferreira Guimara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Celso Guimaraes Filh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2-09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nivaldo Jesus Da Silva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Antonio Sergio S Gutierrez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2">
            <text:p>2016-02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icardo Eduardo De Aguiar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Rosana Aparecida C De Aguiar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9-04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ichard Claudio Lopes Da Cunh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ilvia Helena Lance Lopes Da Cunh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4-07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gerio Ferreira Do Carm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Lucas Gomes Do Carm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14-0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meu Din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Carmita De Freitas Din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5-01-2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milda Silva Fontes Dos Santo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lessandro Fontes Dos Santo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2-10-2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que Dos Santo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Palmira Ap Faria Dos Santo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4-03-3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salina Alves Da Silv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nalia Castro Alves Da Silv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7-08-0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sangela B Alves Mortari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Luiz Antonio Mortari</text:p>
          </table:table-cell>
          <table:table-cell office:value-type="string" table:style-name="ce21">
            <text:p>Art. 147, inciso I da LC 180/78.<text:s/></text:p>
          </table:table-cell>
          <table:table-cell office:value-type="string" table:style-name="ce22">
            <text:p>2005-03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uth De Godoy Mello Ogrisi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Berenice Tavares De Mell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5-04-0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mara Rita De Godoy Vi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alvador Antoni Vieira Junior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7-09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muel Xavier De Castr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Denize Araujo Pires De Castr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muel Xavier De Castr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Ana Beatriz Pires De Castro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2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muel Xavier De Castr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Manuela Cristina Pires De Castro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2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bastiao Gramarim De Moura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Maria Do S Almeida Faria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7-09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dney Ribaldo Marinheir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Vinicius Gomes Marinheir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11-0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dney Ribaldo Marinheir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Francislene C Gomes Marinheir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11-0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lvia Helena Pereira Pileggi</text:p>
          </table:table-cell>
          <table:table-cell office:value-type="string" table:style-name="ce20">
            <text:p>ASSIT. TECNICO PROMOT . I</text:p>
          </table:table-cell>
          <table:table-cell office:value-type="string" table:style-name="ce20">
            <text:p>Mauro Pilegg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2-11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olange Duarte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ntonio Duarte</text:p>
          </table:table-cell>
          <table:table-cell office:value-type="string" table:style-name="ce21">
            <text:p>Art. 147,§3º, LC 180/78, com redação dada pela LC 1012/2007, regulamentado pelo Decreto nº 52.859/2008</text:p>
          </table:table-cell>
          <table:table-cell office:value-type="string" table:style-name="ce22">
            <text:p>2009-12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olange Duarte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Lopes Duarte</text:p>
          </table:table-cell>
          <table:table-cell office:value-type="string" table:style-name="ce21">
            <text:p>Art. 147,§3º, LC 180/78, com redação dada pela LC 1012/2007, regulamentado pelo Decreto nº 52.859/2008</text:p>
          </table:table-cell>
          <table:table-cell office:value-type="string" table:style-name="ce22">
            <text:p>2009-12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eodoro Corsato Net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uri Corsato Net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10-1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eodoro Corsato Net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Jose Machad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10-1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erezinha Luiza Amaral Toledo Navarro</text:p>
          </table:table-cell>
          <table:table-cell office:value-type="string" table:style-name="ce20">
            <text:p>ANALISTA DE PROMOTORIA II</text:p>
          </table:table-cell>
          <table:table-cell office:value-type="string" table:style-name="ce20">
            <text:p>Ricardo Gabrem Navarr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2-11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aldemar Militino Marian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Francisca Alvarenga Marian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4-04-0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aldir Reis De Jesus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Maria Celia De Jesu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4-04-2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lma De Fatima Canal Rodrigu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ebastiao Gilmar Rodrigu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3-08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tor Luiz Borba De Oliv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Wesley Urzedo De Oliveir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2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tor Luiz Borba De Oliv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ne Caroliny Urzedo De Oliveir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2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tor Luiz Borba De Oliv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ebecca Cristiny Urzedo De Oliveir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2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tor Luiz Borba De Oliv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isael Willian Urzedo De Oliveir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2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ldemar Pereira De Andrade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eire Veiga Ruiz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5-05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lfrido Lima Net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Cleusa Maria Torres N Lim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2-08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nderlei Inocenci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Danilo Stephan Ferreira Inocenci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1-03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ilson Edson Da Silva Crescenci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Katia C De Oliveira Crescenci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12-28 00:00:00.0</text:p>
          </table:table-cell>
          <table:table-cell table:number-columns-repeated="16379"/>
        </table:table-row>
        <table:table-row table:style-name="ro1"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9"/>
        </table:table-row>
        <table:table-row table:style-name="ro1">
          <table:table-cell office:value-type="string" table:style-name="ce14">
            <text:p>Fonte da informação: CRH-MPSP - SPPREV - SÃO PAULO PREVIDÊNCIA</text:p>
          </table:table-cell>
          <table:table-cell table:number-columns-repeated="2" table:style-name="ce12"/>
          <table:table-cell table:style-name="ce18"/>
          <table:table-cell table:style-name="ce13"/>
          <table:table-cell table:number-columns-repeated="16379"/>
        </table:table-row>
        <table:table-row table:style-name="ro1">
          <table:table-cell office:value-type="string" table:style-name="ce14">
            <text:p>Data da última atualização: 13/03/2017</text:p>
          </table:table-cell>
          <table:table-cell table:number-columns-repeated="2" table:style-name="ce12"/>
          <table:table-cell table:style-name="ce18"/>
          <table:table-cell table:style-name="ce13"/>
          <table:table-cell table:number-columns-repeated="16379"/>
        </table:table-row>
        <table:table-row table:number-rows-repeated="10481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style:vertical-align="automatic" fo:background-color="#DCE6F1"/>
    </style:style>
    <style:style style:name="_50_0_37__32_-_32__202_nfase2" style:display-name="20% - Ênfase2" style:family="table-cell" style:data-style-name="N0">
      <style:table-cell-properties style:vertical-align="automatic" fo:background-color="#F2DCDB"/>
    </style:style>
    <style:style style:name="_50_0_37__32_-_32__202_nfase3" style:display-name="20% - Ênfase3" style:family="table-cell" style:data-style-name="N0">
      <style:table-cell-properties style:vertical-align="automatic" fo:background-color="#EBF1DE"/>
    </style:style>
    <style:style style:name="_50_0_37__32_-_32__202_nfase4" style:display-name="20% - Ênfase4" style:family="table-cell" style:data-style-name="N0">
      <style:table-cell-properties style:vertical-align="automatic" fo:background-color="#E4DFEC"/>
    </style:style>
    <style:style style:name="_50_0_37__32_-_32__202_nfase5" style:display-name="20% - Ênfase5" style:family="table-cell" style:data-style-name="N0">
      <style:table-cell-properties style:vertical-align="automatic" fo:background-color="#DAEEF3"/>
    </style:style>
    <style:style style:name="_50_0_37__32_-_32__202_nfase6" style:display-name="20% - Ênfase6" style:family="table-cell" style:data-style-name="N0">
      <style:table-cell-properties style:vertical-align="automatic" fo:background-color="#FDE9D9"/>
    </style:style>
    <style:style style:name="_52_0_37__32_-_32__202_nfase1" style:display-name="40% - Ênfase1" style:family="table-cell" style:data-style-name="N0">
      <style:table-cell-properties style:vertical-align="automatic" fo:background-color="#B8CCE4"/>
    </style:style>
    <style:style style:name="_52_0_37__32_-_32__202_nfase2" style:display-name="40% - Ênfase2" style:family="table-cell" style:data-style-name="N0">
      <style:table-cell-properties style:vertical-align="automatic" fo:background-color="#E6B8B7"/>
    </style:style>
    <style:style style:name="_52_0_37__32_-_32__202_nfase3" style:display-name="40% - Ênfase3" style:family="table-cell" style:data-style-name="N0">
      <style:table-cell-properties style:vertical-align="automatic" fo:background-color="#D8E4BC"/>
    </style:style>
    <style:style style:name="_52_0_37__32_-_32__202_nfase4" style:display-name="40% - Ênfase4" style:family="table-cell" style:data-style-name="N0">
      <style:table-cell-properties style:vertical-align="automatic" fo:background-color="#CCC0DA"/>
    </style:style>
    <style:style style:name="_52_0_37__32_-_32__202_nfase5" style:display-name="40% - Ênfase5" style:family="table-cell" style:data-style-name="N0">
      <style:table-cell-properties style:vertical-align="automatic" fo:background-color="#B7DEE8"/>
    </style:style>
    <style:style style:name="_52_0_37__32_-_32__202_nfase6" style:display-name="40% - Ênfase6" style:family="table-cell" style:data-style-name="N0">
      <style:table-cell-properties style:vertical-align="automatic" fo:background-color="#FCD5B4"/>
    </style:style>
    <style:style style:name="_54_0_37__32_-_32__202_nfase1" style:display-name="60% - Ênfase1" style:family="table-cell" style:data-style-name="N0">
      <style:table-cell-properties style:vertical-align="automatic"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ABF8F"/>
      <style:text-properties fo:color="#FFFFFF"/>
    </style:style>
    <style:style style:name="Bom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202_nfase1" style:display-name="Ênfase1" style:family="table-cell" style:data-style-name="N0">
      <style:table-cell-properties style:vertical-align="automatic" fo:background-color="#4F81BD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C0504D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9BBB59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64A2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4BACC6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correto" style:family="table-cell" style:data-style-name="N0">
      <style:table-cell-properties style:vertical-align="automatic" fo:background-color="#FFC7CE"/>
      <style:text-properties fo:color="#9C0006"/>
    </style:style>
    <style:style style:name="Neutra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_32_2" style:display-name="Vírgula 2" style:family="table-cell" style:data-style-name="N36"/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lton Jose Gallo Junior</meta:initial-creator>
    <dc:creator>mp</dc:creator>
    <meta:creation-date>2016-12-01T12:02:15Z</meta:creation-date>
    <dc:date>2017-04-10T14:45:01Z</dc:date>
  </office:meta>
</office:document-meta>
</file>