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5D9F1"/>
    </style:style>
    <style:style style:name="ce13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C5D9F1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fo:border="thin solid #000000" style:vertical-align="automatic" fo:background-color="#DCE6F1" style:cell-protect="protected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6"/>
        <table:table-column table:style-name="co4" table:default-cell-style-name="ce3"/>
        <table:table-column table:style-name="co5" table:number-columns-repeated="16379" table:default-cell-style-name="ce1"/>
        <table:table-row table:style-name="ro1">
          <table:table-cell table:style-name="ce3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5"/>
          <table:table-cell table:style-name="ce17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Janeiro de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7"/>
          <table:table-cell table:style-name="ce8"/>
          <table:table-cell table:style-name="ce7"/>
          <table:table-cell table:style-name="ce18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30">
            <text:p>INSTITUIDOR DA PENSÃO</text:p>
          </table:table-cell>
          <table:table-cell office:value-type="string" table:number-columns-spanned="1" table:number-rows-spanned="2" table:style-name="ce31">
            <text:p>CARGO EFETIVO</text:p>
          </table:table-cell>
          <table:table-cell office:value-type="string" table:number-columns-spanned="1" table:number-rows-spanned="2" table:style-name="ce30">
            <text:p>PENSIONISTA</text:p>
          </table:table-cell>
          <table:table-cell office:value-type="string" table:number-columns-spanned="2" table:number-rows-spanned="1" table:style-name="ce2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lio De Souza E Cast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na Aires B S Cast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lio De Souza E Cast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ilvia Aires B S Cast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vanir Rodrigues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Teresa Beretta Da Silveir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evanir Rodrigues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lthair Beretta Da Sil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mar Guimaraes Spinol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lia Cordeiro Spinol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ietra Gerhart Di G. De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ola Gerhart Di G. De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herbal Orlando Girolamo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ueli Aparecida Gerhart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irton Carlos Almeida Cassa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iogo Cassaro De Almeida</text:p>
          </table:table-cell>
          <table:table-cell office:value-type="string" table:style-name="ce22">
            <text:p>Decisão Judicial</text:p>
          </table:table-cell>
          <table:table-cell office:value-type="string" table:style-name="ce23">
            <text:p>2015-06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irton Carlos Almeida Cassa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a Carolina Cassaro Nedopetalski</text:p>
          </table:table-cell>
          <table:table-cell office:value-type="string" table:style-name="ce22">
            <text:p>Decisão Judicial</text:p>
          </table:table-cell>
          <table:table-cell office:value-type="string" table:style-name="ce23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cyr Menna Barreto De Arauj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Helena Lentino De Arauj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uizio De Arru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lia Paule M M Tourno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varo Jose Gentil Leit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Cassia Nardi Lei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drea Regina Garib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sabela Garibaldi Mendonc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izio Nede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ve Paulino Ned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gela Martinez Heinrich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zo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homaz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enor Moinhos Trevelin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Hugo M H M Trevel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eli Antonio Secan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racia Maria Moreira Secan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Alvarenga Net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ais B Foroni Corsato Alvareng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Augusto Bello Oricch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gela Maria Santos Oricch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arlos De Campos Ped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inha Maria Caldeira Pedro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arlos Silveira Arnobi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leusa Maria Souza Arnobi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Celso Di Munno Corre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Venu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Gusman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Lopes Gusma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Monaco Carva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Vilma Schmidt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Ozorio Leme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na Sales Leme De Barr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Pimentel Tavar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eire Dos Santos A Tavar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Saturnio Fernand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ssara Guimaraes Fernand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Tomas Bentivogl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eila Tucunduva Bentivogli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Victurino Domingues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yse De Almeida Prado Domingues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parecido Jose Neto</text:p>
          </table:table-cell>
          <table:table-cell office:value-type="string" table:style-name="ce21">
            <text:p>PROMOTOR JUST.ENTRANCIA INTERM</text:p>
          </table:table-cell>
          <table:table-cell office:value-type="string" table:style-name="ce21">
            <text:p>Maria Cristina Oliveira Polay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cy Ribei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y Rib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i Sergio Del Fiol Modol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a Telles Martins Lop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8-11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mando Sitiro Shimm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elia Midori Shimm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aldo De Carvalho Macha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lvia De Campos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old Sol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ura Andrea Pimenta Solh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nold Sol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Eda Pimenta Sol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thu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neida Perez G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thur Waldemar Assis Bas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dmee Magalhaes Assis Bas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cto De Almeida Rib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a Conceicao F.Rib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cto Lapa Trancos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ndida De Oliveira L.Tranco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Mendes Castan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ucas Mendes Castanho Xavier De Freita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o Quad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ik Fraga T A Quad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runo Irineu Vizot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delia Bonini Vizot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millo Vaz Ferr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za Apparecida Vaz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berto De Marzola E Sil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dite Melo Da Sil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Cesar Barbos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lia Catharina Bianco Barbos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De Alvarenga Bernard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Thereza Caiuby Crescenti Bernard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Eduardo De Barros Brisoll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de De Barros Brisoll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Irany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G Souza Da Hora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1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Irany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los Irahy Da Hora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lio Sorman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radi Ramos Nogueira Sorma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sar Crisciuma Figueiredo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vani Crissiuma De Figueire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irochi Onk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ide Yayoi U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irochi Onk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cia R.G.De Oliveira Onk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hopin Tavares De Lim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eticia Augusta F T Lim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ildo Gio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necir Neuza De S Giol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ildo Gio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tha Helena Barbos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Soares F De Andrade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Licy Antonio M F De Andrad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a Soares F De Andrade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Denise Soares Frota De Andrade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vis Almir Vital De Uze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lena Vaitkevicius De Uzed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vis Ramalho Romeiro Filho</text:p>
          </table:table-cell>
          <table:table-cell office:value-type="string" table:style-name="ce21">
            <text:p>PROMOTOR JUST.ENTRANCIA INTERM</text:p>
          </table:table-cell>
          <table:table-cell office:value-type="string" table:style-name="ce21">
            <text:p>Clovis Ramalho Rom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yrilo Luciano Gom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liana Malandrino Luciano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yrilo Luciano Gom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yrilo Malandrino Luciano Gomes Ne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lmo Rangel De Oliv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vanilde Marcondes De Oli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ario Bandie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racema Villela Bandie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iza De Paula Leite Roc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ebastiao Geraldo Roc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vo Pinto De Carva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io Portugal Ribeiro De Souz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merval Ferraz De Arru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ita Vescovi Ferraz De Arrud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mingos Calder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lisa Caldera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ouglas Tadeu De Cicc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Elizabeth De Cicc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urval Cintra Carn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uiomar Calazans Carnei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urval De Andrada E Silv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eine Ruth De Andrada E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Pereira Lim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urea Patricia De Azevedo Pereira Li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Pereira Lim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nez Fontalva Lima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ison Morais Blagitz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Luiza Garcia Blagitz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Amaral Machado De Arauj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Zalina Pacheco Machado De Arauj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mo Eduardo Moreira De Freit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Jose De Sales Dias</text:p>
          </table:table-cell>
          <table:table-cell office:value-type="string" table:style-name="ce22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mo Eduardo Moreira De Freit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Kita Da Silva M De Freit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rlindo Justino Fortes Salzan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ereza Cristina Teixeira Salz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urico De Andrade Azev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Heloisa Silveira Mazze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bio Roberto Von Sydow Pinh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melia Elisa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Pires Galv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acqueline Savoi Diz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o Sergio Barone Nucc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dre Sebathe Nucci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avio Borett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teus Boretti Pe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lavio Quiroz De Moraes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felia Bissoto Queiroz De Mora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Antonio Carlos Rebouc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ilda Oliveira De Souz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De Assis Do Amaral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Zelia Pacheco Do Amaral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Eduardo Mascarenh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cia Soares De Azevedo Mascarenh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Macarini Beg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nedita G Reis Almeida Beg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Mascarenhas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ucca Mascarenhas Piccinin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raldo Mascarenhas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urilo Mascarenhas Moren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Ramos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lga Maria Mello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van Macha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sa Trombini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ovane Serra Azul Guimara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onia Maria Serra Azul Guimara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omides Vaz De Lima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iliana Barbosa Vaz De Li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ido Alvareng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osefina Maria Mendonca De Alvareng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ido Henrique Meinberg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ecilia Galvao Do Amaral Meinberg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7-08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milton Dragomiroff Franc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erusia Franc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nns Carlos Gustavo Seligson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Yolanda Martinelli Seligs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aroldo Cu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lair De Moraes Cun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io Ottoni Coe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atriz Helena Sant Anna Otto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nrique Serragli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ugenia De Assis Cunha Serragl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berto Marcondes Pe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ea Dias Marcondes Pe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enegildo De Camargo Di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icentina Spereta Vassao D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inio Alberto Marques Por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Iracema Ferrarini Marques Por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olbein Simoes De Oli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ilda Malva Simoes De Oliv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ackson Gouveia De Barr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inha Borelli Barr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Bosco Romeiro Fernand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Helena Maria Arantes Fernand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osta Gom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cia Ravanini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Da Silv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erezinha Mansur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Mendes Carnei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dette Raposo Mendes Carn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Wadi Soares Daher</text:p>
          </table:table-cell>
          <table:table-cell office:value-type="string" table:style-name="ce21">
            <text:p>PROMOTOR JUST.SUBSTITUTO</text:p>
          </table:table-cell>
          <table:table-cell office:value-type="string" table:style-name="ce21">
            <text:p>Antonio Carlos Dah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Wadi Soares Daher</text:p>
          </table:table-cell>
          <table:table-cell office:value-type="string" table:style-name="ce21">
            <text:p>PROMOTOR JUST.SUBSTITUTO</text:p>
          </table:table-cell>
          <table:table-cell office:value-type="string" table:style-name="ce21">
            <text:p>Maria Lucia Soares Dah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Xavie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ata Cibella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Xavier De Carvalho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Ruth Cibella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De Lourdes Airosa Rangel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onceicao Ap Reis Rangel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Veiga De Araujo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y M Martinelli De Arauj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chris Manoel Camari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ais Campos Camarin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chris Manoel Camarin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neida Theresinha B Camarin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abriel Beretta De Oliveira Mat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ustavo Beretta De Oliveira Mat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Luvison</text:p>
          </table:table-cell>
          <table:table-cell office:value-type="string" table:style-name="ce22">
            <text:p>Art. 150, LC 180/78, com redação dada pela LC 1012/2007</text:p>
          </table:table-cell>
          <table:table-cell office:value-type="string" table:style-name="ce23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el Oliveira Mat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Dalva Beretta De Oliveira Mat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Aleixo Irm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ercedes Rossi Aleix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Augusto Belluzz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iriam Neide Camara L Nakagaki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Augusto Celidonio Meirell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Helena Bergamaschi Meirell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Caleiro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Maria Rodrigues Alves</text:p>
          </table:table-cell>
          <table:table-cell office:value-type="string" table:style-name="ce22">
            <text:p>Art. 150, LC 180/78, com redação dada pela LC 1012/200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Caleiro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mela Lombardi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Carlos Albejan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Benedita Wilma Coimbra Albejan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Carlos Carregar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lvania Costa Carregar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Carlos De Camargo Ferraz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Maria S De C Ferraz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Eduardo De Queiroz Ferr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Jeanete Apparecida De Queiroz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Henrique Pierangell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Perola F Pierangell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Jesus Cazetta Junio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oshie Ichib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Luiz Shalder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ioleta Gazal Shalder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Maria Gom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urea Montanha Gom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Maria Vieir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leide De Oliveira Vi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Karina De Souza Naldi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yck De Souza Naldi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rene Cassimira De Souza Naldi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Narcizo Nald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tarina De Fatima Magalhae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O Jardim Azev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swaldo Jardim Azeved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Paulo Tissian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Helena Spuri Tissi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Ribeiro Borg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onia Aparecida Mendes Borge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Roberto Baraun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Wilma Nassif Baraun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Roberto Franco Da Fonsec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C Franco Da Fonsec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Roberto Franco Da Fonsec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rmen Silvia F Da Fonsec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Jose Verissimo De Mell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Cecilia Bicudo Verissimo De Mell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aerte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ide Dos Santos E Silv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auro Indursky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atarina Kav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eao Vidal Sion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ermelinda De Andrade Sion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elio Ferraz De Siqueir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Bernadette Mello Ferraz De Siqu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ciano Augusto De Padua Fleury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o Carmo C. Fleury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ciano Marques Lei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alderez Mantilla Marques Leite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s Felippe Franca Ram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Thereza Christina V Marconde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z Alberto De Mora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tricia Regina Cruvinel De Morais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z Alberto De Morai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Aparecida Cruvinel Morai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z Antonio Barbosa De Almei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p Paiva De A Almeid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z Goncalez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icinia Chaves Quirin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z Gonzaga Silva R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lide Maria Zinezi De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z Gustavo Raposo Ramos Mell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iceia De Paula Ramos Mell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z Regis Galva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iana Dias Gomes Galva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Luiz Wanderley Torr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ourdes G W Torre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noel Antonio Franceschin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yriam Mangini Franceschin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noel Octaviano Junqueira Fi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as Dores T Junqueir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co Antonio Libano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arissa Nicolai Dos Santo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co Antonio Libano Dos Sant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Leila Aparecida Nicolai Santo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cos Nogueira Fajar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orma Maria Aith Fajar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cos Rodrigues Cald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leni Belmonte Ferreira Rodrigues Cald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ia Lucia Fernandes Nery Rafael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Edson Jose Rafael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ia Yvonne Domingues Cocc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Paschoal Milton Coccar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io Cyf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Renina Maria Da Cruz Cyfer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io De Barros Gentil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Mary Criseide De Barros Gentil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rio De Barros Gentil</text:p>
          </table:table-cell>
          <table:table-cell office:value-type="string" table:style-name="ce21">
            <text:p>PROMOTOR JUST.ENTRANCIA INIC</text:p>
          </table:table-cell>
          <table:table-cell office:value-type="string" table:style-name="ce21">
            <text:p>Mario Gentil Filh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uro Antonio Santo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Graciette Santo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auro De Maced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ilza Trugillo De Maced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iguel Bakman Xavi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Benedicta Salustiano Xavi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ilton Cicero Novaes Bapti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cus Cicero Z Baptist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ilton Cicero Novaes Baptist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parecida Maria N <text:s/>Baptist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Moacyr Carvalho Ferre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glae Guimaraes Ferr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Nelson Celeste Mott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iva Schelini Mott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Nelson Celeste Motta Filh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lson Celeste Mott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Nelson Luiz Camello De Freita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rlene Aparecida Ruinho De Freita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Nelson Pinto Da Silv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uracy Sebastiao Sil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Newton Paulo Ramos De Faria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Odette Ayres De Faria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Newton Prado De Carvalh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Dagma A Prado De Carvalh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Nilton Dias Fro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Vera Lucia De Moraes Froe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Onilande Santino Bass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parecida Divina Pires Bas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Orlando Ferreira De Souz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idia Lopes De Souz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Paulo De Paula Rodrigu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Amelia B P Rodrigue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Paulo Galvao Nun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lce Ap De Oliveira M Nune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Plauto De Oliveir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Magda M De Oli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Plinio Soares De Arruda Sampai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etta Azevedo De Arruda Sampa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Plisio Machad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Bueno Toled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achel Ottoni Diniz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Jose Eduardo Diniz Ros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aul Armando Mend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garida Maria Freire Faria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enata Christina Balle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lherme Ballei Pinheiro Pedr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enato Guimarae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saura Rocha Figueiredo Guimara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icardo Guimaraes Pimont</text:p>
          </table:table-cell>
          <table:table-cell office:value-type="string" table:style-name="ce21">
            <text:p>PROMOTOR JUST.ENTRANCIA INTERM</text:p>
          </table:table-cell>
          <table:table-cell office:value-type="string" table:style-name="ce21">
            <text:p>Silvana Mapelli Pimont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Eduarda Della Casa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dre Taveira De Freitas E Alceu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Ana Marcia Taveira De Freita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oberto Alceu De Assis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Pedro Della Casa Alceu De Assi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oberto Souza De Campos Pachec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iumara C.De C.Pachec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ubens Eichenberger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osa Maria Lania Eichenberger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ubens Libertin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lze Guena Oliveira Libertini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Ruy Cardoso De Mello Tucundu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Neuza Andrade Ferreira Cardoso De Mello Tucunduv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abado Lourival Pecorar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uiza Peduto Pecorar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ebastiao Da Silva Barret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Creusa Ramos De Brito Barre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ergio Antonio De Oliveira Pedros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De Lourdes A Pedros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ergio Augusto De Almeida Leit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Sonia Maria De Almeida Leit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ergio Augusto Pereira De Queiroz Roch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Stella Guimaraes De Queiroz Roc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ergio Da Silveir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Francisca Medina Da Silv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ergio Oss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orma De Carvalho Osse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higuenobu Kawan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Kimiko Kawan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ilvio Barros De Almeid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Gilda Pasqua Barros De Almeid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ilvio Tadeu De Araujo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Maria Luiza Do Prad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tella Renata Kuhlmann Vieira De Souz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ergio Vieira De Souz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ylvi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Ignez Ladeira Checchi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ylvio De Toledo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Hilda Guimaraes Buller Sout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Sylvio Glauco Taddei Cembranelli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Anna Giacomelli Cembranelli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Terezinha Aparecida Roch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Wilson Sango Kayam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Tilene Almeida De Mora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Edith De Almeida Roch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Valmir Teixeira Barbos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Aparecida</text:p>
          </table:table-cell>
          <table:table-cell office:value-type="string" table:style-name="ce22">
            <text:p>Art. 150, LC 180/78, com redação dada pela LC 1012/200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Valter Salvador Chiamareli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adir Da Silva Chiamarel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Vanir Stocche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Theodolinda Mestriner Stocche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Virgilio Lopes Da Sil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Luzia Galvao Lopes Da Silv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Vital Mendes De Oliv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Rui Inacio Mesquita De Oliva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aldyr Magalhaes Almeid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Guiosmeiri Martin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alter Arruda Junior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Sueli Kikue Fujimori E Arruda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alter Botelho D Elboux Guimarae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Neusa Conceicao Esposit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anderley De Campos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Cassia Maria Grizzi De Campo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iliam Wanderlei Jorge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ida Lemos Jorg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illiam Beny Bloch Telles Alves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Wolfanga De Carvalho T. Alves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ilson Joia</text:p>
          </table:table-cell>
          <table:table-cell office:value-type="string" table:style-name="ce21">
            <text:p>PROCURADOR DE JUSTICA</text:p>
          </table:table-cell>
          <table:table-cell office:value-type="string" table:style-name="ce21">
            <text:p>Maria Luisa Apocalypse Jo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ilton Osorio Meira Costa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Dora Lucia Trindade Meira Cost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Wrademir Gerin</text:p>
          </table:table-cell>
          <table:table-cell office:value-type="string" table:style-name="ce21">
            <text:p>PROMOTOR JUST.ENTRANCIA FINAL</text:p>
          </table:table-cell>
          <table:table-cell office:value-type="string" table:style-name="ce21">
            <text:p>Ivone Passarini Gerim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0">
            <text:p>Ademir De Assis Leme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Zulmira Pesini Lem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ilson Carlos Stefan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iete Maria De Souza</text:p>
          </table:table-cell>
          <table:table-cell office:value-type="string" table:style-name="ce22">
            <text:p>Decisão Judicial</text:p>
          </table:table-cell>
          <table:table-cell office:value-type="string" table:style-name="ce23">
            <text:p>2004-11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driana Lucie Labre De Franca Campos Concenti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ogerio Concentin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aide Aparecida Mag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Joao Sant An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cebiades Pires Filh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iede Pires De Lim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ssandro Cesar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Wilson De Siqueira Santo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gela Maria Quental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theus Henrique Quental Dos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gelo Marasc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Wilson Marasc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06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ntonio Lima De Andrade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Fernanda Oliveira De Andrade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rlindo Destro Da Fonsec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Alice Da Fonsec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ugustinho Pedro Da Silva</text:p>
          </table:table-cell>
          <table:table-cell office:value-type="string" table:style-name="ce21">
            <text:p>AUXILIAR DE PROMOTORIA <text:s/>II</text:p>
          </table:table-cell>
          <table:table-cell office:value-type="string" table:style-name="ce21">
            <text:p>Rosangela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De P P Martinelli</text:p>
          </table:table-cell>
          <table:table-cell office:value-type="string" table:style-name="ce21">
            <text:p>ANALISTA DE PROMOTORIA <text:s/>I</text:p>
          </table:table-cell>
          <table:table-cell office:value-type="string" table:style-name="ce21">
            <text:p>Eduardo Martinelli Fi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a De Souza Nascimen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arlos Roberto C. Nascimen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enedito Sant An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Iracema Sant An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6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Brigida Maria Ferraz</text:p>
          </table:table-cell>
          <table:table-cell office:value-type="string" table:style-name="ce21">
            <text:p>AUXILIAR PROMOTORIA CHEFE</text:p>
          </table:table-cell>
          <table:table-cell office:value-type="string" table:style-name="ce21">
            <text:p>Messias Leonci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lves De Oliveira Dias</text:p>
          </table:table-cell>
          <table:table-cell office:value-type="string" table:style-name="ce21">
            <text:p>ANALISTA DE PROMOTORIA II</text:p>
          </table:table-cell>
          <table:table-cell office:value-type="string" table:style-name="ce21">
            <text:p>Laura Olegario Alves De O D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arlos Augusto Dos Santos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Therezinha Dias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lso Bueno Cardos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alva Augusta Alves Cardo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audionor De Lim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elia Fogaca De Paul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doaldo Aparecido Gom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Nilce Soriano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lodoaldo Aparecido Gom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Pedro Vitor Soriano Gom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ristiane Aparecida Soares Negreiro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ose Luiz Theodoro Negreir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cio Pereira Junior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ourdes Pe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ma De Jesus Pereir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demir Da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lma De Jesus Pereir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aquel Pereira Da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Devarci Cardos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osileide N Cavalcante Cardo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egar Calro Rodrigu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ly Lucia Dos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gard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Durvalina De Aguiar Arauj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son Cantafo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neuza N Do Conse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Roch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Helena Maria De Souza Roc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duardo Simoes De Oliv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o Carmo Simo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isangela Aparecida Da Cruz Barbos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iz Carlos De Freitas Barbos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son Magalhaes D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egina C C Dias Magalha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son Magalhaes D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Ellis Carvalho Magalha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8-11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lza Pinto La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enata Lara Mor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5-10-2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nrique Garcia Alvi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usta Alvite Pena Garci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ldo Guimaraes Murt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Jose Guimaraes Mur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nia Cristina Da Silva Garci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rgio Mendonca Garci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Evania Cristina Da Silva Garci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nna Cristina Garci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atima Aparecida Da Silva Leonett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icardo Luiz Leonett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ernanda Tozzi Stra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celo Leonardo Stran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a Silvana Paz Mendes De Sous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ilton Mendes De Sous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Carlos Pint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Francisco Franchin Pin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Carlos Pint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Gabrielle Franchin Pint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Francisco Carlos Pint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ia Glorete Franchin Pint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etulio Ruiz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Aurora Delgado Ruiz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Alves Ferreir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Sonia Maria Silva Fer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ilberto Rodrigo Antonio De Carvalh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Gloria Augusta Da Costa Carvalh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stavo De Oliveira 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Eduardo Lopes Alv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Gustavo De Oliveira 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amila Alves Lope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cio Madaloso Marquesi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Eunice Buscarin Madalos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1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ena Sobral Cunha</text:p>
          </table:table-cell>
          <table:table-cell office:value-type="string" table:style-name="ce21">
            <text:p>CHEFE DE SECAO TECNICO DO MP</text:p>
          </table:table-cell>
          <table:table-cell office:value-type="string" table:style-name="ce21">
            <text:p>Jeronymo Cunh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loisa Garcia Palm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renice Alvim Garcia Palm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ermelinda Luiz Machad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ylinda Machado Ales Janer</text:p>
          </table:table-cell>
          <table:table-cell office:value-type="string" table:style-name="ce22">
            <text:p>Art. 147, inciso III, LC 180/78, com redação dada pela LC 1012/2007, regulamentado pelo Decreto nº 52.859/2008</text:p>
          </table:table-cell>
          <table:table-cell office:value-type="string" table:style-name="ce23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Humberto Lambrini Jeronymo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Dirce De Souza Jeronym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Ida Garci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eonor Alvar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Alves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verina Regina Da Conceicao Fer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arlos Do Nascimen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nedita A V Do Nascimen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o Cost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Florita Maria Da Conceica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aquim Fernando De Almeida Mora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lice Mieco Ynoue Mora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tas Fernandes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cas Gabriel Freitas Arauj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natas Fernandes De Arauj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Helena De Freitas Arauj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Bucc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Georgia Silva Bucc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Carlos Rodrigues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lene Momesso Rodrigu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De Souza Pereira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Lienete Pereira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ose Moreir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Ione Nogueira De Queiroz Moreir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Juliana Grane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indolfo Grane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cio Jose Patrici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Norma De Matos Costa Patrici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Ludwig Jose Tessin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De Lourdes T S Tessin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iza Aparecida Rodrigues Tavar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Guilherme Vinicius Rodrigues Tavar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iza Aparecida Rodrigues Tavar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co Antonio Tavar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cos Roberto Pereira</text:p>
          </table:table-cell>
          <table:table-cell office:value-type="string" table:style-name="ce21">
            <text:p>OFICIAL DE PROMOTORIA CHEFE</text:p>
          </table:table-cell>
          <table:table-cell office:value-type="string" table:style-name="ce21">
            <text:p>Elisete Dias Per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Da Cruz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Josue De Almeida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intia Simon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Paula Simon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Jose Rosa Simoni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Sergio Simoni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a Raimunda Costa Ferr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Francisco Jose Ferreira Ne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lene Dut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rnaldo Dutra Fi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Teixeira Filho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Joana Silva Teix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ario Teixeira Filho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Ana Carina Silva Teix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elvyn Ney Caire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Waldecy Bertoli Caire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Milton Verre Martin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Tania Regina J M Martin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elson Mauricio Rapos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Vera Nubia Lima De Carva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son Lopes Gonc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ilma Dos Anjos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ilson Lopes Goncalve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Otavio Dos Anjos Goncalves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Normando Dos Santos Simo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lma Pereira Ignacio Simoe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0-10-0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dair Antonio Hellmeister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lene Penha A.Hellmeiste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dilon Lino Machado</text:p>
          </table:table-cell>
          <table:table-cell office:value-type="string" table:style-name="ce21">
            <text:p>AUXILIAR DE PROMOTORIA <text:s/>II</text:p>
          </table:table-cell>
          <table:table-cell office:value-type="string" table:style-name="ce21">
            <text:p>Selene Dantas Machad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Osvaldo De Almeida</text:p>
          </table:table-cell>
          <table:table-cell office:value-type="string" table:style-name="ce21">
            <text:p>ANALISTA DE PROMOTORIA <text:s/>I</text:p>
          </table:table-cell>
          <table:table-cell office:value-type="string" table:style-name="ce21">
            <text:p>Amelia Caldeira Almeid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aulo Tadeu Siquei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a Penha Da C. Siqueir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07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Pedro Paulo Cost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Pedro Henrique Lopes L Cost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gina Ferreira Guimara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elso Guimaraes Filh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enivaldo Jesus Da Silv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Antonio Sergio S Gutierrez</text:p>
          </table:table-cell>
          <table:table-cell office:value-type="string" table:style-name="ce22">
            <text:p>art 147, inciso I, LC 180/78, com redação dada pela LC 1012/2007 regulamentado pelo Decreto nº 52.859/2008</text:p>
          </table:table-cell>
          <table:table-cell office:value-type="string" table:style-name="ce23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cardo Eduardo De Aguiar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Rosana Aparecida C De Aguia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ichard Claudio Lopes Da Cunh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ilvia Helena Lance Lopes Da Cunha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1-0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gerio Ferreira Do Carm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cas Gomes Do Carm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meu Din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Carmita De Freitas Di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milda Silva Fontes Dos Santo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lessandro Fontes Dos Santo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1994-03-3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que Dos Santos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Palmira Ap Faria Dos Santo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7-08-0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lina Alves Da Silv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nalia Castro Alves Da Silv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osangela B Alves Mortari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Luiz Antonio Mortari</text:p>
          </table:table-cell>
          <table:table-cell office:value-type="string" table:style-name="ce22">
            <text:p>Art. 147, inciso I da LC 180/78.<text:s/></text:p>
          </table:table-cell>
          <table:table-cell office:value-type="string" table:style-name="ce23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Ruth De Godoy Mello Ogrisi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Berenice Tavares De Mell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ara Rita De Godoy Vi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alvador Antoni Vieira Junior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Ana Beatriz Pires De Castr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nuela Cristina Pires De Castro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amuel Xavier De Castr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enize Araujo Pires De Cast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ebastiao Gramarim De Moura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Maria Do S Almeida Farias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dney Ribaldo Marinhei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Vinicius Gomes Marinh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dney Ribaldo Marinheir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Francislene C Gomes Marinheir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ilvia Helena Pereira Pileggi</text:p>
          </table:table-cell>
          <table:table-cell office:value-type="string" table:style-name="ce21">
            <text:p>ASSIT. TECNICO PROMOT . I</text:p>
          </table:table-cell>
          <table:table-cell office:value-type="string" table:style-name="ce21">
            <text:p>Mauro Pileggi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lange Duar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Lopes Duarte</text:p>
          </table:table-cell>
          <table:table-cell office:value-type="string" table:style-name="ce22">
            <text:p>Art. 147,§3º, LC 180/78, com redação dada pela LC 1012/2007, regulamentado pelo Decreto nº 52.859/2008</text:p>
          </table:table-cell>
          <table:table-cell office:value-type="string" table:style-name="ce23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Solange Duart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ntonio Duarte</text:p>
          </table:table-cell>
          <table:table-cell office:value-type="string" table:style-name="ce22">
            <text:p>Art. 147,§3º, LC 180/78, com redação dada pela LC 1012/2007, regulamentado pelo Decreto nº 52.859/2008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odoro Corsato Ne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ria Jose Machad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odoro Corsato Neto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auri Corsato Net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erezinha Luiza Amaral Toledo Navarro</text:p>
          </table:table-cell>
          <table:table-cell office:value-type="string" table:style-name="ce21">
            <text:p>ANALISTA DE PROMOTORIA II</text:p>
          </table:table-cell>
          <table:table-cell office:value-type="string" table:style-name="ce21">
            <text:p>Ricardo Gabrem Navarr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demar Militino Marian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Francisca Alvarenga Mariano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aldir Reis De Jesus</text:p>
          </table:table-cell>
          <table:table-cell office:value-type="string" table:style-name="ce21">
            <text:p>AUXILIAR DE PROMOTORIA <text:s/>III</text:p>
          </table:table-cell>
          <table:table-cell office:value-type="string" table:style-name="ce21">
            <text:p>Maria Celia De Jesu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lma De Fatima Canal Rodrigues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Sebastiao Gilmar Rodrigues</text:p>
          </table:table-cell>
          <table:table-cell office:value-type="string" table:style-name="ce22">
            <text:p>Art. 147, inciso I da LC 180/78 com redação dada pelo art. 1° da LC 1012/2007, de 5 de julho de 2007.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Rebecca Cristin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Wesle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Ane Caroliny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Vitor Luiz Borba De Oliveira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isael Willian Urzedo De Oliveira</text:p>
          </table:table-cell>
          <table:table-cell office:value-type="string" table:style-name="ce22">
            <text:p>Art. 147, inciso III, LC 180/78 com redação dada pelo art. 1º da LC 1012/2007, de 05 de julho de 2007</text:p>
          </table:table-cell>
          <table:table-cell office:value-type="string" table:style-name="ce23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demar Pereira De Andrade</text:p>
          </table:table-cell>
          <table:table-cell office:value-type="string" table:style-name="ce21">
            <text:p>OFICIAL DE PROMOTORIA I</text:p>
          </table:table-cell>
          <table:table-cell office:value-type="string" table:style-name="ce21">
            <text:p>Meire Veiga Ruiz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lfrido Lima Net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Cleusa Maria Torres N Lima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anderlei Inocenci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Danilo Stephan Ferreira Inocencio</text:p>
          </table:table-cell>
          <table:table-cell office:value-type="string" table:style-name="ce22">
            <text:p><text:s/></text:p>
          </table:table-cell>
          <table:table-cell office:value-type="string" table:style-name="ce23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Wilson Edson Da Silva Crescencio</text:p>
          </table:table-cell>
          <table:table-cell office:value-type="string" table:style-name="ce21">
            <text:p>AUXILIAR DE PROMOTORIA I</text:p>
          </table:table-cell>
          <table:table-cell office:value-type="string" table:style-name="ce21">
            <text:p>Katia C De Oliveira Crescencio</text:p>
          </table:table-cell>
          <table:table-cell office:value-type="string" table:style-name="ce22">
            <text:p><text:s/></text:p>
          </table:table-cell>
          <table:table-cell table:style-name="ce23"/>
          <table:table-cell table:number-columns-repeated="16379"/>
        </table:table-row>
        <table:table-row table:number-rows-repeated="2" table:style-name="ro1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Fonte da informação: SPPREV - SÃO PAULO PREVIDÊNCIA</text:p>
          </table:table-cell>
          <table:table-cell table:number-columns-repeated="2" table:style-name="ce12"/>
          <table:table-cell table:style-name="ce19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ata da última atualização: 06/02/2017</text:p>
          </table:table-cell>
          <table:table-cell table:number-columns-repeated="2" table:style-name="ce12"/>
          <table:table-cell table:style-name="ce19"/>
          <table:table-cell table:style-name="ce13"/>
          <table:table-cell table:number-columns-repeated="16379"/>
        </table:table-row>
        <table:table-row table:number-rows-repeated="1048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correto" style:family="table-cell" style:data-style-name="N0">
      <style:table-cell-properties style:vertical-align="automatic" fo:background-color="#FFC7CE"/>
      <style:text-properties fo:color="#9C0006"/>
    </style:style>
    <style:style style:name="Neutra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ton Jose Gallo Junior</meta:initial-creator>
    <dc:creator>mp</dc:creator>
    <meta:creation-date>2016-12-01T12:02:15Z</meta:creation-date>
    <dc:date>2017-02-09T18:24:21Z</dc:date>
  </office:meta>
</office:document-meta>
</file>