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JULHO <text:s/>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Membros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0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Ramalho Romeiro Filh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Clovis Ramalho Rom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10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07 00:00:00.0</text:p>
          </table:table-cell>
          <table:table-cell table:number-columns-repeated="16379"/>
        </table:table-row>
        <table:table-row table:number-rows-repeated="6"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Lima De Andrad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ernanda Oliveira De Andrad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23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2-28 00:00:00.0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21/10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9-21T15:11:57Z</dc:date>
  </office:meta>
</office:document-meta>
</file>