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JUNHO <text:s/>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Membros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10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Carina Silva Teix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number-rows-repeated="5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5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7-31T15:08:36Z</dc:date>
  </office:meta>
</office:document-meta>
</file>