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AI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INSTITUIDOR DA PENSÃO - Membros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3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10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Servidor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32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Zulmira Pesini Leme</text:p>
          </table:table-cell>
          <table:table-cell office:value-type="string" table:style-name="ce2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Eliete Maria De Souza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Rogerio Concentino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Joao Sant Ana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Eliede Pires De Lima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Wilson De Siqueira Santos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Matheus Henrique Quental Dos Santos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Wilson Marasca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Fernanda Oliveira De Andrade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Maria Alice Da Fonseca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Rosangela Silva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Eduardo Martinelli Filho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Carlos Roberto C. Nascimento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Iracema Sant Ana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Messias Leoncio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Laura Olegario Alves De O Dias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Therezinha Dias Ferreira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Dalva Augusta Alves Cardoso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Celia Fogaca De Paula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Pedro Vitor Soriano Gomes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Nilce Soriano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Jose Luiz Theodoro Negreiros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Lourdes Pereira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Raquel Pereira Da Silva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Ademir Da Silva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Rosileide N Cavalcante Cardoso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Marly Lucia Dos Santos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Durvalina De Aguiar Araujo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Marineuza N Do Conselho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Helena Maria De Souza Rocha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Maria Do Carmo Simoes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Luiz Carlos De Freitas Barbosa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Regina C C Dias Magalhaes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Ellis Carvalho Magalhaes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za Pinto La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nata Lara Mori</text:p>
          </table:table-cell>
          <table:table-cell office:value-type="string" table:style-name="ce21">
            <text:p>Renata Lara Mori</text:p>
          </table:table-cell>
          <table:table-cell office:value-type="string" table:style-name="ce23">
            <text:p>1998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Justa Alvite Pena Garcia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Maria Jose Guimaraes Murta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nna Cristina Garcia</text:p>
          </table:table-cell>
          <table:table-cell office:value-type="string" table:style-name="ce21">
            <text:p>Marianna Cristina Garcia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Sergio Mendonca Garcia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Ricardo Luiz Leonetti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Marcelo Leonardo Strano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Milton Mendes De Sousa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Gabrielle Franchin Pinto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Maria Glorete Franchin Pinto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Aurora Delgado Ruiz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Sonia Maria Silva Ferreira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Gloria Augusta Da Costa Carvalho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Camila Alves Lopes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Eduardo Lopes Alves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Eunice Buscarin Madaloso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Berenice Alvim Garcia Palma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Marylinda Machado Ales Janer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Dirce De Souza Jeronymo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Leonor Alvares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Severina Regina Da Conceicao Ferreira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Benedita A V Do Nascimento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Florita Maria Da Conceicao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Alice Mieco Ynoue Moraes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Maria Helena De Freitas Araujo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Lucas Gabriel Freitas Araujo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Georgia Silva Bucci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Marlene Momesso Rodrigues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Lienete Pereira Dos Santos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Ione Nogueira De Queiroz Moreira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Lindolfo Granero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Norma De Matos Costa Patricio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Maria De Lourdes T S Tessin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Marco Antonio Tavares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Elisete Dias Pereira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Josue De Almeida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Sergio Simoni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Cintia Simoni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Paula Simoni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Francisco Jose Ferreira Neto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Arnaldo Dutra Filho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Joana Silva Teixeira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Carina Silva Teixeira</text:p>
          </table:table-cell>
          <table:table-cell office:value-type="string" table:style-name="ce21">
            <text:p>Ana Carina Silva Teixeira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Waldecy Bertoli Caire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Tania Regina J M Martins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Vera Nubia Lima De Carvalho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Otavio Dos Anjos Goncalves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Maria Dilma Dos Anjos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Selma Pereira Ignacio Simoes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Marlene Penha A.Hellmeister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Selene Dantas Machado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Amelia Caldeira Almeida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Maria Da Penha Da C. Siqueira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Pedro Henrique Lopes L Costa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Celso Guimaraes Filho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ntonio Sergio S Gutierrez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Rosana Aparecida C De Aguiar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Silvia Helena Lance Lopes Da Cunha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Lucas Gomes Do Carmo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Carmita De Freitas Dino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lessandro Fontes Dos Santos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Palmira Ap Faria Dos Santos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lina Alv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alia Castro Alves Da Silva</text:p>
          </table:table-cell>
          <table:table-cell office:value-type="string" table:style-name="ce21">
            <text:p>Analia Castro Alves Da Silva</text:p>
          </table:table-cell>
          <table:table-cell office:value-type="string" table:style-name="ce23">
            <text:p>1997-08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Luiz Antonio Mortari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Berenice Tavares De Mello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Salvador Antoni Vieira Junior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Manuela Cristina Pires De Castro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na Beatriz Pires De Castro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Denize Araujo Pires De Castro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Maria Do S Almeida Farias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Francislene C Gomes Marinheiro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Vinicius Gomes Marinheiro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Mauro Pileggi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ntonio Duarte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Maria Lopes Duarte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Mauri Corsato Neto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Maria Jose Machado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Ricardo Gabrem Navarro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Francisca Alvarenga Mariano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Maria Celia De Jesus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Sebastiao Gilmar Rodrigues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Rebecca Cristiny Urzedo De Oliveira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Misael Willian Urzedo De Oliveira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ne Caroliny Urzedo De Oliveira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Wesley Urzedo De Oliveira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Meire Veiga Ruiz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Cleusa Maria Torres N Lima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Danilo Stephan Ferreira Inocencio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Katia C De Oliveira Crescencio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number-rows-repeated="3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5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7-31T14:59:21Z</dc:date>
  </office:meta>
</office:document-meta>
</file>