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5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Março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0">
            <text:p>INSTITUIDOR DA PENSÃO - Membros</text:p>
          </table:table-cell>
          <table:table-cell office:value-type="string" table:number-columns-spanned="1" table:number-rows-spanned="2" table:style-name="ce34">
            <text:p>CARGO EFETIVO</text:p>
          </table:table-cell>
          <table:table-cell office:value-type="string" table:number-columns-spanned="1" table:number-rows-spanned="2" table:style-name="ce30">
            <text:p>PENSIONISTA</text:p>
          </table:table-cell>
          <table:table-cell office:value-type="string" table:number-columns-spanned="2" table:number-rows-spanned="1" table:style-name="ce23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Aires B S Castro</text:p>
          </table:table-cell>
          <table:table-cell office:value-type="string" table:style-name="ce21">
            <text:p>-</text:p>
          </table:table-cell>
          <table:table-cell office:value-type="date" office:date-value="2004-12-11T00:00:00" table:style-name="ce29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ia Aires B S Castro</text:p>
          </table:table-cell>
          <table:table-cell office:value-type="string" table:style-name="ce21">
            <text:p>-</text:p>
          </table:table-cell>
          <table:table-cell office:value-type="date" office:date-value="2004-12-11T00:00:00" table:style-name="ce29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eresa Beretta Da Silveir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3-05-11T00:00:00" table:style-name="ce29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thair Berett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5-11T00:00:00" table:style-name="ce29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mar Guimaraes Spino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ia Cordeiro Spinola</text:p>
          </table:table-cell>
          <table:table-cell office:value-type="string" table:style-name="ce21">
            <text:p>-</text:p>
          </table:table-cell>
          <table:table-cell office:value-type="date" office:date-value="1999-06-08T00:00:00" table:style-name="ce29">
            <text:p>08/06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ietra Gerhart Di G. De Barros</text:p>
          </table:table-cell>
          <table:table-cell office:value-type="string" table:style-name="ce21">
            <text:p>-</text:p>
          </table:table-cell>
          <table:table-cell office:value-type="date" office:date-value="2007-10-01T00:00:00" table:style-name="ce29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i Aparecida Gerhart</text:p>
          </table:table-cell>
          <table:table-cell office:value-type="string" table:style-name="ce21">
            <text:p>-</text:p>
          </table:table-cell>
          <table:table-cell office:value-type="date" office:date-value="2008-11-01T00:00:00" table:style-name="ce29">
            <text:p>01/11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ola Gerhart Di G. De Barros</text:p>
          </table:table-cell>
          <table:table-cell office:value-type="string" table:style-name="ce21">
            <text:p>-</text:p>
          </table:table-cell>
          <table:table-cell office:value-type="date" office:date-value="2007-10-01T00:00:00" table:style-name="ce29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ogo Cassaro De Almeida</text:p>
          </table:table-cell>
          <table:table-cell office:value-type="string" table:style-name="ce21">
            <text:p>Decisão Judicial</text:p>
          </table:table-cell>
          <table:table-cell office:value-type="date" office:date-value="2011-08-01T00:00:00" table:style-name="ce29">
            <text:p>01/08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Carolina Cassaro Nedopetalski</text:p>
          </table:table-cell>
          <table:table-cell office:value-type="string" table:style-name="ce21">
            <text:p>Decisão Judicial</text:p>
          </table:table-cell>
          <table:table-cell office:value-type="date" office:date-value="2010-12-08T00:00:00" table:style-name="ce29">
            <text:p>08/1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uizio De Arru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lia Paule M M Tournon</text:p>
          </table:table-cell>
          <table:table-cell office:value-type="string" table:style-name="ce21">
            <text:p>-</text:p>
          </table:table-cell>
          <table:table-cell office:value-type="date" office:date-value="2006-12-23T00:00:00" table:style-name="ce29">
            <text:p>23/12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varo Jose Gentil Lei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assia Nardi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2T00:00:00" table:style-name="ce29">
            <text:p>12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rea Regina Garib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bela Garibaldi Mendonc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3-29T00:00:00" table:style-name="ce29">
            <text:p>29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izio Ned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ve Paulino Ned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06T00:00:00" table:style-name="ce29">
            <text:p>06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gela Martinez Heinrich</text:p>
          </table:table-cell>
          <table:table-cell office:value-type="string" table:style-name="ce21">
            <text:p>-</text:p>
          </table:table-cell>
          <table:table-cell office:value-type="date" office:date-value="2005-12-03T00:00:00" table:style-name="ce29">
            <text:p>03/12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zo M H M Trevelin</text:p>
          </table:table-cell>
          <table:table-cell office:value-type="string" table:style-name="ce21">
            <text:p>-</text:p>
          </table:table-cell>
          <table:table-cell office:value-type="date" office:date-value="2007-08-01T00:00:00" table:style-name="ce29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omaz M H M Trevelin</text:p>
          </table:table-cell>
          <table:table-cell office:value-type="string" table:style-name="ce21">
            <text:p>-</text:p>
          </table:table-cell>
          <table:table-cell office:value-type="date" office:date-value="2007-08-01T00:00:00" table:style-name="ce29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ugo M H M Trevelin</text:p>
          </table:table-cell>
          <table:table-cell office:value-type="string" table:style-name="ce21">
            <text:p>-</text:p>
          </table:table-cell>
          <table:table-cell office:value-type="date" office:date-value="2007-08-01T00:00:00" table:style-name="ce29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eli Antonio Sec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racia Maria Moreira Secanho</text:p>
          </table:table-cell>
          <table:table-cell office:value-type="string" table:style-name="ce21">
            <text:p>-</text:p>
          </table:table-cell>
          <table:table-cell office:value-type="date" office:date-value="2004-10-12T00:00:00" table:style-name="ce29">
            <text:p>12/10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lvarenga Ne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is B Foroni Corsato Alvareng</text:p>
          </table:table-cell>
          <table:table-cell office:value-type="string" table:style-name="ce21">
            <text:p>-</text:p>
          </table:table-cell>
          <table:table-cell office:value-type="date" office:date-value="1998-03-12T00:00:00" table:style-name="ce29">
            <text:p>12/03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ugusto Bello Oricch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gela Maria Santos Oricch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4-01T00:00:00" table:style-name="ce29">
            <text:p>01/04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e Campos Ped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Maria Caldeir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04T00:00:00" table:style-name="ce29">
            <text:p>04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Silveira Arnobi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leusa Maria Souza Arnobio</text:p>
          </table:table-cell>
          <table:table-cell office:value-type="string" table:style-name="ce21">
            <text:p>-</text:p>
          </table:table-cell>
          <table:table-cell office:value-type="date" office:date-value="2006-04-06T00:00:00" table:style-name="ce29">
            <text:p>06/04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elso Di Munno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Venuso</text:p>
          </table:table-cell>
          <table:table-cell office:value-type="string" table:style-name="ce21">
            <text:p>-</text:p>
          </table:table-cell>
          <table:table-cell office:value-type="date" office:date-value="2007-07-10T00:00:00" table:style-name="ce29">
            <text:p>10/07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Gusman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opes Gusma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4-30T00:00:00" table:style-name="ce29">
            <text:p>30/04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Monaco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ilma Schmidt Carvalho</text:p>
          </table:table-cell>
          <table:table-cell office:value-type="string" table:style-name="ce21">
            <text:p>-</text:p>
          </table:table-cell>
          <table:table-cell office:value-type="date" office:date-value="1996-03-20T00:00:00" table:style-name="ce29">
            <text:p>20/03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Ozorio Leme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Sales Leme De Bar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8-10T00:00:00" table:style-name="ce29">
            <text:p>10/08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Pimentel Tava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eire Dos Santos A Tavares</text:p>
          </table:table-cell>
          <table:table-cell office:value-type="string" table:style-name="ce21">
            <text:p>-</text:p>
          </table:table-cell>
          <table:table-cell office:value-type="date" office:date-value="1998-05-03T00:00:00" table:style-name="ce29">
            <text:p>03/05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Saturni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ssara Guimaraes Fernandes</text:p>
          </table:table-cell>
          <table:table-cell office:value-type="string" table:style-name="ce21">
            <text:p>-</text:p>
          </table:table-cell>
          <table:table-cell office:value-type="date" office:date-value="2001-06-17T00:00:00" table:style-name="ce29">
            <text:p>17/06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Tomas Bentivogl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ila Tucunduva Bentivoglio</text:p>
          </table:table-cell>
          <table:table-cell office:value-type="string" table:style-name="ce21">
            <text:p>-</text:p>
          </table:table-cell>
          <table:table-cell office:value-type="date" office:date-value="1999-02-28T00:00:00" table:style-name="ce29">
            <text:p>28/02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Victurino Domingues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yse De Almeida Prado Domingu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07T00:00:00" table:style-name="ce29">
            <text:p>07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arecido Jose Net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Maria Cristina Oliveira Polay</text:p>
          </table:table-cell>
          <table:table-cell office:value-type="string" table:style-name="ce21">
            <text:p>-</text:p>
          </table:table-cell>
          <table:table-cell office:value-type="date" office:date-value="2007-06-01T00:00:00" table:style-name="ce29">
            <text:p>01/06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cy Rib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Rib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3-26T00:00:00" table:style-name="ce29">
            <text:p>26/03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i Sergio Del Fiol Modo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a Telles Martins Lop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12-12T00:00:00" table:style-name="ce29">
            <text:p>12/1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mando Sitiro Shimm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elia Midori Shimmi</text:p>
          </table:table-cell>
          <table:table-cell office:value-type="string" table:style-name="ce21">
            <text:p>-</text:p>
          </table:table-cell>
          <table:table-cell office:value-type="date" office:date-value="1999-03-03T00:00:00" table:style-name="ce29">
            <text:p>03/03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aldo De Carvalho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ia De Campo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17T00:00:00" table:style-name="ce29">
            <text:p>17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a Pimenta Sol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3-07T00:00:00" table:style-name="ce29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ura Andrea Pimenta Solh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6-03-07T00:00:00" table:style-name="ce29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Perez G De Carvalho</text:p>
          </table:table-cell>
          <table:table-cell office:value-type="string" table:style-name="ce21">
            <text:p>-</text:p>
          </table:table-cell>
          <table:table-cell office:value-type="date" office:date-value="2005-01-04T00:00:00" table:style-name="ce29">
            <text:p>04/01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Waldemar Assis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mee Magalhaes Assis Bastos</text:p>
          </table:table-cell>
          <table:table-cell office:value-type="string" table:style-name="ce21">
            <text:p>-</text:p>
          </table:table-cell>
          <table:table-cell office:value-type="date" office:date-value="1998-06-28T00:00:00" table:style-name="ce29">
            <text:p>28/06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De Almeida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 Conceicao F.Ribeiro</text:p>
          </table:table-cell>
          <table:table-cell office:value-type="string" table:style-name="ce21">
            <text:p>-</text:p>
          </table:table-cell>
          <table:table-cell office:value-type="date" office:date-value="2002-08-26T00:00:00" table:style-name="ce29">
            <text:p>26/08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Lapa Tranc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ndida De Oliveira L.Trancoso</text:p>
          </table:table-cell>
          <table:table-cell office:value-type="string" table:style-name="ce21">
            <text:p>-</text:p>
          </table:table-cell>
          <table:table-cell office:value-type="date" office:date-value="2008-05-24T00:00:00" table:style-name="ce29">
            <text:p>24/05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Mendes Cast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s Mendes Castanho Xavier De Freita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3-01-05T00:00:00" table:style-name="ce29">
            <text:p>05/01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Quad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ik Fraga T A Quadros</text:p>
          </table:table-cell>
          <table:table-cell office:value-type="string" table:style-name="ce21">
            <text:p>-</text:p>
          </table:table-cell>
          <table:table-cell office:value-type="date" office:date-value="1996-07-18T00:00:00" table:style-name="ce29">
            <text:p>18/07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Irineu Vizot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delia Bonini Vizotto</text:p>
          </table:table-cell>
          <table:table-cell office:value-type="string" table:style-name="ce21">
            <text:p>-</text:p>
          </table:table-cell>
          <table:table-cell office:value-type="date" office:date-value="2001-12-06T00:00:00" table:style-name="ce29">
            <text:p>06/1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llo Vaz Ferr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za Apparecida Va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12-12T00:00:00" table:style-name="ce29">
            <text:p>12/12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berto De Marzola E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ite Melo D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1-12T00:00:00" table:style-name="ce29">
            <text:p>12/0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Cesar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a Catharina Bianco Barbosa</text:p>
          </table:table-cell>
          <table:table-cell office:value-type="string" table:style-name="ce21">
            <text:p>-</text:p>
          </table:table-cell>
          <table:table-cell office:value-type="date" office:date-value="2006-09-26T00:00:00" table:style-name="ce29">
            <text:p>26/09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De Alvarenga Bernar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hereza Caiuby Crescenti Bernar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2-17T00:00:00" table:style-name="ce29">
            <text:p>17/02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Eduardo De Barros Brisol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e Barros Brisoll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4-17T00:00:00" table:style-name="ce29">
            <text:p>17/04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 Souza Da Hora Oliveira</text:p>
          </table:table-cell>
          <table:table-cell office:value-type="string" table:style-name="ce21">
            <text:p>-</text:p>
          </table:table-cell>
          <table:table-cell office:value-type="date" office:date-value="1999-07-19T00:00:00" table:style-name="ce29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los Irahy Da Hora Oliveira</text:p>
          </table:table-cell>
          <table:table-cell office:value-type="string" table:style-name="ce21">
            <text:p>-</text:p>
          </table:table-cell>
          <table:table-cell office:value-type="date" office:date-value="1999-07-19T00:00:00" table:style-name="ce29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io Sorma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radi Ramos Nogueira Sorma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6-24T00:00:00" table:style-name="ce29">
            <text:p>24/06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sar Crisciuma Figueiredo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vani Crissiuma De Figueire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5-26T00:00:00" table:style-name="ce29">
            <text:p>26/05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de Yayoi Ura</text:p>
          </table:table-cell>
          <table:table-cell office:value-type="string" table:style-name="ce21">
            <text:p>-</text:p>
          </table:table-cell>
          <table:table-cell office:value-type="date" office:date-value="2003-05-04T00:00:00" table:style-name="ce29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.G.De Oliveira Onki</text:p>
          </table:table-cell>
          <table:table-cell office:value-type="string" table:style-name="ce21">
            <text:p>-</text:p>
          </table:table-cell>
          <table:table-cell office:value-type="date" office:date-value="2003-05-04T00:00:00" table:style-name="ce29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opin Tavares De Lim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eticia Augusta F T Lima</text:p>
          </table:table-cell>
          <table:table-cell office:value-type="string" table:style-name="ce21">
            <text:p>-</text:p>
          </table:table-cell>
          <table:table-cell office:value-type="date" office:date-value="2007-02-17T00:00:00" table:style-name="ce29">
            <text:p>17/02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necir Neuza De S Giolo</text:p>
          </table:table-cell>
          <table:table-cell office:value-type="string" table:style-name="ce21">
            <text:p>-</text:p>
          </table:table-cell>
          <table:table-cell office:value-type="date" office:date-value="2004-08-01T00:00:00" table:style-name="ce29">
            <text:p>01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tha Helena Barbosa</text:p>
          </table:table-cell>
          <table:table-cell office:value-type="string" table:style-name="ce21">
            <text:p>-</text:p>
          </table:table-cell>
          <table:table-cell office:value-type="date" office:date-value="2003-10-29T00:00:00" table:style-name="ce29">
            <text:p>29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Denise Soares Frota De Andrade</text:p>
          </table:table-cell>
          <table:table-cell office:value-type="string" table:style-name="ce21">
            <text:p>-</text:p>
          </table:table-cell>
          <table:table-cell office:value-type="date" office:date-value="1994-05-16T00:00:00" table:style-name="ce29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Licy Antonio M F De Andrade</text:p>
          </table:table-cell>
          <table:table-cell office:value-type="string" table:style-name="ce21">
            <text:p>-</text:p>
          </table:table-cell>
          <table:table-cell office:value-type="date" office:date-value="1994-05-16T00:00:00" table:style-name="ce29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berto D Ac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Vicentina Maia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2-09T00:00:00" table:style-name="ce29">
            <text:p>09/0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mir Vital De Uze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ena Vaitkevicius De Uzeda</text:p>
          </table:table-cell>
          <table:table-cell office:value-type="string" table:style-name="ce21">
            <text:p>-</text:p>
          </table:table-cell>
          <table:table-cell office:value-type="date" office:date-value="2005-05-17T00:00:00" table:style-name="ce29">
            <text:p>17/05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Ramalho Romeiro Filh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Clovis Ramalho Romeiro</text:p>
          </table:table-cell>
          <table:table-cell office:value-type="string" table:style-name="ce21">
            <text:p>-</text:p>
          </table:table-cell>
          <table:table-cell office:value-type="date" office:date-value="2002-10-07T00:00:00" table:style-name="ce29">
            <text:p>07/10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liana Malandrino Luciano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4-17T00:00:00" table:style-name="ce29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yrilo Malandrino Luciano Gomes Ne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4-17T00:00:00" table:style-name="ce29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mo Rangel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anilde Marcondes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11-21T00:00:00" table:style-name="ce29">
            <text:p>21/1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rio Bandie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Villela Bandiera</text:p>
          </table:table-cell>
          <table:table-cell office:value-type="string" table:style-name="ce21">
            <text:p>-</text:p>
          </table:table-cell>
          <table:table-cell office:value-type="date" office:date-value="1999-09-16T00:00:00" table:style-name="ce29">
            <text:p>16/09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za De Paula Leite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bastiao Geraldo Rocha</text:p>
          </table:table-cell>
          <table:table-cell office:value-type="string" table:style-name="ce21">
            <text:p>-</text:p>
          </table:table-cell>
          <table:table-cell office:value-type="date" office:date-value="2004-12-23T00:00:00" table:style-name="ce29">
            <text:p>23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vo Pinto De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io Portugal Ribeiro De Souza</text:p>
          </table:table-cell>
          <table:table-cell office:value-type="string" table:style-name="ce21">
            <text:p>-</text:p>
          </table:table-cell>
          <table:table-cell office:value-type="date" office:date-value="2001-01-03T00:00:00" table:style-name="ce29">
            <text:p>03/01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merval Ferraz De Arru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ita Vescovi Ferraz De Arru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3-11-01T00:00:00" table:style-name="ce29">
            <text:p>01/11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mingos Calde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sa Calderaro</text:p>
          </table:table-cell>
          <table:table-cell office:value-type="string" table:style-name="ce21">
            <text:p>-</text:p>
          </table:table-cell>
          <table:table-cell office:value-type="date" office:date-value="2000-03-20T00:00:00" table:style-name="ce29">
            <text:p>20/03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uglas Tadeu De Cic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lizabeth De Cicco</text:p>
          </table:table-cell>
          <table:table-cell office:value-type="string" table:style-name="ce21">
            <text:p>-</text:p>
          </table:table-cell>
          <table:table-cell office:value-type="date" office:date-value="2009-02-28T00:00:00" table:style-name="ce29">
            <text:p>28/0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Cintra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iomar Calazans Carn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4-14T00:00:00" table:style-name="ce29">
            <text:p>14/04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De Andrada E Silv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eine Ruth De Andrada E Silva</text:p>
          </table:table-cell>
          <table:table-cell office:value-type="string" table:style-name="ce21">
            <text:p>-</text:p>
          </table:table-cell>
          <table:table-cell office:value-type="date" office:date-value="2002-11-04T00:00:00" table:style-name="ce29">
            <text:p>04/11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Patricia De Azevedo Pereira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2-24T00:00:00" table:style-name="ce29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nez Fontalva Lim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1-02-24T00:00:00" table:style-name="ce29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son Morais Blagit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Garcia Blagitz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04T00:00:00" table:style-name="ce29">
            <text:p>04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Amaral Machado De Arauj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Zalina Pacheco Machado De Arauj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8-20T00:00:00" table:style-name="ce29">
            <text:p>20/08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ta Da Silva M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7-09-20T00:00:00" table:style-name="ce29">
            <text:p>20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ales Dias</text:p>
          </table:table-cell>
          <table:table-cell office:value-type="string" table:style-name="ce2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date" office:date-value="2010-05-11T00:00:00" table:style-name="ce29">
            <text:p>1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lindo Justino Fortes Salz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a Cristina Teixeira Salz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9-25T00:00:00" table:style-name="ce29">
            <text:p>25/09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urico De Andrade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oisa Silveira Mazze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8-17T00:00:00" table:style-name="ce29">
            <text:p>17/08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Roberto Von Sydow Pinh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melia Elisa De Oliveira</text:p>
          </table:table-cell>
          <table:table-cell office:value-type="string" table:style-name="ce21">
            <text:p>-</text:p>
          </table:table-cell>
          <table:table-cell office:value-type="date" office:date-value="2010-02-17T00:00:00" table:style-name="ce29">
            <text:p>17/0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Pire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cqueline Savoi Diz</text:p>
          </table:table-cell>
          <table:table-cell office:value-type="string" table:style-name="ce21">
            <text:p>-</text:p>
          </table:table-cell>
          <table:table-cell office:value-type="date" office:date-value="2004-08-16T00:00:00" table:style-name="ce29">
            <text:p>16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Sergio Barone Nucc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dre Sebathe Nucci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9-21T00:00:00" table:style-name="ce29">
            <text:p>21/09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Bore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teus Boretti Pereira</text:p>
          </table:table-cell>
          <table:table-cell office:value-type="string" table:style-name="ce21">
            <text:p>-</text:p>
          </table:table-cell>
          <table:table-cell office:value-type="date" office:date-value="2006-08-13T00:00:00" table:style-name="ce29">
            <text:p>13/08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Quiroz De Moraes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felia Bissoto Queiroz De Moraes</text:p>
          </table:table-cell>
          <table:table-cell office:value-type="string" table:style-name="ce21">
            <text:p>-</text:p>
          </table:table-cell>
          <table:table-cell office:value-type="date" office:date-value="2008-12-02T00:00:00" table:style-name="ce29">
            <text:p>02/12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Antonio Carlos Rebouc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lda Oliveira De Souza</text:p>
          </table:table-cell>
          <table:table-cell office:value-type="string" table:style-name="ce21">
            <text:p>-</text:p>
          </table:table-cell>
          <table:table-cell office:value-type="date" office:date-value="2003-07-17T00:00:00" table:style-name="ce29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De Assis Do Amara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Zelia Pacheco Do Amaral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8-08T00:00:00" table:style-name="ce29">
            <text:p>08/08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Eduardo Mascarenh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ia Soares De Azevedo Mascarenh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8-24T00:00:00" table:style-name="ce29">
            <text:p>24/08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mar Lamen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ula Castanheira Lamen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17T00:00:00" table:style-name="ce29">
            <text:p>17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carini Beg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G Reis Almeida Beg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9-16T00:00:00" table:style-name="ce29">
            <text:p>16/09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scarenhas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urilo Mascarenhas Moreno</text:p>
          </table:table-cell>
          <table:table-cell office:value-type="string" table:style-name="ce21">
            <text:p>-</text:p>
          </table:table-cell>
          <table:table-cell office:value-type="date" office:date-value="2004-08-22T00:00:00" table:style-name="ce29">
            <text:p>22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amo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lga Maria Mello De Oliveira</text:p>
          </table:table-cell>
          <table:table-cell office:value-type="string" table:style-name="ce21">
            <text:p>-</text:p>
          </table:table-cell>
          <table:table-cell office:value-type="date" office:date-value="2007-10-05T00:00:00" table:style-name="ce29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son De Lima Cesa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omilda Claro Da Silva</text:p>
          </table:table-cell>
          <table:table-cell office:value-type="string" table:style-name="ce21">
            <text:p>Decisão Judicial</text:p>
          </table:table-cell>
          <table:table-cell office:value-type="date" office:date-value="2017-04-01T00:00:00" table:style-name="ce29">
            <text:p>01/04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van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sa Trombini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2-01T00:00:00" table:style-name="ce29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vane Serra Azul Guima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Serra Azul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9-14T00:00:00" table:style-name="ce29">
            <text:p>14/09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omides Vaz De Lim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liana Barbosa Vaz De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2-23T00:00:00" table:style-name="ce29">
            <text:p>23/1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Alvareng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fina Maria Mendonca De Alvareng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29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Henrique Meinberg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cilia Galvao Do Amaral Meinberg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6-27T00:00:00" table:style-name="ce29">
            <text:p>27/06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milton Dragomiroff Fran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rusia Franco</text:p>
          </table:table-cell>
          <table:table-cell office:value-type="string" table:style-name="ce21">
            <text:p>-</text:p>
          </table:table-cell>
          <table:table-cell office:value-type="date" office:date-value="1996-06-25T00:00:00" table:style-name="ce29">
            <text:p>25/06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nns Carlos Gustavo Seligs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Yolanda Martinelli Selig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9-21T00:00:00" table:style-name="ce29">
            <text:p>21/09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roldo Cu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lair De Moraes Cunha</text:p>
          </table:table-cell>
          <table:table-cell office:value-type="string" table:style-name="ce21">
            <text:p>-</text:p>
          </table:table-cell>
          <table:table-cell office:value-type="date" office:date-value="2001-05-17T00:00:00" table:style-name="ce29">
            <text:p>17/05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io Ottoni Coe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atriz Helena Sant Anna Otto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29">
            <text:p>10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nrique Serragli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ugenia De Assis Cunha Serragl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5-24T00:00:00" table:style-name="ce29">
            <text:p>24/05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berto Marcondes Pe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Dias Marcondes Pereira</text:p>
          </table:table-cell>
          <table:table-cell office:value-type="string" table:style-name="ce21">
            <text:p>-</text:p>
          </table:table-cell>
          <table:table-cell office:value-type="date" office:date-value="2006-06-05T00:00:00" table:style-name="ce29">
            <text:p>05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negildo De Camargo D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centina Spereta Vassao Dias</text:p>
          </table:table-cell>
          <table:table-cell office:value-type="string" table:style-name="ce21">
            <text:p>-</text:p>
          </table:table-cell>
          <table:table-cell office:value-type="date" office:date-value="2005-04-19T00:00:00" table:style-name="ce29">
            <text:p>19/04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inio Alberto Marques Por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Ferrarini Marques Por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9-16T00:00:00" table:style-name="ce29">
            <text:p>16/09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olbein Simoe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Malva Simoes De Oliveira</text:p>
          </table:table-cell>
          <table:table-cell office:value-type="string" table:style-name="ce21">
            <text:p>-</text:p>
          </table:table-cell>
          <table:table-cell office:value-type="date" office:date-value="2005-08-01T00:00:00" table:style-name="ce29">
            <text:p>01/08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ckson Gouveia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Borelli Barros</text:p>
          </table:table-cell>
          <table:table-cell office:value-type="string" table:style-name="ce21">
            <text:p>-</text:p>
          </table:table-cell>
          <table:table-cell office:value-type="date" office:date-value="2002-08-19T00:00:00" table:style-name="ce29">
            <text:p>19/08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Bosco Romeir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Maria Arantes Fernan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7-05T00:00:00" table:style-name="ce29">
            <text:p>05/07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avanini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0-28T00:00:00" table:style-name="ce29">
            <text:p>28/10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Da Silv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inha Mansur Silva</text:p>
          </table:table-cell>
          <table:table-cell office:value-type="string" table:style-name="ce21">
            <text:p>-</text:p>
          </table:table-cell>
          <table:table-cell office:value-type="date" office:date-value="2006-11-01T00:00:00" table:style-name="ce29">
            <text:p>01/11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Mendes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Raposo Mendes Carneiro</text:p>
          </table:table-cell>
          <table:table-cell office:value-type="string" table:style-name="ce21">
            <text:p>-</text:p>
          </table:table-cell>
          <table:table-cell office:value-type="date" office:date-value="2004-10-23T00:00:00" table:style-name="ce29">
            <text:p>23/10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ria Lucia Soares Daher</text:p>
          </table:table-cell>
          <table:table-cell office:value-type="string" table:style-name="ce21">
            <text:p>-</text:p>
          </table:table-cell>
          <table:table-cell office:value-type="date" office:date-value="1994-11-03T00:00:00" table:style-name="ce29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Antonio Carlos Daher</text:p>
          </table:table-cell>
          <table:table-cell office:value-type="string" table:style-name="ce21">
            <text:p>-</text:p>
          </table:table-cell>
          <table:table-cell office:value-type="date" office:date-value="1994-11-03T00:00:00" table:style-name="ce29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Ruth Cibella De Carvalho</text:p>
          </table:table-cell>
          <table:table-cell office:value-type="string" table:style-name="ce21">
            <text:p>-</text:p>
          </table:table-cell>
          <table:table-cell office:value-type="date" office:date-value="1979-11-01T00:00:00" table:style-name="ce29">
            <text:p>01/11/197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ata Cibella De Carvalho</text:p>
          </table:table-cell>
          <table:table-cell office:value-type="string" table:style-name="ce21">
            <text:p>-</text:p>
          </table:table-cell>
          <table:table-cell office:value-type="date" office:date-value="1979-11-01T00:00:00" table:style-name="ce29">
            <text:p>01/11/197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De Lourdes Airosa Rang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onceicao Ap Reis Rangel</text:p>
          </table:table-cell>
          <table:table-cell office:value-type="string" table:style-name="ce21">
            <text:p>-</text:p>
          </table:table-cell>
          <table:table-cell office:value-type="date" office:date-value="2003-08-29T00:00:00" table:style-name="ce29">
            <text:p>29/08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Veiga De Arauj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M Martinelli De Araujo</text:p>
          </table:table-cell>
          <table:table-cell office:value-type="string" table:style-name="ce21">
            <text:p>-</text:p>
          </table:table-cell>
          <table:table-cell office:value-type="date" office:date-value="2006-03-10T00:00:00" table:style-name="ce29">
            <text:p>10/03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Theresinha B Camari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5-06T00:00:00" table:style-name="ce29">
            <text:p>06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ais Campos Camarinha</text:p>
          </table:table-cell>
          <table:table-cell office:value-type="string" table:style-name="ce21">
            <text:p>-</text:p>
          </table:table-cell>
          <table:table-cell office:value-type="date" office:date-value="2013-05-06T00:00:00" table:style-name="ce29">
            <text:p>06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stavo Beretta De Oliveira Mattos</text:p>
          </table:table-cell>
          <table:table-cell office:value-type="string" table:style-name="ce21">
            <text:p>-</text:p>
          </table:table-cell>
          <table:table-cell office:value-type="date" office:date-value="2010-05-01T00:00:00" table:style-name="ce29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abriel Beretta De Oliveira Mattos</text:p>
          </table:table-cell>
          <table:table-cell office:value-type="string" table:style-name="ce21">
            <text:p>-</text:p>
          </table:table-cell>
          <table:table-cell office:value-type="date" office:date-value="2010-05-01T00:00:00" table:style-name="ce29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lva Beretta De Oliveira Mat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5-01T00:00:00" table:style-name="ce29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uvison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0-05-01T00:00:00" table:style-name="ce29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leixo Irm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ercedes Rossi Aleixo</text:p>
          </table:table-cell>
          <table:table-cell office:value-type="string" table:style-name="ce21">
            <text:p>-</text:p>
          </table:table-cell>
          <table:table-cell office:value-type="date" office:date-value="2003-09-28T00:00:00" table:style-name="ce29">
            <text:p>28/09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Belluzz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iriam Neide Camara L Nakagaki</text:p>
          </table:table-cell>
          <table:table-cell office:value-type="string" table:style-name="ce21">
            <text:p>-</text:p>
          </table:table-cell>
          <table:table-cell office:value-type="date" office:date-value="1997-09-18T00:00:00" table:style-name="ce29">
            <text:p>18/09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Celidonio Meirell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Bergamaschi Meirell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23T00:00:00" table:style-name="ce29">
            <text:p>23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Rodrigues Alve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3-10-25T00:00:00" table:style-name="ce29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la Lombardi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3-10-25T00:00:00" table:style-name="ce29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Albejan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Wilma Coimbra Albejan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29">
            <text:p>10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Carreg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ania Costa Carregaro</text:p>
          </table:table-cell>
          <table:table-cell office:value-type="string" table:style-name="ce21">
            <text:p>-</text:p>
          </table:table-cell>
          <table:table-cell office:value-type="date" office:date-value="1994-05-26T00:00:00" table:style-name="ce29">
            <text:p>26/05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De Camargo Ferra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S De C Ferraz</text:p>
          </table:table-cell>
          <table:table-cell office:value-type="string" table:style-name="ce21">
            <text:p>-</text:p>
          </table:table-cell>
          <table:table-cell office:value-type="date" office:date-value="2004-12-01T00:00:00" table:style-name="ce29">
            <text:p>01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Eduardo De Queiroz Fer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anete Apparecida De Queiro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2-28T00:00:00" table:style-name="ce29">
            <text:p>28/0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Henrique Pierang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Perola F Pierangel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4-10T00:00:00" table:style-name="ce29">
            <text:p>10/04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Jesus Cazett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oshie Ichib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9-11T00:00:00" table:style-name="ce29">
            <text:p>11/09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Luiz Shalder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oleta Gazal Shalders</text:p>
          </table:table-cell>
          <table:table-cell office:value-type="string" table:style-name="ce21">
            <text:p>-</text:p>
          </table:table-cell>
          <table:table-cell office:value-type="date" office:date-value="2002-09-02T00:00:00" table:style-name="ce29">
            <text:p>02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Montanha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8-15T00:00:00" table:style-name="ce29">
            <text:p>15/08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Vi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leide De Oliveira Vi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29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ene Cassimira De Souza Naldi</text:p>
          </table:table-cell>
          <table:table-cell office:value-type="string" table:style-name="ce21">
            <text:p>-</text:p>
          </table:table-cell>
          <table:table-cell office:value-type="date" office:date-value="2001-01-02T00:00:00" table:style-name="ce29">
            <text:p>02/01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yck De Souza Naldi</text:p>
          </table:table-cell>
          <table:table-cell office:value-type="string" table:style-name="ce21">
            <text:p>-</text:p>
          </table:table-cell>
          <table:table-cell office:value-type="date" office:date-value="2001-01-02T00:00:00" table:style-name="ce29">
            <text:p>02/01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tarina De Fatima Magalhaes</text:p>
          </table:table-cell>
          <table:table-cell office:value-type="string" table:style-name="ce21">
            <text:p>-</text:p>
          </table:table-cell>
          <table:table-cell office:value-type="date" office:date-value="2003-01-01T00:00:00" table:style-name="ce29">
            <text:p>01/0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O Jardim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swaldo Jardim Azevedo</text:p>
          </table:table-cell>
          <table:table-cell office:value-type="string" table:style-name="ce21">
            <text:p>-</text:p>
          </table:table-cell>
          <table:table-cell office:value-type="date" office:date-value="1995-11-14T00:00:00" table:style-name="ce29">
            <text:p>14/11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mila Guedes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29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Guedes Franca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29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aleria Carvalho Pinto Guedes Pi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25T00:00:00" table:style-name="ce29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Tissi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Spuri Tiss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9-07T00:00:00" table:style-name="ce29">
            <text:p>07/09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ibeiro Borg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onia Aparecida Mendes Borges</text:p>
          </table:table-cell>
          <table:table-cell office:value-type="string" table:style-name="ce21">
            <text:p>-</text:p>
          </table:table-cell>
          <table:table-cell office:value-type="date" office:date-value="2005-12-26T00:00:00" table:style-name="ce29">
            <text:p>26/12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Baraun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ma Nassif Baraun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6-24T00:00:00" table:style-name="ce29">
            <text:p>24/06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 Franco Da Fonseca</text:p>
          </table:table-cell>
          <table:table-cell office:value-type="string" table:style-name="ce21">
            <text:p>-</text:p>
          </table:table-cell>
          <table:table-cell office:value-type="date" office:date-value="2006-06-01T00:00:00" table:style-name="ce29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n Silvia F Da Fonseca</text:p>
          </table:table-cell>
          <table:table-cell office:value-type="string" table:style-name="ce21">
            <text:p>-</text:p>
          </table:table-cell>
          <table:table-cell office:value-type="date" office:date-value="2006-06-01T00:00:00" table:style-name="ce29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Verissimo De Mel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ecilia Bicudo Verissimo De Mello</text:p>
          </table:table-cell>
          <table:table-cell office:value-type="string" table:style-name="ce21">
            <text:p>-</text:p>
          </table:table-cell>
          <table:table-cell office:value-type="date" office:date-value="2009-02-20T00:00:00" table:style-name="ce29">
            <text:p>20/0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erte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os Santos E Silva</text:p>
          </table:table-cell>
          <table:table-cell office:value-type="string" table:style-name="ce21">
            <text:p>-</text:p>
          </table:table-cell>
          <table:table-cell office:value-type="date" office:date-value="2003-11-01T00:00:00" table:style-name="ce29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Indursk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tarina Kav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2-10T00:00:00" table:style-name="ce29">
            <text:p>10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zaro Sanseverin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lda Avani Maluf Sanseve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2-01T00:00:00" table:style-name="ce29">
            <text:p>01/1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o Vidal Si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rmelinda De Andrade Si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29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lio Ferraz De Siqu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rnadette Mello Ferraz De Siqu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6-13T00:00:00" table:style-name="ce29">
            <text:p>13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Augusto De Padua Fleur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o Carmo C. Fleury</text:p>
          </table:table-cell>
          <table:table-cell office:value-type="string" table:style-name="ce21">
            <text:p>-</text:p>
          </table:table-cell>
          <table:table-cell office:value-type="date" office:date-value="1998-08-07T00:00:00" table:style-name="ce29">
            <text:p>07/08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Marques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alderez Mantilla Marques Leite</text:p>
          </table:table-cell>
          <table:table-cell office:value-type="string" table:style-name="ce21">
            <text:p>-</text:p>
          </table:table-cell>
          <table:table-cell office:value-type="date" office:date-value="2004-03-28T00:00:00" table:style-name="ce29">
            <text:p>28/03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s Felippe Franca Ram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alderez Mantilla Marques Leite</text:p>
          </table:table-cell>
          <table:table-cell office:value-type="string" table:style-name="ce21">
            <text:p>-</text:p>
          </table:table-cell>
          <table:table-cell office:value-type="date" office:date-value="2003-03-01T00:00:00" table:style-name="ce29">
            <text:p>01/03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Cruvinel Morai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9-15T00:00:00" table:style-name="ce29">
            <text:p>15/09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tricia Regina Cruvinel De Morais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1-09-30T00:00:00" table:style-name="ce29">
            <text:p>30/09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ntonio Barbosa De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 Paiva De A Almeida</text:p>
          </table:table-cell>
          <table:table-cell office:value-type="string" table:style-name="ce21">
            <text:p>-</text:p>
          </table:table-cell>
          <table:table-cell office:value-type="date" office:date-value="2007-10-05T00:00:00" table:style-name="ce29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calez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inia Chaves Quiri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0-01-20T00:00:00" table:style-name="ce29">
            <text:p>20/0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Silva R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de Maria Zinezi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1-26T00:00:00" table:style-name="ce29">
            <text:p>26/01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ustavo Raposo Ramos Mel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ceia De Paula Ramos Mell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6-14T00:00:00" table:style-name="ce29">
            <text:p>14/06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Regi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ana Dias Gomes Galva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1-21T00:00:00" table:style-name="ce29">
            <text:p>21/01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Wanderley Tor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ourdes G W Torres</text:p>
          </table:table-cell>
          <table:table-cell office:value-type="string" table:style-name="ce21">
            <text:p>-</text:p>
          </table:table-cell>
          <table:table-cell office:value-type="date" office:date-value="2003-07-18T00:00:00" table:style-name="ce29">
            <text:p>18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Antonio Francesch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yriam Mangini Francesch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8-29T00:00:00" table:style-name="ce29">
            <text:p>29/08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Octaviano Junqueir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s Dores T Junqueira</text:p>
          </table:table-cell>
          <table:table-cell office:value-type="string" table:style-name="ce21">
            <text:p>-</text:p>
          </table:table-cell>
          <table:table-cell office:value-type="date" office:date-value="2003-10-02T00:00:00" table:style-name="ce29">
            <text:p>02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Aparecida Nicolai Santos</text:p>
          </table:table-cell>
          <table:table-cell office:value-type="string" table:style-name="ce21">
            <text:p>-</text:p>
          </table:table-cell>
          <table:table-cell office:value-type="date" office:date-value="2002-09-16T00:00:00" table:style-name="ce29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rissa Nicolai Dos Santos</text:p>
          </table:table-cell>
          <table:table-cell office:value-type="string" table:style-name="ce21">
            <text:p>-</text:p>
          </table:table-cell>
          <table:table-cell office:value-type="date" office:date-value="2002-09-16T00:00:00" table:style-name="ce29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Nogueira Fajar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Maria Aith Fajar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29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drigues Cald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eni Belmonte Ferreira Rodrigues Cald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4-01T00:00:00" table:style-name="ce29">
            <text:p>01/04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Lucia Fernandes Nery Rafa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son Jose Rafael</text:p>
          </table:table-cell>
          <table:table-cell office:value-type="string" table:style-name="ce21">
            <text:p>-</text:p>
          </table:table-cell>
          <table:table-cell office:value-type="date" office:date-value="2007-11-04T00:00:00" table:style-name="ce29">
            <text:p>04/11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Yvonne Domingues Cocc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schoal Milton Coccaro</text:p>
          </table:table-cell>
          <table:table-cell office:value-type="string" table:style-name="ce21">
            <text:p>-</text:p>
          </table:table-cell>
          <table:table-cell office:value-type="date" office:date-value="2005-04-23T00:00:00" table:style-name="ce29">
            <text:p>23/04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Cyf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na Maria Da Cruz Cyfer</text:p>
          </table:table-cell>
          <table:table-cell office:value-type="string" table:style-name="ce21">
            <text:p>-</text:p>
          </table:table-cell>
          <table:table-cell office:value-type="date" office:date-value="2005-09-12T00:00:00" table:style-name="ce29">
            <text:p>12/09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io Gentil Filho</text:p>
          </table:table-cell>
          <table:table-cell office:value-type="string" table:style-name="ce21">
            <text:p>-</text:p>
          </table:table-cell>
          <table:table-cell office:value-type="date" office:date-value="2003-11-01T00:00:00" table:style-name="ce29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y Criseide De Barros Gentil</text:p>
          </table:table-cell>
          <table:table-cell office:value-type="string" table:style-name="ce21">
            <text:p>-</text:p>
          </table:table-cell>
          <table:table-cell office:value-type="date" office:date-value="2003-11-01T00:00:00" table:style-name="ce29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Antonio San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raciette Santos</text:p>
          </table:table-cell>
          <table:table-cell office:value-type="string" table:style-name="ce21">
            <text:p>-</text:p>
          </table:table-cell>
          <table:table-cell office:value-type="date" office:date-value="1994-06-26T00:00:00" table:style-name="ce29">
            <text:p>26/06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De Mac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lza Trugillo De Macedo</text:p>
          </table:table-cell>
          <table:table-cell office:value-type="string" table:style-name="ce21">
            <text:p>-</text:p>
          </table:table-cell>
          <table:table-cell office:value-type="date" office:date-value="2003-04-18T00:00:00" table:style-name="ce29">
            <text:p>18/04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guel Bakman Xavi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nedicta Salustiano Xavi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1-26T00:00:00" table:style-name="ce29">
            <text:p>26/11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parecida Maria N Baptista</text:p>
          </table:table-cell>
          <table:table-cell office:value-type="string" table:style-name="ce21">
            <text:p>-</text:p>
          </table:table-cell>
          <table:table-cell office:value-type="date" office:date-value="2001-03-12T00:00:00" table:style-name="ce29">
            <text:p>12/03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us Cicero Z Baptista</text:p>
          </table:table-cell>
          <table:table-cell office:value-type="string" table:style-name="ce21">
            <text:p>-</text:p>
          </table:table-cell>
          <table:table-cell office:value-type="date" office:date-value="2004-04-01T00:00:00" table:style-name="ce29">
            <text:p>01/04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oacyr Carvalho Ferr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glae Guimaraes Ferr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4-08T00:00:00" table:style-name="ce29">
            <text:p>08/04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va Schelini Motta</text:p>
          </table:table-cell>
          <table:table-cell office:value-type="string" table:style-name="ce21">
            <text:p>-</text:p>
          </table:table-cell>
          <table:table-cell office:value-type="date" office:date-value="2004-05-16T00:00:00" table:style-name="ce29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lson Celeste Motta</text:p>
          </table:table-cell>
          <table:table-cell office:value-type="string" table:style-name="ce21">
            <text:p>-</text:p>
          </table:table-cell>
          <table:table-cell office:value-type="date" office:date-value="2004-05-16T00:00:00" table:style-name="ce29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uiz Camello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rlene Aparecida Ruinho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2-21T00:00:00" table:style-name="ce29">
            <text:p>21/02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Pinto Da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racy Sebastiao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8-15T00:00:00" table:style-name="ce29">
            <text:p>15/08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aulo Ramos De Far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Ayres De Farias</text:p>
          </table:table-cell>
          <table:table-cell office:value-type="string" table:style-name="ce21">
            <text:p>-</text:p>
          </table:table-cell>
          <table:table-cell office:value-type="date" office:date-value="1994-07-06T00:00:00" table:style-name="ce29">
            <text:p>06/07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rado De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gma A Prado De Carvalho</text:p>
          </table:table-cell>
          <table:table-cell office:value-type="string" table:style-name="ce21">
            <text:p>-</text:p>
          </table:table-cell>
          <table:table-cell office:value-type="date" office:date-value="2006-06-24T00:00:00" table:style-name="ce29">
            <text:p>24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ton Dias Fro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De Moraes Froes</text:p>
          </table:table-cell>
          <table:table-cell office:value-type="string" table:style-name="ce21">
            <text:p>-</text:p>
          </table:table-cell>
          <table:table-cell office:value-type="date" office:date-value="1995-11-13T00:00:00" table:style-name="ce29">
            <text:p>13/11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nilande Santino Bas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Divina Pires Bas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8-02T00:00:00" table:style-name="ce29">
            <text:p>02/08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lando Ferr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idia Lopes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26T00:00:00" table:style-name="ce29">
            <text:p>26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De Paula Rodrigu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melia B P Rodrigues</text:p>
          </table:table-cell>
          <table:table-cell office:value-type="string" table:style-name="ce21">
            <text:p>-</text:p>
          </table:table-cell>
          <table:table-cell office:value-type="date" office:date-value="2003-01-02T00:00:00" table:style-name="ce29">
            <text:p>02/0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Galvao Nun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ce Ap De Oliveira M Nunes</text:p>
          </table:table-cell>
          <table:table-cell office:value-type="string" table:style-name="ce21">
            <text:p>-</text:p>
          </table:table-cell>
          <table:table-cell office:value-type="date" office:date-value="1999-01-01T00:00:00" table:style-name="ce29">
            <text:p>01/01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auto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Mag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29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nio Soares De Arruda Sampa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etta Azevedo De Arruda Sampa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08T00:00:00" table:style-name="ce29">
            <text:p>08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sio Machad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Bueno Toledo</text:p>
          </table:table-cell>
          <table:table-cell office:value-type="string" table:style-name="ce21">
            <text:p>-</text:p>
          </table:table-cell>
          <table:table-cell office:value-type="date" office:date-value="2000-12-11T00:00:00" table:style-name="ce29">
            <text:p>11/12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chel Ottoni Dini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ose Eduardo Diniz R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8-16T00:00:00" table:style-name="ce29">
            <text:p>16/08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ul Armando Men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garida Maria Freire Farias</text:p>
          </table:table-cell>
          <table:table-cell office:value-type="string" table:style-name="ce21">
            <text:p>-</text:p>
          </table:table-cell>
          <table:table-cell office:value-type="date" office:date-value="2005-10-22T00:00:00" table:style-name="ce29">
            <text:p>22/10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a Christina Balle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lherme Ballei Pinheiro Pedro</text:p>
          </table:table-cell>
          <table:table-cell office:value-type="string" table:style-name="ce21">
            <text:p>-</text:p>
          </table:table-cell>
          <table:table-cell office:value-type="date" office:date-value="2006-09-15T00:00:00" table:style-name="ce29">
            <text:p>15/09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Guimara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ura Rocha Figueiredo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0-04T00:00:00" table:style-name="ce29">
            <text:p>04/10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Guimaraes Pimont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Silvana Mapelli Pimont</text:p>
          </table:table-cell>
          <table:table-cell office:value-type="string" table:style-name="ce21">
            <text:p>-</text:p>
          </table:table-cell>
          <table:table-cell office:value-type="date" office:date-value="2002-02-07T00:00:00" table:style-name="ce29">
            <text:p>07/02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uarda Della Casa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9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Taveira De Freitas E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9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cia Taveira De Freita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2-12-16T00:00:00" table:style-name="ce29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Della Casa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9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Souza De Campos Pachec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umara C.De C.Pacheco</text:p>
          </table:table-cell>
          <table:table-cell office:value-type="string" table:style-name="ce21">
            <text:p>-</text:p>
          </table:table-cell>
          <table:table-cell office:value-type="date" office:date-value="2003-08-12T00:00:00" table:style-name="ce29">
            <text:p>12/08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Eichenberg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osa Maria Lania Eichenberg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7-11T00:00:00" table:style-name="ce29">
            <text:p>11/07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Liberti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ze Guena Oliveira Libertini</text:p>
          </table:table-cell>
          <table:table-cell office:value-type="string" table:style-name="ce21">
            <text:p>-</text:p>
          </table:table-cell>
          <table:table-cell office:value-type="date" office:date-value="1997-05-17T00:00:00" table:style-name="ce29">
            <text:p>17/05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y Cardoso De Mello Tucundu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uza Andrade Ferreira Cardoso De Mello Tucundu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4-21T00:00:00" table:style-name="ce29">
            <text:p>21/04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bado Lourival Peco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za Peduto Pecoraro</text:p>
          </table:table-cell>
          <table:table-cell office:value-type="string" table:style-name="ce21">
            <text:p>-</text:p>
          </table:table-cell>
          <table:table-cell office:value-type="date" office:date-value="2001-12-28T00:00:00" table:style-name="ce29">
            <text:p>28/1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Sergio Salin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Vieira Salin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27T00:00:00" table:style-name="ce29">
            <text:p>27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Da Silva Barr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reusa Ramos De Brito Barre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14T00:00:00" table:style-name="ce29">
            <text:p>14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ntonio De Oliveira Pedr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29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De Almeida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De Almeida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8-12T00:00:00" table:style-name="ce29">
            <text:p>12/08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Pereira De Queiroz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Stella Guimaraes De Queiroz Roc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6-09T00:00:00" table:style-name="ce29">
            <text:p>09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Francisca Medin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1-19T00:00:00" table:style-name="ce29">
            <text:p>19/01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Oss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De Carvalho Osse</text:p>
          </table:table-cell>
          <table:table-cell office:value-type="string" table:style-name="ce21">
            <text:p>-</text:p>
          </table:table-cell>
          <table:table-cell office:value-type="date" office:date-value="1996-08-27T00:00:00" table:style-name="ce29">
            <text:p>27/08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higuenobu Kaw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miko Kawano</text:p>
          </table:table-cell>
          <table:table-cell office:value-type="string" table:style-name="ce21">
            <text:p>-</text:p>
          </table:table-cell>
          <table:table-cell office:value-type="date" office:date-value="2003-11-28T00:00:00" table:style-name="ce29">
            <text:p>28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Barros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ilda Pasqua Barros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6-27T00:00:00" table:style-name="ce29">
            <text:p>27/06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Tadeu De Arauj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Do Prad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2-02-24T00:00:00" table:style-name="ce29">
            <text:p>24/0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ella Renata Kuhlmann Vi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rgio Vieira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2-11T00:00:00" table:style-name="ce29">
            <text:p>11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Ignez Ladeira Checchia</text:p>
          </table:table-cell>
          <table:table-cell office:value-type="string" table:style-name="ce21">
            <text:p>-</text:p>
          </table:table-cell>
          <table:table-cell office:value-type="date" office:date-value="2008-03-01T00:00:00" table:style-name="ce29">
            <text:p>01/03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Guimaraes Buller Souto</text:p>
          </table:table-cell>
          <table:table-cell office:value-type="string" table:style-name="ce21">
            <text:p>-</text:p>
          </table:table-cell>
          <table:table-cell office:value-type="date" office:date-value="2007-05-10T00:00:00" table:style-name="ce29">
            <text:p>10/05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Glauco Taddei Cembran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Giacomelli Cembranelli</text:p>
          </table:table-cell>
          <table:table-cell office:value-type="string" table:style-name="ce21">
            <text:p>-</text:p>
          </table:table-cell>
          <table:table-cell office:value-type="date" office:date-value="2006-08-08T00:00:00" table:style-name="ce29">
            <text:p>08/08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Aparecida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Wilson Sango Kaya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10-23T00:00:00" table:style-name="ce29">
            <text:p>23/10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lene Almeida De Mo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h De Almeida Rocha</text:p>
          </table:table-cell>
          <table:table-cell office:value-type="string" table:style-name="ce21">
            <text:p>-</text:p>
          </table:table-cell>
          <table:table-cell office:value-type="date" office:date-value="2003-10-04T00:00:00" table:style-name="ce29">
            <text:p>04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Teixeira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6-03-17T00:00:00" table:style-name="ce29">
            <text:p>17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ter Salvador Chiamare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adir Da Silva Chiamare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29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nir Stocch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odolinda Mestriner Stocche</text:p>
          </table:table-cell>
          <table:table-cell office:value-type="string" table:style-name="ce21">
            <text:p>-</text:p>
          </table:table-cell>
          <table:table-cell office:value-type="date" office:date-value="1998-01-18T00:00:00" table:style-name="ce29">
            <text:p>18/01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rgilio Lopes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zia Galvao Lopes Da Silva</text:p>
          </table:table-cell>
          <table:table-cell office:value-type="string" table:style-name="ce21">
            <text:p>-</text:p>
          </table:table-cell>
          <table:table-cell office:value-type="date" office:date-value="2000-07-01T00:00:00" table:style-name="ce29">
            <text:p>01/07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al Mendes De Oli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ui Inacio Mesquita De Oliv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1-09-01T00:00:00" table:style-name="ce29">
            <text:p>01/09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yr Magalhaes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smeiri Martins</text:p>
          </table:table-cell>
          <table:table-cell office:value-type="string" table:style-name="ce21">
            <text:p>-</text:p>
          </table:table-cell>
          <table:table-cell office:value-type="date" office:date-value="1996-02-08T00:00:00" table:style-name="ce29">
            <text:p>08/02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Arrud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i Kikue Fujimori E Arruda</text:p>
          </table:table-cell>
          <table:table-cell office:value-type="string" table:style-name="ce21">
            <text:p>-</text:p>
          </table:table-cell>
          <table:table-cell office:value-type="date" office:date-value="2001-02-01T00:00:00" table:style-name="ce29">
            <text:p>01/0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Botelho D Elboux Guimara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usa Conceicao Esposit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0-11-12T00:00:00" table:style-name="ce29">
            <text:p>12/1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y De Camp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ssia Maria Grizzi De Campos</text:p>
          </table:table-cell>
          <table:table-cell office:value-type="string" table:style-name="ce21">
            <text:p>-</text:p>
          </table:table-cell>
          <table:table-cell office:value-type="date" office:date-value="2000-05-28T00:00:00" table:style-name="ce29">
            <text:p>28/05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iam Wanderlei Jorg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ida Lemos Jorg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1-13T00:00:00" table:style-name="ce29">
            <text:p>13/0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liam Beny Bloch Telles Alv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olfanga De Carvalho T. Alves</text:p>
          </table:table-cell>
          <table:table-cell office:value-type="string" table:style-name="ce21">
            <text:p>-</text:p>
          </table:table-cell>
          <table:table-cell office:value-type="date" office:date-value="2003-11-25T00:00:00" table:style-name="ce29">
            <text:p>25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Jo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sa Apocalypse Jo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0-21T00:00:00" table:style-name="ce29">
            <text:p>21/10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ton Osorio Meira Co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ora Lucia Trindade Meira Cost</text:p>
          </table:table-cell>
          <table:table-cell office:value-type="string" table:style-name="ce21">
            <text:p>-</text:p>
          </table:table-cell>
          <table:table-cell office:value-type="date" office:date-value="2006-10-12T00:00:00" table:style-name="ce29">
            <text:p>12/10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rademir Geri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one Passarini Gerim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12-07T00:00:00" table:style-name="ce29">
            <text:p>07/12/2015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1">
            <text:p>INSTITUIDOR DA PENSÃO - Servidor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1" table:number-rows-spanned="2" table:style-name="ce31">
            <text:p>PENSIONISTA</text:p>
          </table:table-cell>
          <table:table-cell office:value-type="string" table:number-columns-spanned="2" table:number-rows-spanned="1" table:style-name="ce33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mir De Assis Lem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Zulmira Pesini Lem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28T00:00:00" table:style-name="ce29">
            <text:p>28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ilson Carlos Stefan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te Maria De Souza</text:p>
          </table:table-cell>
          <table:table-cell office:value-type="string" table:style-name="ce21">
            <text:p>Decisão Judicial</text:p>
          </table:table-cell>
          <table:table-cell office:value-type="date" office:date-value="2016-05-01T00:00:00" table:style-name="ce29">
            <text:p>01/05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riana Lucie Labre De Franca Campos Concent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gerio Concentino</text:p>
          </table:table-cell>
          <table:table-cell office:value-type="string" table:style-name="ce21">
            <text:p>-</text:p>
          </table:table-cell>
          <table:table-cell office:value-type="date" office:date-value="2004-11-26T00:00:00" table:style-name="ce29">
            <text:p>26/11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aide Aparecida Mag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Joao Sant An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2-11-30T00:00:00" table:style-name="ce29">
            <text:p>30/1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biades Pires Fi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de Pires De Lim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09-09-13T00:00:00" table:style-name="ce29">
            <text:p>13/09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essandro Cesar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ilson De Siqueira Sant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09-11-05T00:00:00" table:style-name="ce29">
            <text:p>05/11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a Maria Quental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theus Henrique Quental Dos Santos</text:p>
          </table:table-cell>
          <table:table-cell office:value-type="string" table:style-name="ce21">
            <text:p>-</text:p>
          </table:table-cell>
          <table:table-cell office:value-type="date" office:date-value="2008-12-20T00:00:00" table:style-name="ce29">
            <text:p>20/12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o Marasc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ilson Marasca</text:p>
          </table:table-cell>
          <table:table-cell office:value-type="string" table:style-name="ce21">
            <text:p>-</text:p>
          </table:table-cell>
          <table:table-cell office:value-type="date" office:date-value="2003-10-15T00:00:00" table:style-name="ce29">
            <text:p>15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Lima De Andrad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ernanda Oliveira De Andrad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06-25T00:00:00" table:style-name="ce29">
            <text:p>25/06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lindo Destro Da Fonsec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Alice Da Fonseca</text:p>
          </table:table-cell>
          <table:table-cell office:value-type="string" table:style-name="ce21">
            <text:p>-</text:p>
          </table:table-cell>
          <table:table-cell office:value-type="date" office:date-value="2006-04-15T00:00:00" table:style-name="ce29">
            <text:p>15/04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inho Pedro Da Silva</text:p>
          </table:table-cell>
          <table:table-cell office:value-type="string" table:style-name="ce20">
            <text:p>AUXILIAR DE PROMOTORIA II</text:p>
          </table:table-cell>
          <table:table-cell office:value-type="string" table:style-name="ce20">
            <text:p>Rosangela Silva</text:p>
          </table:table-cell>
          <table:table-cell office:value-type="string" table:style-name="ce21">
            <text:p>-</text:p>
          </table:table-cell>
          <table:table-cell office:value-type="date" office:date-value="1994-10-21T00:00:00" table:style-name="ce29">
            <text:p>21/10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P P Martinelli</text:p>
          </table:table-cell>
          <table:table-cell office:value-type="string" table:style-name="ce20">
            <text:p>ANALISTA DE PROMOTORIA I</text:p>
          </table:table-cell>
          <table:table-cell office:value-type="string" table:style-name="ce20">
            <text:p>Eduardo Martinelli Filho</text:p>
          </table:table-cell>
          <table:table-cell office:value-type="string" table:style-name="ce21">
            <text:p>-</text:p>
          </table:table-cell>
          <table:table-cell office:value-type="date" office:date-value="2007-04-21T00:00:00" table:style-name="ce29">
            <text:p>21/04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Souza Nascimen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rlos Roberto C. Nascimento</text:p>
          </table:table-cell>
          <table:table-cell office:value-type="string" table:style-name="ce21">
            <text:p>-</text:p>
          </table:table-cell>
          <table:table-cell office:value-type="date" office:date-value="2003-07-15T00:00:00" table:style-name="ce29">
            <text:p>15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Sant An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Iracema Sant Ana</text:p>
          </table:table-cell>
          <table:table-cell office:value-type="string" table:style-name="ce21">
            <text:p>-</text:p>
          </table:table-cell>
          <table:table-cell office:value-type="date" office:date-value="1993-10-28T00:00:00" table:style-name="ce29">
            <text:p>28/10/199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igida Maria Ferraz</text:p>
          </table:table-cell>
          <table:table-cell office:value-type="string" table:style-name="ce20">
            <text:p>AUXILIAR PROMOTORIA CHEFE</text:p>
          </table:table-cell>
          <table:table-cell office:value-type="string" table:style-name="ce20">
            <text:p>Messias Leoncio</text:p>
          </table:table-cell>
          <table:table-cell office:value-type="string" table:style-name="ce21">
            <text:p>-</text:p>
          </table:table-cell>
          <table:table-cell office:value-type="date" office:date-value="2005-06-24T00:00:00" table:style-name="ce29">
            <text:p>24/06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ves De Oliveira Dia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Laura Olegario Alves De O Dias</text:p>
          </table:table-cell>
          <table:table-cell office:value-type="string" table:style-name="ce21">
            <text:p>-</text:p>
          </table:table-cell>
          <table:table-cell office:value-type="date" office:date-value="2005-06-13T00:00:00" table:style-name="ce29">
            <text:p>13/06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ugusto Dos Santo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Therezinha Dias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8-01T00:00:00" table:style-name="ce29">
            <text:p>01/08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so Bueno Card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lva Augusta Alves Cardoso</text:p>
          </table:table-cell>
          <table:table-cell office:value-type="string" table:style-name="ce21">
            <text:p>-</text:p>
          </table:table-cell>
          <table:table-cell office:value-type="date" office:date-value="2000-09-12T00:00:00" table:style-name="ce29">
            <text:p>12/09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nor De Li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ia Fogaca De Paul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4-04-12T00:00:00" table:style-name="ce29">
            <text:p>12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ce Soria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11-09T00:00:00" table:style-name="ce29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Vitor Soriano Gom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1-09T00:00:00" table:style-name="ce29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ristiane Aparecida Soares Negreir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e Luiz Theodoro Negrei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29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cio Pereira Junior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Lourdes Pereira</text:p>
          </table:table-cell>
          <table:table-cell office:value-type="string" table:style-name="ce21">
            <text:p>-</text:p>
          </table:table-cell>
          <table:table-cell office:value-type="date" office:date-value="1994-10-11T00:00:00" table:style-name="ce29">
            <text:p>11/10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demir Da Silva</text:p>
          </table:table-cell>
          <table:table-cell office:value-type="string" table:style-name="ce21">
            <text:p>-</text:p>
          </table:table-cell>
          <table:table-cell office:value-type="date" office:date-value="2006-05-12T00:00:00" table:style-name="ce29">
            <text:p>12/05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aquel Pereira Da Silva</text:p>
          </table:table-cell>
          <table:table-cell office:value-type="string" table:style-name="ce21">
            <text:p>-</text:p>
          </table:table-cell>
          <table:table-cell office:value-type="date" office:date-value="2006-05-12T00:00:00" table:style-name="ce29">
            <text:p>12/05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varci Cardos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sileide N Cavalcante Cardoso</text:p>
          </table:table-cell>
          <table:table-cell office:value-type="string" table:style-name="ce21">
            <text:p>-</text:p>
          </table:table-cell>
          <table:table-cell office:value-type="date" office:date-value="1992-04-16T00:00:00" table:style-name="ce29">
            <text:p>16/04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egar Calro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y Lucia Dos Santos</text:p>
          </table:table-cell>
          <table:table-cell office:value-type="string" table:style-name="ce21">
            <text:p>-</text:p>
          </table:table-cell>
          <table:table-cell office:value-type="date" office:date-value="1992-08-02T00:00:00" table:style-name="ce29">
            <text:p>02/08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Durvalina De Aguiar Araujo</text:p>
          </table:table-cell>
          <table:table-cell office:value-type="string" table:style-name="ce21">
            <text:p>-</text:p>
          </table:table-cell>
          <table:table-cell office:value-type="date" office:date-value="2000-07-26T00:00:00" table:style-name="ce29">
            <text:p>26/07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Cantafo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neuza N Do Conselho</text:p>
          </table:table-cell>
          <table:table-cell office:value-type="string" table:style-name="ce21">
            <text:p>-</text:p>
          </table:table-cell>
          <table:table-cell office:value-type="date" office:date-value="2000-08-23T00:00:00" table:style-name="ce29">
            <text:p>23/08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Roc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Helena Maria De Souza Rocha</text:p>
          </table:table-cell>
          <table:table-cell office:value-type="string" table:style-name="ce21">
            <text:p>-</text:p>
          </table:table-cell>
          <table:table-cell office:value-type="date" office:date-value="2005-10-11T00:00:00" table:style-name="ce29">
            <text:p>11/10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Simoes De Oliv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Carmo Simoes</text:p>
          </table:table-cell>
          <table:table-cell office:value-type="string" table:style-name="ce21">
            <text:p>-</text:p>
          </table:table-cell>
          <table:table-cell office:value-type="date" office:date-value="2006-05-14T00:00:00" table:style-name="ce29">
            <text:p>14/05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isangela Aparecida Da Cruz Barbo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Carlos De Freitas Barb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3-28T00:00:00" table:style-name="ce29">
            <text:p>28/03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gina C C Dias Magalhaes</text:p>
          </table:table-cell>
          <table:table-cell office:value-type="string" table:style-name="ce21">
            <text:p>-</text:p>
          </table:table-cell>
          <table:table-cell office:value-type="date" office:date-value="2007-07-18T00:00:00" table:style-name="ce29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lis Carvalho Magalhaes</text:p>
          </table:table-cell>
          <table:table-cell office:value-type="string" table:style-name="ce21">
            <text:p>-</text:p>
          </table:table-cell>
          <table:table-cell office:value-type="date" office:date-value="2007-07-18T00:00:00" table:style-name="ce29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za Pinto La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nata Lara Mori</text:p>
          </table:table-cell>
          <table:table-cell office:value-type="string" table:style-name="ce21">
            <text:p>-</text:p>
          </table:table-cell>
          <table:table-cell office:value-type="date" office:date-value="1998-11-03T00:00:00" table:style-name="ce29">
            <text:p>03/11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nrique Garcia Alvi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usta Alvite Pena Garcia</text:p>
          </table:table-cell>
          <table:table-cell office:value-type="string" table:style-name="ce21">
            <text:p>-</text:p>
          </table:table-cell>
          <table:table-cell office:value-type="date" office:date-value="1995-10-26T00:00:00" table:style-name="ce29">
            <text:p>26/10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ldo Guimaraes Mur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Guimaraes Murta</text:p>
          </table:table-cell>
          <table:table-cell office:value-type="string" table:style-name="ce21">
            <text:p>-</text:p>
          </table:table-cell>
          <table:table-cell office:value-type="date" office:date-value="1995-10-15T00:00:00" table:style-name="ce29">
            <text:p>15/10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rgio Mendonca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6-05T00:00:00" table:style-name="ce29">
            <text:p>05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nna Cristina Garci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3-06-05T00:00:00" table:style-name="ce29">
            <text:p>05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ima Aparecida Da Silva Leonett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icardo Luiz Leonetti</text:p>
          </table:table-cell>
          <table:table-cell office:value-type="string" table:style-name="ce21">
            <text:p>-</text:p>
          </table:table-cell>
          <table:table-cell office:value-type="date" office:date-value="2003-07-17T00:00:00" table:style-name="ce29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a Tozzi Stra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elo Leonardo Strano</text:p>
          </table:table-cell>
          <table:table-cell office:value-type="string" table:style-name="ce21">
            <text:p>-</text:p>
          </table:table-cell>
          <table:table-cell office:value-type="date" office:date-value="2007-02-06T00:00:00" table:style-name="ce29">
            <text:p>06/02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a Silvana Paz Mendes De Sou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lton Mendes De Sousa</text:p>
          </table:table-cell>
          <table:table-cell office:value-type="string" table:style-name="ce21">
            <text:p>-</text:p>
          </table:table-cell>
          <table:table-cell office:value-type="date" office:date-value="2003-05-10T00:00:00" table:style-name="ce29">
            <text:p>10/05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Gabrielle Franchin Pin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01-01T00:00:00" table:style-name="ce29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ia Glorete Franchin Pin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01T00:00:00" table:style-name="ce29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tulio Ruiz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Aurora Delgado Ruiz</text:p>
          </table:table-cell>
          <table:table-cell office:value-type="string" table:style-name="ce21">
            <text:p>-</text:p>
          </table:table-cell>
          <table:table-cell office:value-type="date" office:date-value="1997-12-12T00:00:00" table:style-name="ce29">
            <text:p>12/12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Alves Ferreir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Sonia Maria Silva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4-06T00:00:00" table:style-name="ce29">
            <text:p>06/04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odrigo Antonio De Carva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loria Augusta Da Costa Carvalh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9-29T00:00:00" table:style-name="ce29">
            <text:p>29/09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duardo Lopes 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0-02-06T00:00:00" table:style-name="ce29">
            <text:p>06/0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mila Alves Lope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2-01T00:00:00" table:style-name="ce29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cio Madaloso Marquesi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unice Buscarin Madaloso</text:p>
          </table:table-cell>
          <table:table-cell office:value-type="string" table:style-name="ce21">
            <text:p>-</text:p>
          </table:table-cell>
          <table:table-cell office:value-type="date" office:date-value="2003-07-01T00:00:00" table:style-name="ce29">
            <text:p>01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oisa Garcia Pal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Alvim Garcia Palma</text:p>
          </table:table-cell>
          <table:table-cell office:value-type="string" table:style-name="ce21">
            <text:p>-</text:p>
          </table:table-cell>
          <table:table-cell office:value-type="date" office:date-value="2000-06-30T00:00:00" table:style-name="ce29">
            <text:p>30/06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linda Luiz Machad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ylinda Machado Ales Janer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2-01-09T00:00:00" table:style-name="ce29">
            <text:p>09/0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umberto Lambrini Jeronym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Dirce De Souza Jeronym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5T00:00:00" table:style-name="ce29">
            <text:p>15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da Garci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Leonor Alvares</text:p>
          </table:table-cell>
          <table:table-cell office:value-type="string" table:style-name="ce21">
            <text:p>-</text:p>
          </table:table-cell>
          <table:table-cell office:value-type="date" office:date-value="2007-01-29T00:00:00" table:style-name="ce29">
            <text:p>29/01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</text:p>
          </table:table-cell>
          <table:table-cell office:value-type="string" table:style-name="ce20">
            <text:p>OFICIAL OPERACIONAL</text:p>
          </table:table-cell>
          <table:table-cell office:value-type="string" table:style-name="ce20">
            <text:p>Teresa Maria Alves</text:p>
          </table:table-cell>
          <table:table-cell office:value-type="string" table:style-name="ce21">
            <text:p>-</text:p>
          </table:table-cell>
          <table:table-cell office:value-type="date" office:date-value="1987-06-10T00:00:00" table:style-name="ce29">
            <text:p>10/06/198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</text:p>
          </table:table-cell>
          <table:table-cell office:value-type="string" table:style-name="ce20">
            <text:p>OFICIAL OPERACIONAL</text:p>
          </table:table-cell>
          <table:table-cell office:value-type="string" table:style-name="ce20">
            <text:p>Celia Regina Alves</text:p>
          </table:table-cell>
          <table:table-cell office:value-type="string" table:style-name="ce21">
            <text:p>-</text:p>
          </table:table-cell>
          <table:table-cell office:value-type="date" office:date-value="1987-06-10T00:00:00" table:style-name="ce29">
            <text:p>10/06/198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verina Regina Da Conceicao Ferreira</text:p>
          </table:table-cell>
          <table:table-cell office:value-type="string" table:style-name="ce21">
            <text:p>-</text:p>
          </table:table-cell>
          <table:table-cell office:value-type="date" office:date-value="1996-02-15T00:00:00" table:style-name="ce29">
            <text:p>15/02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arlos Do Nascimen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nedita A V Do Nascimento</text:p>
          </table:table-cell>
          <table:table-cell office:value-type="string" table:style-name="ce21">
            <text:p>-</text:p>
          </table:table-cell>
          <table:table-cell office:value-type="date" office:date-value="2005-11-10T00:00:00" table:style-name="ce29">
            <text:p>10/11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lorita Maria Da Conceicao</text:p>
          </table:table-cell>
          <table:table-cell office:value-type="string" table:style-name="ce21">
            <text:p>-</text:p>
          </table:table-cell>
          <table:table-cell office:value-type="date" office:date-value="1996-11-27T00:00:00" table:style-name="ce29">
            <text:p>27/11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Fernando De Almeida Mo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ice Mieco Ynoue Moraes</text:p>
          </table:table-cell>
          <table:table-cell office:value-type="string" table:style-name="ce21">
            <text:p>-</text:p>
          </table:table-cell>
          <table:table-cell office:value-type="date" office:date-value="2007-09-04T00:00:00" table:style-name="ce29">
            <text:p>04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Helena De Freitas Araujo</text:p>
          </table:table-cell>
          <table:table-cell office:value-type="string" table:style-name="ce21">
            <text:p>-</text:p>
          </table:table-cell>
          <table:table-cell office:value-type="date" office:date-value="2004-08-15T00:00:00" table:style-name="ce29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abriel Freitas Araujo</text:p>
          </table:table-cell>
          <table:table-cell office:value-type="string" table:style-name="ce21">
            <text:p>-</text:p>
          </table:table-cell>
          <table:table-cell office:value-type="date" office:date-value="2004-08-15T00:00:00" table:style-name="ce29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Bucc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eorgia Silva Bucci</text:p>
          </table:table-cell>
          <table:table-cell office:value-type="string" table:style-name="ce21">
            <text:p>-</text:p>
          </table:table-cell>
          <table:table-cell office:value-type="date" office:date-value="2010-08-25T00:00:00" table:style-name="ce29">
            <text:p>25/08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Rodrigues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lene Momesso Rodrigues</text:p>
          </table:table-cell>
          <table:table-cell office:value-type="string" table:style-name="ce21">
            <text:p>-</text:p>
          </table:table-cell>
          <table:table-cell office:value-type="date" office:date-value="2002-10-02T00:00:00" table:style-name="ce29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De Souza Pereir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Lienete Pereira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1-08T00:00:00" table:style-name="ce29">
            <text:p>08/0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oreir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Ione Nogueira De Queiroz Mo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1-24T00:00:00" table:style-name="ce29">
            <text:p>24/0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uliana Grane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indolfo Granero</text:p>
          </table:table-cell>
          <table:table-cell office:value-type="string" table:style-name="ce21">
            <text:p>-</text:p>
          </table:table-cell>
          <table:table-cell office:value-type="date" office:date-value="2004-03-01T00:00:00" table:style-name="ce29">
            <text:p>01/03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o Jose Patric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orma De Matos Costa Patric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2-05T00:00:00" table:style-name="ce29">
            <text:p>05/1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dwig Jose Tessin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De Lourdes T S Tessin</text:p>
          </table:table-cell>
          <table:table-cell office:value-type="string" table:style-name="ce21">
            <text:p>-</text:p>
          </table:table-cell>
          <table:table-cell office:value-type="date" office:date-value="2002-10-02T00:00:00" table:style-name="ce29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 Antonio Tavar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2-20T00:00:00" table:style-name="ce29">
            <text:p>20/0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uilherme Vinicius Rodrigues Tavar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02-20T00:00:00" table:style-name="ce29">
            <text:p>20/0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berto Pereira</text:p>
          </table:table-cell>
          <table:table-cell office:value-type="string" table:style-name="ce20">
            <text:p>OFICIAL DE PROMOTORIA CHEFE</text:p>
          </table:table-cell>
          <table:table-cell office:value-type="string" table:style-name="ce20">
            <text:p>Elisete Dias Pereira</text:p>
          </table:table-cell>
          <table:table-cell office:value-type="string" table:style-name="ce21">
            <text:p>-</text:p>
          </table:table-cell>
          <table:table-cell office:value-type="date" office:date-value="1995-11-06T00:00:00" table:style-name="ce29">
            <text:p>06/11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Da Cruz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ue De Almeid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3-11T00:00:00" table:style-name="ce29">
            <text:p>11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ula Simoni</text:p>
          </table:table-cell>
          <table:table-cell office:value-type="string" table:style-name="ce21">
            <text:p>-</text:p>
          </table:table-cell>
          <table:table-cell office:value-type="date" office:date-value="1992-09-18T00:00:00" table:style-name="ce29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intia Simoni</text:p>
          </table:table-cell>
          <table:table-cell office:value-type="string" table:style-name="ce21">
            <text:p>-</text:p>
          </table:table-cell>
          <table:table-cell office:value-type="date" office:date-value="1992-09-18T00:00:00" table:style-name="ce29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Sergio Simoni</text:p>
          </table:table-cell>
          <table:table-cell office:value-type="string" table:style-name="ce21">
            <text:p>-</text:p>
          </table:table-cell>
          <table:table-cell office:value-type="date" office:date-value="1992-09-18T00:00:00" table:style-name="ce29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Raimunda Costa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co Jose Ferreira Neto</text:p>
          </table:table-cell>
          <table:table-cell office:value-type="string" table:style-name="ce21">
            <text:p>-</text:p>
          </table:table-cell>
          <table:table-cell office:value-type="date" office:date-value="2004-08-25T00:00:00" table:style-name="ce29">
            <text:p>25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lene Dut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rnaldo Dutra Filho</text:p>
          </table:table-cell>
          <table:table-cell office:value-type="string" table:style-name="ce21">
            <text:p>-</text:p>
          </table:table-cell>
          <table:table-cell office:value-type="date" office:date-value="2002-01-04T00:00:00" table:style-name="ce29">
            <text:p>04/01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Joana Silva Teixeira</text:p>
          </table:table-cell>
          <table:table-cell office:value-type="string" table:style-name="ce21">
            <text:p>-</text:p>
          </table:table-cell>
          <table:table-cell office:value-type="date" office:date-value="2003-12-11T00:00:00" table:style-name="ce29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Ana Carina Silva Teixeira</text:p>
          </table:table-cell>
          <table:table-cell office:value-type="string" table:style-name="ce21">
            <text:p>-</text:p>
          </table:table-cell>
          <table:table-cell office:value-type="date" office:date-value="2003-12-11T00:00:00" table:style-name="ce29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vyn Ney Cair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aldecy Bertoli Cair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9-01T00:00:00" table:style-name="ce29">
            <text:p>01/09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Verre Martin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Tania Regina J M Martins</text:p>
          </table:table-cell>
          <table:table-cell office:value-type="string" table:style-name="ce21">
            <text:p>-</text:p>
          </table:table-cell>
          <table:table-cell office:value-type="date" office:date-value="2003-01-06T00:00:00" table:style-name="ce29">
            <text:p>06/0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Mauricio Rap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Vera Nubia Lima De Carvalho</text:p>
          </table:table-cell>
          <table:table-cell office:value-type="string" table:style-name="ce21">
            <text:p>-</text:p>
          </table:table-cell>
          <table:table-cell office:value-type="date" office:date-value="2001-12-08T00:00:00" table:style-name="ce29">
            <text:p>08/1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ilma Dos Anj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6-11-01T00:00:00" table:style-name="ce29">
            <text:p>01/11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Otavio Dos Anjos Gonc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2-25T00:00:00" table:style-name="ce29">
            <text:p>25/0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mando Dos Santos Simo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lma Pereira Ignacio Simoes</text:p>
          </table:table-cell>
          <table:table-cell office:value-type="string" table:style-name="ce21">
            <text:p>-</text:p>
          </table:table-cell>
          <table:table-cell office:value-type="date" office:date-value="1995-03-21T00:00:00" table:style-name="ce29">
            <text:p>21/03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air Antonio Hellmeiste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ene Penha A.Hellmeister</text:p>
          </table:table-cell>
          <table:table-cell office:value-type="string" table:style-name="ce21">
            <text:p>-</text:p>
          </table:table-cell>
          <table:table-cell office:value-type="date" office:date-value="2000-10-02T00:00:00" table:style-name="ce29">
            <text:p>02/10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ilon Lino Machado</text:p>
          </table:table-cell>
          <table:table-cell office:value-type="string" table:style-name="ce20">
            <text:p>AUXILIAR DE PROMOTORIA II</text:p>
          </table:table-cell>
          <table:table-cell office:value-type="string" table:style-name="ce20">
            <text:p>Selene Danta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7T00:00:00" table:style-name="ce29">
            <text:p>17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svaldo De Almeida</text:p>
          </table:table-cell>
          <table:table-cell office:value-type="string" table:style-name="ce20">
            <text:p>ANALISTA DE PROMOTORIA I</text:p>
          </table:table-cell>
          <table:table-cell office:value-type="string" table:style-name="ce20">
            <text:p>Amelia Caldeira Almeida</text:p>
          </table:table-cell>
          <table:table-cell office:value-type="string" table:style-name="ce21">
            <text:p>-</text:p>
          </table:table-cell>
          <table:table-cell office:value-type="date" office:date-value="1997-07-12T00:00:00" table:style-name="ce29">
            <text:p>12/07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Tadeu Siqu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a Penha Da C. Siqueira</text:p>
          </table:table-cell>
          <table:table-cell office:value-type="string" table:style-name="ce21">
            <text:p>-</text:p>
          </table:table-cell>
          <table:table-cell office:value-type="date" office:date-value="2007-10-23T00:00:00" table:style-name="ce29">
            <text:p>23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Paulo Cos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Henrique Lopes L Costa</text:p>
          </table:table-cell>
          <table:table-cell office:value-type="string" table:style-name="ce21">
            <text:p>-</text:p>
          </table:table-cell>
          <table:table-cell office:value-type="date" office:date-value="2006-07-10T00:00:00" table:style-name="ce29">
            <text:p>10/07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gina Ferreira Guima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so Guimaraes Filho</text:p>
          </table:table-cell>
          <table:table-cell office:value-type="string" table:style-name="ce21">
            <text:p>-</text:p>
          </table:table-cell>
          <table:table-cell office:value-type="date" office:date-value="2002-09-28T00:00:00" table:style-name="ce29">
            <text:p>28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ivaldo Jesus Da Silv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tonio Sergio S Gutierre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6-02-01T00:00:00" table:style-name="ce29">
            <text:p>01/0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Eduardo De Aguiar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Rosana Aparecida C De Aguiar</text:p>
          </table:table-cell>
          <table:table-cell office:value-type="string" table:style-name="ce21">
            <text:p>-</text:p>
          </table:table-cell>
          <table:table-cell office:value-type="date" office:date-value="1999-04-12T00:00:00" table:style-name="ce29">
            <text:p>12/04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hard Claudio Lopes Da Cun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ilvia Helena Lance Lopes Da Cu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6T00:00:00" table:style-name="ce29">
            <text:p>16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gerio Ferreira Do Carm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omes Do Carmo</text:p>
          </table:table-cell>
          <table:table-cell office:value-type="string" table:style-name="ce21">
            <text:p>-</text:p>
          </table:table-cell>
          <table:table-cell office:value-type="date" office:date-value="2014-01-01T00:00:00" table:style-name="ce29">
            <text:p>01/0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eu D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armita De Freitas D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27T00:00:00" table:style-name="ce29">
            <text:p>27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ilda Silva Fontes Dos Sant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essandro Font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0-27T00:00:00" table:style-name="ce29">
            <text:p>27/10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que Dos Santo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lmira Ap Faria Dos Santos</text:p>
          </table:table-cell>
          <table:table-cell office:value-type="string" table:style-name="ce21">
            <text:p>-</text:p>
          </table:table-cell>
          <table:table-cell office:value-type="date" office:date-value="1994-03-31T00:00:00" table:style-name="ce29">
            <text:p>31/03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lina Alv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alia Castro Alves Da Silva</text:p>
          </table:table-cell>
          <table:table-cell office:value-type="string" table:style-name="ce21">
            <text:p>-</text:p>
          </table:table-cell>
          <table:table-cell office:value-type="date" office:date-value="1997-08-09T00:00:00" table:style-name="ce29">
            <text:p>09/08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ngela B Alves Mortar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Antonio Mortari</text:p>
          </table:table-cell>
          <table:table-cell office:value-type="string" table:style-name="ce21">
            <text:p>Art. 147, inciso I da LC 180/78.</text:p>
          </table:table-cell>
          <table:table-cell office:value-type="date" office:date-value="2005-03-08T00:00:00" table:style-name="ce29">
            <text:p>08/03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th De Godoy Mello Ogris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Tavares De Mello</text:p>
          </table:table-cell>
          <table:table-cell office:value-type="string" table:style-name="ce21">
            <text:p>-</text:p>
          </table:table-cell>
          <table:table-cell office:value-type="date" office:date-value="2005-04-03T00:00:00" table:style-name="ce29">
            <text:p>03/04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ara Rita De Godoy Vi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alvador Antoni Vieira Junior</text:p>
          </table:table-cell>
          <table:table-cell office:value-type="string" table:style-name="ce21">
            <text:p>-</text:p>
          </table:table-cell>
          <table:table-cell office:value-type="date" office:date-value="2007-09-10T00:00:00" table:style-name="ce29">
            <text:p>10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enize Araujo Pires De Cast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5-17T00:00:00" table:style-name="ce29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nuela Cristina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29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a Beatriz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29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Gramarim De Mou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S Almeida Farias</text:p>
          </table:table-cell>
          <table:table-cell office:value-type="string" table:style-name="ce21">
            <text:p>-</text:p>
          </table:table-cell>
          <table:table-cell office:value-type="date" office:date-value="2007-09-21T00:00:00" table:style-name="ce29">
            <text:p>21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lene C Gomes Marinheiro</text:p>
          </table:table-cell>
          <table:table-cell office:value-type="string" table:style-name="ce21">
            <text:p>-</text:p>
          </table:table-cell>
          <table:table-cell office:value-type="date" office:date-value="2006-11-07T00:00:00" table:style-name="ce29">
            <text:p>07/11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Vinicius Gomes Marinheiro</text:p>
          </table:table-cell>
          <table:table-cell office:value-type="string" table:style-name="ce21">
            <text:p>-</text:p>
          </table:table-cell>
          <table:table-cell office:value-type="date" office:date-value="2006-11-07T00:00:00" table:style-name="ce29">
            <text:p>07/11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a Helena Pereira Pileggi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Mauro Pilegg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1-15T00:00:00" table:style-name="ce29">
            <text:p>15/1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tonio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29">
            <text:p>21/1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Lopes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29">
            <text:p>21/1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Machado</text:p>
          </table:table-cell>
          <table:table-cell office:value-type="string" table:style-name="ce21">
            <text:p>-</text:p>
          </table:table-cell>
          <table:table-cell office:value-type="date" office:date-value="2006-10-19T00:00:00" table:style-name="ce29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uri Corsato Neto</text:p>
          </table:table-cell>
          <table:table-cell office:value-type="string" table:style-name="ce21">
            <text:p>-</text:p>
          </table:table-cell>
          <table:table-cell office:value-type="date" office:date-value="2006-10-19T00:00:00" table:style-name="ce29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Luiza Amaral Toledo Navarro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Ricardo Gabrem Navar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1-28T00:00:00" table:style-name="ce29">
            <text:p>28/1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emar Militino Marian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rancisca Alvarenga Mar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07T00:00:00" table:style-name="ce29">
            <text:p>07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Reis De Jesus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ia Celia De Jesu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29T00:00:00" table:style-name="ce29">
            <text:p>29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lma De Fatima Canal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bastiao Gilmar Rodrigu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8-23T00:00:00" table:style-name="ce29">
            <text:p>23/08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becca Crist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9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esle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9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e Carol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9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sael Willian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9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emar Pereira De Andrad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eire Veiga Ruiz</text:p>
          </table:table-cell>
          <table:table-cell office:value-type="string" table:style-name="ce21">
            <text:p>-</text:p>
          </table:table-cell>
          <table:table-cell office:value-type="date" office:date-value="1995-05-20T00:00:00" table:style-name="ce29">
            <text:p>20/05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frido Lim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leusa Maria Torres N Lima</text:p>
          </table:table-cell>
          <table:table-cell office:value-type="string" table:style-name="ce21">
            <text:p>-</text:p>
          </table:table-cell>
          <table:table-cell office:value-type="date" office:date-value="1992-08-15T00:00:00" table:style-name="ce29">
            <text:p>15/08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i Ino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nilo Stephan Ferreira Inocencio</text:p>
          </table:table-cell>
          <table:table-cell office:value-type="string" table:style-name="ce21">
            <text:p>-</text:p>
          </table:table-cell>
          <table:table-cell office:value-type="date" office:date-value="2001-03-06T00:00:00" table:style-name="ce29">
            <text:p>06/03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Edson Da Silva Cres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Katia C De Oliveira Crescencio</text:p>
          </table:table-cell>
          <table:table-cell office:value-type="string" table:style-name="ce21">
            <text:p>-</text:p>
          </table:table-cell>
          <table:table-cell office:value-type="date" office:date-value="2003-12-28T00:00:00" table:style-name="ce29">
            <text:p>28/12/2003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Fonte da informação: CRH-MPSP - SPPREV - SÃO PAULO PREVIDÊNCIA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10/04/2017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number-rows-repeated="1048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7-04-10T14:59:30Z</dc:date>
  </office:meta>
</office:document-meta>
</file>