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</style:style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C5D9F1"/>
    </style:style>
    <style:style style:name="ce14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ck solid #FFFFFF" fo:border-right="none" style:vertical-align="middle" fo:background-color="#C5D9F1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start" fo:margin-left="0cm"/>
    </style:style>
    <style:style style:name="ce20" style:family="table-cell" style:parent-style-name="Normal_32_2" style:data-style-name="N0">
      <style:table-cell-properties fo:border="thin solid #000000" style:vertical-align="automatic" fo:background-color="#DCE6F1" style:cell-protect="protected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style:vertical-align="automatic" fo:background-color="#DCE6F1" style:cell-protect="protected"/>
      <style:text-properties fo:color="#000000"/>
    </style:style>
    <style:style style:name="ce25" style:family="table-cell" style:parent-style-name="Default" style:data-style-name="N0">
      <style:table-cell-properties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9">
      <style:table-cell-properties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22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27.384375cm" style:use-optimal-column-width="true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ensionistas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16"/>
        <table:table-column table:style-name="co4" table:default-cell-style-name="ce4"/>
        <table:table-column table:style-name="co5" table:number-columns-repeated="16379" table:default-cell-style-name="ce2"/>
        <table:table-row table:style-name="ro1">
          <table:table-cell table:style-name="ce4"/>
          <table:table-cell table:number-columns-repeated="2" table:style-name="ce3"/>
          <table:table-cell table:style-name="ce16"/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table:style-name="ce17"/>
          <table:table-cell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PENSIONIST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NOVEMBRO DE <text:s/>2017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8"/>
          <table:table-cell table:style-name="ce9"/>
          <table:table-cell table:style-name="ce8"/>
          <table:table-cell table:style-name="ce18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7">
            <text:p>INSTITUIDOR DA PENSÃO - Membros</text:p>
          </table:table-cell>
          <table:table-cell office:value-type="string" table:number-columns-spanned="1" table:number-rows-spanned="2" table:style-name="ce38">
            <text:p>CARGO EFETIVO</text:p>
          </table:table-cell>
          <table:table-cell office:value-type="string" table:number-columns-spanned="1" table:number-rows-spanned="2" table:style-name="ce37">
            <text:p>PENSIONISTA</text:p>
          </table:table-cell>
          <table:table-cell office:value-type="string" table:number-columns-spanned="2" table:number-rows-spanned="1" table:style-name="ce31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ATO/PORTARIA N.</text:p>
          </table:table-cell>
          <table:table-cell office:value-type="string" table:style-name="ce11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delio De Souza E Castr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na Aires B S Castr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4-12-1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delio De Souza E Castr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Silvia Aires B S Castr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4-12-1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devanir Rodrigues Da Silveir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Althair Beretta Da Silveir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3-05-1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devanir Rodrigues Da Silveir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Teresa Beretta Da Silveira</text:p>
          </table:table-cell>
          <table:table-cell office:value-type="string" table:style-name="ce22">
            <text:p>Art. 147, inciso III, LC 180/78, com redação dada pela LC 1012/2007, regulamentado pelo Decreto nº 52.859/2008</text:p>
          </table:table-cell>
          <table:table-cell office:value-type="string" table:style-name="ce23">
            <text:p>2013-05-1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dhemar Guimaraes Spinol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Helia Cordeiro Spinol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9-06-0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dherbal Orlando Girolamo De Barro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Sueli Aparecida Gerhart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8-11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dherbal Orlando Girolamo De Barro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ietra Gerhart Di G. De Barro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7-10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dherbal Orlando Girolamo De Barro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aola Gerhart Di G. De Barro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7-10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uizio De Arrud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Ellia Paule M M Tournon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6-12-2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izio Neder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Neive Paulino Neder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5-03-0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tonio Augusto Bello Oricchi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Angela Maria Santos Oricchi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2-04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tonio Carlos De Campos Pedr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Therezinha Maria Caldeira Pedros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4-04-0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tonio Celso Di Munno Corre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De Lourdes Venus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7-07-1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tonio Gusman Filh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Vera Lucia Lopes Gusman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1-04-3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tonio Ozorio Leme De Barro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na Sales Leme De Barro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6-08-1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tonio Pimentel Tavare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eire Dos Santos A Tavare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8-05-0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tonio Tomas Bentivogli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Leila Tucunduva Bentivogli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9-02-2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ri Sergio Del Fiol Modol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a Telles Martins Lope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5-12-1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rthur Waldemar Assis Basto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Edmee Magalhaes Assis Basto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8-06-2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Benedicto De Almeida Ribeir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Da Conceicao F.Ribeir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2-08-2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Benedicto Lapa Trancos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Candida De Oliveira L.Trancos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8-05-2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Benedito Quadro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Annaik Fraga T A Quadro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6-07-1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Bruno Irineu Vizott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Adelia Bonini Vizott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1-12-0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arlos Cesar Barbos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Celia Catharina Bianco Barbos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6-09-2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arlos De Alvarenga Bernarde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Thereza Caiuby Crescenti Bernarde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1-02-1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arlos Eduardo De Barros Brisoll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Neide De Barros Brisoll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1-04-1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arlos Irany De Oliveir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Carlos Irahy Da Hora Oliveir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9-07-1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arlos Irany De Oliveir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G Souza Da Hora Oliveir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9-07-1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sar Crisciuma Figueiredo Junior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Ivani Crissiuma De Figueired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5-05-2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hopin Tavares De Lim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Leticia Augusta F T Lim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7-02-1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lovis Alberto D Ac De Almeid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Vicentina Maia Almeid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7-02-0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lovis Almir Vital De Uzed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Helena Vaitkevicius De Uzed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5-05-1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ario Bandier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Iracema Villela Bandier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9-09-1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omingos Calderar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Celisa Calderar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0-03-2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ouglas Tadeu De Cicc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Elizabeth De Cicc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9-02-2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urval Cintra Carneir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Guiomar Calazans Carneir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0-04-1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urval De Andrada E Silva Filh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Reine Ruth De Andrada E Silv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2-11-0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duardo Amaral Machado De Arauj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Zalina Pacheco Machado De Arauj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2-08-2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lmo Eduardo Moreira De Freita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Kita Da Silva M De Freita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07-09-2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lmo Eduardo Moreira De Freita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Jose De Sales Dias</text:p>
          </table:table-cell>
          <table:table-cell office:value-type="string" table:style-name="ce22">
            <text:p>Art. 147, inciso I da LC 180/78 com redação dada pelo art. 1° da LC 1012/2007, ressaltando a dependência econômica disciplinada pela Ordem de Serviço GS N° 034/2007.</text:p>
          </table:table-cell>
          <table:table-cell office:value-type="string" table:style-name="ce23">
            <text:p>2010-05-1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urico De Andrade Azeved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Heloisa Silveira Mazzei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1-08-1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abio Roberto Von Sydow Pinheir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Amelia Elisa De Oliveir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10-02-1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ernando Sergio Barone Nucci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Andre Sebathe Nucci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string" table:style-name="ce23">
            <text:p>2016-09-2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lavio Quiroz De Moraes Junior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Ofelia Bissoto Queiroz De Morae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8-12-0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rancisco De Assis Do Amaral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Zelia Pacheco Do Amaral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1-08-0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rancisco Eduardo Mascarenha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cia Soares De Azevedo Mascarenha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09-08-2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eraldo Macarini Beg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Benedita G Reis Almeida Beg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2-09-1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eraldo Mascarenhas Filh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urilo Mascarenhas Moren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4-08-2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eraldo Tomit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Tizuko Kawagoe Tomit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6-12-3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ilberto Ramos De Oliveir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Olga Maria Mello De Oliveir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7-10-0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iovane Serra Azul Guimarae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Sonia Maria Serra Azul Guimarae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4-09-1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omides Vaz De Lima Junior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Liliana Barbosa Vaz De Lim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0-12-2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uido Alvareng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Josefina Maria Mendonca De Alvareng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5-03-0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uido Henrique Meinberg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Cecilia Galvao Do Amaral Meinberg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0-06-2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Hamilton Dragomiroff Franc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Jerusia Franc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6-06-2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Hanns Carlos Gustavo Seligson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Yolanda Martinelli Seligson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0-09-2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Helio Ottoni Coelh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Beatriz Helena Sant Anna Ottoni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5-01-1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Herberto Marcondes Pereir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Lea Dias Marcondes Pereir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6-06-0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Hermenegildo De Camargo Dia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Vicentina Spereta Vassao Dia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5-04-1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Herminio Alberto Marques Port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Iracema Ferrarini Marques Port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09-09-1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Holbein Simoes De Oliveir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Hilda Malva Simoes De Oliveir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5-08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ackson Gouveia De Barro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Therezinha Borelli Barro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2-08-1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ao Mendes Carneir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Odette Raposo Mendes Carneir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4-10-2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el Oliveira Matto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Dalva Beretta De Oliveira Matto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el Oliveira Matto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Gustavo Beretta De Oliveira Matto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el Oliveira Matto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Gabriel Beretta De Oliveira Matto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el Oliveira Matto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Vera Lucia Luvison</text:p>
          </table:table-cell>
          <table:table-cell office:value-type="string" table:style-name="ce22">
            <text:p>Art. 150, LC 180/78, com redação dada pela LC 1012/2007</text:p>
          </table:table-cell>
          <table:table-cell office:value-type="string" table:style-name="ce23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Atahualpa Franco De Godoy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Aparecida Novaes Franco De Godoy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7-04-1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Caleiro Filh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Carmela Lombardi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office:value-type="string" table:style-name="ce23">
            <text:p>2013-10-2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Caleiro Filh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Anna Maria Rodrigues Alves</text:p>
          </table:table-cell>
          <table:table-cell office:value-type="string" table:style-name="ce22">
            <text:p>Art. 150, LC 180/78, com redação dada pela LC 1012/2007</text:p>
          </table:table-cell>
          <table:table-cell office:value-type="string" table:style-name="ce23">
            <text:p>2013-10-2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Carlos Albejante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Benedita Wilma Coimbra Albejante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5-01-1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Carlos De Camargo Ferraz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Anna Maria S De C Ferraz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4-12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Eduardo De Queiroz Ferreir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Jeanete Apparecida De Queiroz Ferreir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0-02-2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Guarino Marcos Garci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Evangelina L M Garci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7-05-1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Henrique Pierangelli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Perola F Pierangelli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2-04-1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Jesus Cazetta Junior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Toshie Ichib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5-09-1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Luiz Shalder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Violeta Gazal Shalder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2-09-0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Roberto Baraun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Wilma Nassif Baraun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09-06-2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Roberto Franco Da Fonsec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C Franco Da Fonsec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6-06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Roberto Franco Da Fonsec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Carmen Silvia F Da Fonsec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6-06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Verissimo De Mell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Cecilia Bicudo Verissimo De Mell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9-02-2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aerte Da Silv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Neide Dos Santos E Silv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auro Indursky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Catarina Kava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office:value-type="string" table:style-name="ce23">
            <text:p>2015-02-1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azaro Sanseverino Filh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lda Avani Maluf Sanseverin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6-12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eao Vidal Sion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Hermelinda De Andrade Sion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5-03-0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uciano Augusto De Padua Fleury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Do Carmo C Fleury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8-08-0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uis Felippe Franca Ramo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Thereza Christina V Marconde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3-03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uiz Alberto De Morai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Aparecida Cruvinel Morai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1-09-1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uiz Alberto De Morai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atricia Regina Cruvinel De Morais</text:p>
          </table:table-cell>
          <table:table-cell office:value-type="string" table:style-name="ce22">
            <text:p>Art. 147, inciso III, LC 180/78, com redação dada pela LC 1012/2007, regulamentado pelo Decreto nº 52.859/2008</text:p>
          </table:table-cell>
          <table:table-cell office:value-type="string" table:style-name="ce23">
            <text:p>2011-09-3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uiz Goncalez Filh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Licinia Chaves Quirino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office:value-type="string" table:style-name="ce23">
            <text:p>2010-01-2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uiz Gonzaga Silva R Almeid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Elide Maria Zinezi De Almeid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6-01-2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uiz Wanderley Torre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Lourdes G W Torre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3-07-1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noel Antonio Franceschini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yriam Mangini Franceschini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3-08-2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noel Octaviano Junqueira Filh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Das Dores T Junqueir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3-10-0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a Yvonne Domingues Coccar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aschoal Milton Coccar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5-04-2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uro Antonio Santo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Graciette Santo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4-06-2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ilton Cicero Novaes Baptist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Aparecida Maria N <text:s/>Baptist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1-03-1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ilton Cicero Novaes Baptist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cus Cicero Z Baptist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4-04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Newton Paulo Ramos De Faria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Odette Ayres De Faria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4-07-0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Newton Prado De Carvalh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Dagma A Prado De Carvalh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6-06-2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Nilton Dias Froe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Vera Lucia De Moraes Froe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5-11-1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Noelson De Oliveira Basto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Elisa Cardoso Bastos</text:p>
          </table:table-cell>
          <table:table-cell office:value-type="string" table:style-name="ce22">
            <text:p>Art. 150, LC 180/78, com redação dada pela LC 1012/2007</text:p>
          </table:table-cell>
          <table:table-cell office:value-type="string" table:style-name="ce23">
            <text:p>2017-05-2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Plinio Soares De Arruda Sampai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etta Azevedo De Arruda Sampai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4-07-0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Plisio Machado De Toled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De Lourdes Bueno Toled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0-12-1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aul Armando Mende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garida Maria Freire Faria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5-10-2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ubens Eichenberger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Rosa Maria Lania Eichenberger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6-07-1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uy Cardoso De Mello Tucunduv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Neuza Andrade Ferreira Cardoso De Mello Tucunduv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1-04-2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abado Lourival Pecorar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Luiza Peduto Pecorar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1-12-2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amuel Sergio Salina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Lea Vieira Salina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7-01-2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ebastiao Da Silva Barret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Creusa Ramos De Brito Barret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0-07-1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ergio Antonio De Oliveira Pedros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De Lourdes A Pedros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6-05-0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ergio Augusto De Almeida Leite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Sonia Maria De Almeida Leite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0-08-1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ergio Augusto Pereira De Queiroz Roch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Stella Guimaraes De Queiroz Roch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3-06-0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ergio Da Silveir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Francisca Medina Da Silveir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3-01-1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ergio Guastini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Elani Lhamas Guastini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7-07-2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higuenobu Kawan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Kimiko Kawan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3-11-2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ilvio Barros De Almeid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Gilda Pasqua Barros De Almeid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5-06-2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ylvio De Toled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Ignez Ladeira Checchi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8-03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ylvio De Toled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Hilda Guimaraes Buller Sout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7-05-1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ylvio Glauco Taddei Cembranelli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Anna Giacomelli Cembranelli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6-08-0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Theophilo De Oliveira E Souza Filh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Albertina Maria De Oliveira E Souz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7-08-1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Tilene Almeida De Morae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Edith De Almeida Roch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3-10-0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Valmir Teixeira Barbos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Aparecida</text:p>
          </table:table-cell>
          <table:table-cell office:value-type="string" table:style-name="ce22">
            <text:p>Art. 150, LC 180/78, com redação dada pela LC 1012/2007</text:p>
          </table:table-cell>
          <table:table-cell office:value-type="string" table:style-name="ce23">
            <text:p>2016-03-1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Virgilio Lopes Da Silv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Luzia Galvao Lopes Da Silv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0-07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Vital Mendes De Oliv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Rui Inacio Mesquita De Oliva</text:p>
          </table:table-cell>
          <table:table-cell office:value-type="string" table:style-name="ce22">
            <text:p>Art. 147, inciso III, LC 180/78, com redação dada pela LC 1012/2007, regulamentado pelo Decreto nº 52.859/2008</text:p>
          </table:table-cell>
          <table:table-cell office:value-type="string" table:style-name="ce23">
            <text:p>2011-09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Wiliam Wanderlei Jorge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ida Lemos Jorge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4-01-1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William Beny Bloch Telles Alve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Wolfanga De Carvalho T. Alve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3-11-2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Wilson Joi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Luisa Apocalypse Joi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2-10-21 01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irton Carlos Almeida Cassar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Diogo Cassaro De Almeida</text:p>
          </table:table-cell>
          <table:table-cell office:value-type="string" table:style-name="ce22">
            <text:p>Decisão Judicial</text:p>
          </table:table-cell>
          <table:table-cell office:value-type="string" table:style-name="ce23">
            <text:p>2011-08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varo Jose Gentil Leite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ria Cassia Nardi Leite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4-07-1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drea Regina Garibaldi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Isabela Garibaldi Mendonca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string" table:style-name="ce23">
            <text:p>2016-03-2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tenor Moinhos Trevelin Junior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Hugo M H M Trevelin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tenor Moinhos Trevelin Junior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Renzo M H M Trevelin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tenor Moinhos Trevelin Junior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Angela Martinez Heinrich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5-12-0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tenor Moinhos Trevelin Junior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Thomaz M H M Trevelin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toneli Antonio Secanh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Gracia Maria Moreira Secanh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4-10-1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tonio Alvarenga Net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Lais B Foroni Corsato Alvareng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8-03-1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tonio Carlos Silveira Arnobi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Cleusa Maria Souza Arnobi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6-04-0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tonio Monaco Carvalh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Vilma Schmidt Carvalh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6-03-2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tonio Saturnio Fernandes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Jussara Guimaraes Fernande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1-06-1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tonio Victurino Domingues Dos Santos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ryse De Almeida Prado Domingues Dos Santo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0-07-0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rcy Ribeir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Suely Ribeir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1-03-2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rmando Sitiro Shimmi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Celia Midori Shimmi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9-03-0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rnaldo De Carvalho Machad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Silvia De Campos Machad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4-04-1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rnold Solh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ura Andrea Pimenta Solha</text:p>
          </table:table-cell>
          <table:table-cell office:value-type="string" table:style-name="ce22">
            <text:p>Art. 147, inciso III, LC 180/78, com redação dada pela LC 1012/2007, regulamentado pelo Decreto nº 52.859/2008</text:p>
          </table:table-cell>
          <table:table-cell office:value-type="string" table:style-name="ce23">
            <text:p>2016-03-0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rnold Solh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ria Eda Pimenta Solh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6-03-0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rthur De Carvalho Filh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Eneida Perez G De Carvalh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5-01-0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ugusto Angelo Pereira Basile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Iracy Junqueira Pereira Basile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7-06-1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Benedita Mendes Castanh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Lucas Mendes Castanho Xavier De Freitas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string" table:style-name="ce23">
            <text:p>2013-01-0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amillo Vaz Ferreir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Elza Apparecida Vaz Ferreir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3-12-1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arlos Alberto De Marzola E Silv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Edite Melo Da Silv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4-01-1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lio Sormani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Aradi Ramos Nogueira Sormani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6-06-2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hirochi Onki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Neide Yayoi Ur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3-05-0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hirochi Onki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rcia R.G.De Oliveira Onki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3-05-0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ildo Giol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Guinecir Neuza De S Giol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4-08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ildo Giol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rtha Helena Barbos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3-10-2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yrilo Luciano Gomes Junior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Juliana Malandrino Luciano Gome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6-04-1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yrilo Luciano Gomes Junior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Cyrilo Malandrino Luciano Gomes Neto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string" table:style-name="ce23">
            <text:p>2016-04-1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almo Rangel De Oliveir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Ivanilde Marcondes De Oliveir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4-11-2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eiza De Paula Leite Roch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Sebastiao Geraldo Roch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4-12-2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elvo Pinto De Carvalh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Caio Portugal Ribeiro De Souz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1-01-0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emerval Ferraz De Arrud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Anita Vescovi Ferraz De Arruda</text:p>
          </table:table-cell>
          <table:table-cell office:value-type="string" table:style-name="ce22">
            <text:p>Art. 150, LC 180/78, com redação dada pela LC 1012/2007</text:p>
          </table:table-cell>
          <table:table-cell office:value-type="string" table:style-name="ce23">
            <text:p>2013-11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dgard Pereira Lim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Aurea Patricia De Azevedo Pereira Lim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1-02-2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dgard Pereira Lim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Inez Fontalva Lima</text:p>
          </table:table-cell>
          <table:table-cell office:value-type="string" table:style-name="ce22">
            <text:p>Art. 150, LC 180/78, com redação dada pela LC 1012/2007</text:p>
          </table:table-cell>
          <table:table-cell office:value-type="string" table:style-name="ce23">
            <text:p>2011-02-2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dison Morais Blagitz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ria Luiza Garcia Blagitz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7-01-0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rlindo Justino Fortes Salzan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Tereza Cristina Teixeira Salzan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3-09-2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ernando Pires Galva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Jacqueline Savoi Diz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4-08-1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lavio Boretti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teus Boretti Pereir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6-08-1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rancisco Antonio Carlos Reboucas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Renilda Oliveira De Souz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3-07-1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rancismar Lamenz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Paula Castanheira Lamenz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7-01-1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ilberto Leme Romeir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ria Auxiliadora Da Rocha Paes E Leme Romeir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7-08-2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ilson De Lima Cesar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Romilda Claro Da Silva</text:p>
          </table:table-cell>
          <table:table-cell office:value-type="string" table:style-name="ce22">
            <text:p>Decisão Judicial</text:p>
          </table:table-cell>
          <table:table-cell office:value-type="string" table:style-name="ce23">
            <text:p>2017-04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ilvan Machad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risa Trombini Machad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5-02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Haroldo Cunh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Alair De Moraes Cunh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1-05-1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Henrique Serragli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Eugenia De Assis Cunha Serragli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2-05-2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ao Bosco Romeiro Fernandes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Helena Maria Arantes Fernande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09-07-0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ao Costa Gomes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rcia Ravanini Gome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0-10-2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ao Da Silva Filh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Terezinha Mansur Silv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6-11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ao Xavier De Carvalho Filh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ria Ruth Cibella De Carvalh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79-11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ao Xavier De Carvalho Filh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Renata Cibella De Carvalh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79-11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aquim De Lourdes Airosa Rangel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Conceicao Ap Reis Rangel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3-08-2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aquim Veiga De Araujo Junior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Suely M Martinelli De Arauj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6-03-1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chris Manoel Camarinh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Eneida Theresinha B Camarinh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3-05-0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chris Manoel Camarinh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Tais Campos Camarinh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13-05-0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Aleixo Irma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ercedes Rossi Aleix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3-09-2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Augusto Belluzz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iriam Neide Camara L Nakagaki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7-09-1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Augusto Celidonio Meirelles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ria Helena Bergamaschi Meirelle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5-03-2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Carlos Carregar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Silvania Costa Carregar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4-05-2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Maria Gomes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Aurea Montanha Gome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5-08-1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Maria Vieira Filh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Gleide De Oliveira Vieir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0-07-2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Narcizo Naldi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Catarina De Fatima Magalhae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3-01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Narcizo Naldi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Irene Cassimira De Souza Naldi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1-01-0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Narcizo Naldi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Cayck De Souza Naldi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1-01-0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Paulo Franca Piv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Camila Guedes Piva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string" table:style-name="ce23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Paulo Franca Piv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Valeria Carvalho Pinto Guedes Piv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Paulo Franca Piv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Pedro Guedes Franca Piva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string" table:style-name="ce23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Paulo Tissian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ria Helena Spuri Tissian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0-09-0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Ribeiro Borges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Sonia Aparecida Mendes Borge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5-12-2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elio Ferraz De Siqueira Filh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ria Bernadette Mello Ferraz De Siqueir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3-06-1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uiz Antonio Barbosa De Almeid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ria Ap Paiva De A Almeid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7-10-0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uiz Gustavo Raposo Ramos Mell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Niceia De Paula Ramos Mell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1-06-1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uiz Regis Galva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Eliana Dias Gomes Galva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1-01-2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co Antonio Libano Dos Santos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Leila Aparecida Nicolai Santo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2-09-1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co Antonio Libano Dos Santos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Larissa Nicolai Dos Santo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2-09-1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cos Nogueira Fajard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Norma Maria Aith Fajard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0-07-2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cos Rodrigues Caldas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Eleni Belmonte Ferreira Rodrigues Calda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5-04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a Lucia Fernandes Nery Rafael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Edson Jose Rafael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7-11-0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a Silvia Garcia De Alcaraz Reale Ferrari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Henrique De Alcaraz Reale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string" table:style-name="ce23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a Silvia Garcia De Alcaraz Reale Ferrari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Luca De Alcaraz Reale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string" table:style-name="ce23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a Silvia Garcia De Alcaraz Reale Ferrari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Eduardo Reale Ferrari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o Cyfer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Renina Maria Da Cruz Cyfer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5-09-1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uro De Maced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Nilza Trugillo De Maced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3-04-1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iguel Bakman Xavier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ria Benedicta Salustiano Xavier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6-11-2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oacyr Carvalho Ferrer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ria Aglae Guimaraes Ferrer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3-04-0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Nelson Celeste Motta Filh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Diva Schelini Mott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4-05-1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Nelson Celeste Motta Filh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Nelson Celeste Mott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4-05-1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Nelson Luiz Camello De Freitas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Sirlene Aparecida Ruinho De Freita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4-02-2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Nelson Pinto Da Silv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Juracy Sebastiao Silv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6-08-1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Onilande Santino Bass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Aparecida Divina Pires Bass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5-08-0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Orlando Ferreira De Souz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idia Lopes De Souz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5-03-2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Paulo De Paula Rodrigues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ria Amelia B P Rodrigue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3-01-0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Paulo Galvao Nunes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Ilce Ap De Oliveira M Nune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9-01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Pedro Anderson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ria Jose De Carvalho Teixeira Anderson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7-07-2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Plauto De Oliveir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ria Magda M De Oliveir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6-05-0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achel Ottoni Diniz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Jose Eduardo Diniz Ros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3-08-1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enata Christina Ballei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Guilherme Ballei Pinheiro Pedr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6-09-1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enato Guimaraes Junior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Isaura Rocha Figueiredo Guimarae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2-10-0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berto Alceu De Assis Junior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ria Eduarda Della Casa De Assis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string" table:style-name="ce23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berto Alceu De Assis Junior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Ana Marcia Taveira De Freitas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office:value-type="string" table:style-name="ce23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berto Alceu De Assis Junior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Pedro Della Casa Alceu De Assis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string" table:style-name="ce23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berto Alceu De Assis Junior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Andre Taveira De Freitas E Alceu De Assis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string" table:style-name="ce23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berto Souza De Campos Pachec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Siumara C De C Pachec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3-08-1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ubens Libertini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Ilze Guena Oliveira Libertini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7-05-1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ergio Osse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Norma De Carvalho Osse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6-08-2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ilvio Tadeu De Arauj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ria Luiza Do Prado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office:value-type="string" table:style-name="ce23">
            <text:p>2012-02-2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tella Renata Kuhlmann Vieira De Souz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Sergio Vieira De Souza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office:value-type="string" table:style-name="ce23">
            <text:p>2015-02-1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Terezinha Aparecida Roch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Wilson Sango Kayam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3-10-2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Valter Salvador Chiamareli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Nadir Da Silva Chiamareli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0-11-3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Vanir Stocche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Theodolinda Mestriner Stocche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8-01-1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Waldyr Magalhaes Almeid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Guiosmeiri Martin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6-02-0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Walter Arruda Junior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Sueli Kikue Fujimori E Arrud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1-02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Walter Botelho D Elboux Guimaraes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Neusa Conceicao Esposito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office:value-type="string" table:style-name="ce23">
            <text:p>2010-11-1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Wanderley De Campos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Cassia Maria Grizzi De Campo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0-05-2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Wilton Osorio Meira Cost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Dora Lucia Trindade Meira Cost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6-10-1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Wrademir Gerin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Ivone Passarini Gerim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5-12-0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laudia Soares F De Andrade</text:p>
          </table:table-cell>
          <table:table-cell office:value-type="string" table:style-name="ce21">
            <text:p>PROMOTOR JUST.ENTRANCIA INIC</text:p>
          </table:table-cell>
          <table:table-cell office:value-type="string" table:style-name="ce21">
            <text:p>Denise Soares Frota De Andrade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4-05-1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laudia Soares F De Andrade</text:p>
          </table:table-cell>
          <table:table-cell office:value-type="string" table:style-name="ce21">
            <text:p>PROMOTOR JUST.ENTRANCIA INIC</text:p>
          </table:table-cell>
          <table:table-cell office:value-type="string" table:style-name="ce21">
            <text:p>Licy Antonio M F De Andrade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4-05-1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o De Barros Gentil</text:p>
          </table:table-cell>
          <table:table-cell office:value-type="string" table:style-name="ce21">
            <text:p>PROMOTOR JUST.ENTRANCIA INIC</text:p>
          </table:table-cell>
          <table:table-cell office:value-type="string" table:style-name="ce21">
            <text:p>Mary Criseide De Barros Gentil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o De Barros Gentil</text:p>
          </table:table-cell>
          <table:table-cell office:value-type="string" table:style-name="ce21">
            <text:p>PROMOTOR JUST.ENTRANCIA INIC</text:p>
          </table:table-cell>
          <table:table-cell office:value-type="string" table:style-name="ce21">
            <text:p>Mario Gentil Filh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parecido Jose Neto</text:p>
          </table:table-cell>
          <table:table-cell office:value-type="string" table:style-name="ce21">
            <text:p>PROMOTOR JUST.ENTRANCIA INTERM</text:p>
          </table:table-cell>
          <table:table-cell office:value-type="string" table:style-name="ce21">
            <text:p>Maria Cristina Oliveira Polay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7-06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icardo Guimaraes Pimont</text:p>
          </table:table-cell>
          <table:table-cell office:value-type="string" table:style-name="ce21">
            <text:p>PROMOTOR JUST.ENTRANCIA INTERM</text:p>
          </table:table-cell>
          <table:table-cell office:value-type="string" table:style-name="ce21">
            <text:p>Silvana Mapelli Pimont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2-02-0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ao Wadi Soares Daher</text:p>
          </table:table-cell>
          <table:table-cell office:value-type="string" table:style-name="ce21">
            <text:p>PROMOTOR JUST.SUBSTITUTO</text:p>
          </table:table-cell>
          <table:table-cell office:value-type="string" table:style-name="ce21">
            <text:p>Maria Lucia Soares Daher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4-11-0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ao Wadi Soares Daher</text:p>
          </table:table-cell>
          <table:table-cell office:value-type="string" table:style-name="ce21">
            <text:p>PROMOTOR JUST.SUBSTITUTO</text:p>
          </table:table-cell>
          <table:table-cell office:value-type="string" table:style-name="ce21">
            <text:p>Antonio Carlos Daher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4-11-03 00:00:00.0</text:p>
          </table:table-cell>
          <table:table-cell table:number-columns-repeated="16379"/>
        </table:table-row>
        <table:table-row table:number-rows-repeated="2" table:style-name="ro1"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4">
            <text:p>INSTITUIDOR DA PENSÃO - Servidor</text:p>
          </table:table-cell>
          <table:table-cell office:value-type="string" table:number-columns-spanned="1" table:number-rows-spanned="2" table:style-name="ce35">
            <text:p>CARGO EFETIVO</text:p>
          </table:table-cell>
          <table:table-cell office:value-type="string" table:number-columns-spanned="1" table:number-rows-spanned="2" table:style-name="ce34">
            <text:p>PENSIONISTA</text:p>
          </table:table-cell>
          <table:table-cell office:value-type="string" table:number-columns-spanned="2" table:number-rows-spanned="1" table:style-name="ce36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ATO/PORTARIA N.</text:p>
          </table:table-cell>
          <table:table-cell office:value-type="string" table:style-name="ce11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Benedita De P P Martinelli</text:p>
          </table:table-cell>
          <table:table-cell office:value-type="string" table:style-name="ce21">
            <text:p>ANALISTA DE PROMOTORIA <text:s/>I</text:p>
          </table:table-cell>
          <table:table-cell office:value-type="string" table:style-name="ce21">
            <text:p>Eduardo Martinelli Filho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7-04-2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Osvaldo De Almeida</text:p>
          </table:table-cell>
          <table:table-cell office:value-type="string" table:style-name="ce21">
            <text:p>ANALISTA DE PROMOTORIA <text:s/>I</text:p>
          </table:table-cell>
          <table:table-cell office:value-type="string" table:style-name="ce21">
            <text:p>Amelia Caldeira Almeida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1997-07-1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arlos Alves De Oliveira Dias</text:p>
          </table:table-cell>
          <table:table-cell office:value-type="string" table:style-name="ce21">
            <text:p>ANALISTA DE PROMOTORIA II</text:p>
          </table:table-cell>
          <table:table-cell office:value-type="string" table:style-name="ce21">
            <text:p>Laura Olegario Alves De O Dias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5-06-1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Terezinha Luiza Amaral Toledo Navarro</text:p>
          </table:table-cell>
          <table:table-cell office:value-type="string" table:style-name="ce21">
            <text:p>ANALISTA DE PROMOTORIA II</text:p>
          </table:table-cell>
          <table:table-cell office:value-type="string" table:style-name="ce21">
            <text:p>Ricardo Gabrem Navarr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1">
            <text:p>2012-11-2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o Teixeira Filho</text:p>
          </table:table-cell>
          <table:table-cell office:value-type="string" table:style-name="ce21">
            <text:p>ASSIT. TECNICO PROMOT . I</text:p>
          </table:table-cell>
          <table:table-cell office:value-type="string" table:style-name="ce21">
            <text:p>Ana Karina Silva Teixeira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3-12-1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o Teixeira Filho</text:p>
          </table:table-cell>
          <table:table-cell office:value-type="string" table:style-name="ce21">
            <text:p>ASSIT. TECNICO PROMOT . I</text:p>
          </table:table-cell>
          <table:table-cell office:value-type="string" table:style-name="ce21">
            <text:p>Joana Silva Teixeira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3-12-1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ilvia Helena Pereira Pileggi</text:p>
          </table:table-cell>
          <table:table-cell office:value-type="string" table:style-name="ce21">
            <text:p>ASSIT. TECNICO PROMOT . I</text:p>
          </table:table-cell>
          <table:table-cell office:value-type="string" table:style-name="ce21">
            <text:p>Mauro Pileggi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1">
            <text:p>2012-11-1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ugustinho Pedro Da Silva</text:p>
          </table:table-cell>
          <table:table-cell office:value-type="string" table:style-name="ce21">
            <text:p>AUXILIAR DE PROMOTORIA <text:s/>II</text:p>
          </table:table-cell>
          <table:table-cell office:value-type="string" table:style-name="ce21">
            <text:p>Rosangela Silva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1994-10-2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Odilon Lino Machado</text:p>
          </table:table-cell>
          <table:table-cell office:value-type="string" table:style-name="ce21">
            <text:p>AUXILIAR DE PROMOTORIA <text:s/>II</text:p>
          </table:table-cell>
          <table:table-cell office:value-type="string" table:style-name="ce21">
            <text:p>Selene Dantas Machad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1">
            <text:p>2014-07-1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ecio Pereira Junior</text:p>
          </table:table-cell>
          <table:table-cell office:value-type="string" table:style-name="ce21">
            <text:p>AUXILIAR DE PROMOTORIA <text:s/>III</text:p>
          </table:table-cell>
          <table:table-cell office:value-type="string" table:style-name="ce21">
            <text:p>Lourdes Pereira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1994-10-1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rancisco Carlos Pinto</text:p>
          </table:table-cell>
          <table:table-cell office:value-type="string" table:style-name="ce21">
            <text:p>AUXILIAR DE PROMOTORIA <text:s/>III</text:p>
          </table:table-cell>
          <table:table-cell office:value-type="string" table:style-name="ce21">
            <text:p>Gabrielle Franchin Pinto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string" table:style-name="ce1">
            <text:p>2015-01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rancisco Carlos Pinto</text:p>
          </table:table-cell>
          <table:table-cell office:value-type="string" table:style-name="ce21">
            <text:p>AUXILIAR DE PROMOTORIA <text:s/>III</text:p>
          </table:table-cell>
          <table:table-cell office:value-type="string" table:style-name="ce21">
            <text:p>Maria Glorete Franchin Pint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1">
            <text:p>2015-01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etulio Ruiz</text:p>
          </table:table-cell>
          <table:table-cell office:value-type="string" table:style-name="ce21">
            <text:p>AUXILIAR DE PROMOTORIA <text:s/>III</text:p>
          </table:table-cell>
          <table:table-cell office:value-type="string" table:style-name="ce21">
            <text:p>Aurora Delgado Ruiz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1997-12-1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ilberto Alves Ferreira</text:p>
          </table:table-cell>
          <table:table-cell office:value-type="string" table:style-name="ce21">
            <text:p>AUXILIAR DE PROMOTORIA <text:s/>III</text:p>
          </table:table-cell>
          <table:table-cell office:value-type="string" table:style-name="ce21">
            <text:p>Sonia Maria Silva Ferreir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1">
            <text:p>2010-04-0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Hermelinda Luiz Machado</text:p>
          </table:table-cell>
          <table:table-cell office:value-type="string" table:style-name="ce21">
            <text:p>AUXILIAR DE PROMOTORIA <text:s/>III</text:p>
          </table:table-cell>
          <table:table-cell office:value-type="string" table:style-name="ce21">
            <text:p>Marylinda Machado Ales Janer</text:p>
          </table:table-cell>
          <table:table-cell office:value-type="string" table:style-name="ce22">
            <text:p>Art. 147, inciso III, LC 180/78, com redação dada pela LC 1012/2007, regulamentado pelo Decreto nº 52.859/2008</text:p>
          </table:table-cell>
          <table:table-cell office:value-type="string" table:style-name="ce1">
            <text:p>2012-01-0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Humberto Lambrini Jeronymo</text:p>
          </table:table-cell>
          <table:table-cell office:value-type="string" table:style-name="ce21">
            <text:p>AUXILIAR DE PROMOTORIA <text:s/>III</text:p>
          </table:table-cell>
          <table:table-cell office:value-type="string" table:style-name="ce21">
            <text:p>Dirce De Souza Jeronym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1">
            <text:p>2014-07-1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Ida Garcia</text:p>
          </table:table-cell>
          <table:table-cell office:value-type="string" table:style-name="ce21">
            <text:p>AUXILIAR DE PROMOTORIA <text:s/>III</text:p>
          </table:table-cell>
          <table:table-cell office:value-type="string" table:style-name="ce21">
            <text:p>Leonor Alvares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7-01-2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Carlos Rodrigues</text:p>
          </table:table-cell>
          <table:table-cell office:value-type="string" table:style-name="ce21">
            <text:p>AUXILIAR DE PROMOTORIA <text:s/>III</text:p>
          </table:table-cell>
          <table:table-cell office:value-type="string" table:style-name="ce21">
            <text:p>Marlene Momesso Rodrigues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2-10-0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De Souza Pereira</text:p>
          </table:table-cell>
          <table:table-cell office:value-type="string" table:style-name="ce21">
            <text:p>AUXILIAR DE PROMOTORIA <text:s/>III</text:p>
          </table:table-cell>
          <table:table-cell office:value-type="string" table:style-name="ce21">
            <text:p>Lienete Pereira Dos Santo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1">
            <text:p>2010-01-0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uiz Francisco Vitorino</text:p>
          </table:table-cell>
          <table:table-cell office:value-type="string" table:style-name="ce21">
            <text:p>AUXILIAR DE PROMOTORIA <text:s/>III</text:p>
          </table:table-cell>
          <table:table-cell office:value-type="string" table:style-name="ce21">
            <text:p>Nanci Cristina Gorski Vitorin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1">
            <text:p>2017-09-2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icardo Eduardo De Aguiar</text:p>
          </table:table-cell>
          <table:table-cell office:value-type="string" table:style-name="ce21">
            <text:p>AUXILIAR DE PROMOTORIA <text:s/>III</text:p>
          </table:table-cell>
          <table:table-cell office:value-type="string" table:style-name="ce21">
            <text:p>Rosana Aparecida C De Aguiar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1999-04-1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Valdir Reis De Jesus</text:p>
          </table:table-cell>
          <table:table-cell office:value-type="string" table:style-name="ce21">
            <text:p>AUXILIAR DE PROMOTORIA <text:s/>III</text:p>
          </table:table-cell>
          <table:table-cell office:value-type="string" table:style-name="ce21">
            <text:p>Maria Celia De Jesu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1">
            <text:p>2014-04-2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demir De Assis Leme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Zulmira Pesini Leme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1">
            <text:p>2014-07-2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aide Aparecida Magro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Joao Sant Ana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office:value-type="string" table:style-name="ce1">
            <text:p>2012-11-3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gelo Marasca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Wilson Marasca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3-10-1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Benedita De Souza Nascimento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Carlos Roberto C. Nascimento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3-07-1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lso Bueno Cardoso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Dalva Augusta Alves Cardoso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0-09-1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duardo Simoes De Oliveira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Maria Do Carmo Simoes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6-05-1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ustavo De Oliveira Alves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Camila Alves Lopes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office:value-type="string" table:style-name="ce1">
            <text:p>2015-02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ustavo De Oliveira Alves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Eduardo Lopes Alves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string" table:style-name="ce1">
            <text:p>2010-02-0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Helcio Madaloso Marquesini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Eunice Buscarin Madaloso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3-07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ao Costa Neto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Florita Maria Da Conceicao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1996-11-2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Moreira Neto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Ione Nogueira De Queiroz Moreir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1">
            <text:p>2012-01-2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a Jose Rosa Simoni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Paula Simoni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a Jose Rosa Simoni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Cintia Simoni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a Jose Rosa Simoni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Sergio Simoni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elvyn Ney Caire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Waldecy Bertoli Caire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1">
            <text:p>2012-09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ilton Verre Martins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Tania Regina J M Martins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3-01-0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Nelson Mauricio Raposo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Vera Nubia Lima De Carvalho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1-12-0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Nilson Lopes Goncalves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Maria Dilma Dos Anjos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office:value-type="string" table:style-name="ce1">
            <text:p>2016-11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Nilson Lopes Goncalves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Otavio Dos Anjos Goncalves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string" table:style-name="ce1">
            <text:p>2016-02-2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Paulo Tadeu Siqueira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Maria Da Penha Da C. Siqueira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7-10-2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enivaldo Jesus Da Silva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Antonio Sergio S Gutierrez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office:value-type="string" table:style-name="ce1">
            <text:p>2016-02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que Dos Santos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Palmira Ap Faria Dos Santos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1994-03-3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amuel Xavier De Castro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Manuela Cristina Pires De Castro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string" table:style-name="ce1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amuel Xavier De Castro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Denize Araujo Pires De Castr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1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amuel Xavier De Castro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Ana Beatriz Pires De Castro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string" table:style-name="ce1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ebastiao Gramarim De Moura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Maria Do S Almeida Farias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7-09-2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Valdemar Militino Mariano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Francisca Alvarenga Marian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1">
            <text:p>2014-04-0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Walfrido Lima Neto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Cleusa Maria Torres N Lima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1992-08-1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Wanderlei Inocencio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Danilo Stephan Ferreira Inocencio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1-03-0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Wilson Edson Da Silva Crescencio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Katia C De Oliveira Crescencio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3-12-2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Brigida Maria Ferraz</text:p>
          </table:table-cell>
          <table:table-cell office:value-type="string" table:style-name="ce21">
            <text:p>AUXILIAR PROMOTORIA CHEFE</text:p>
          </table:table-cell>
          <table:table-cell office:value-type="string" table:style-name="ce21">
            <text:p>Messias Leoncio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5-06-2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cos Roberto Pereira</text:p>
          </table:table-cell>
          <table:table-cell office:value-type="string" table:style-name="ce21">
            <text:p>OFICIAL DE PROMOTORIA CHEFE</text:p>
          </table:table-cell>
          <table:table-cell office:value-type="string" table:style-name="ce21">
            <text:p>Elisete Dias Pereira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1995-11-0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dilson Carlos Stefani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Eliete Maria De Souza</text:p>
          </table:table-cell>
          <table:table-cell office:value-type="string" table:style-name="ce22">
            <text:p>Decisão Judicial</text:p>
          </table:table-cell>
          <table:table-cell office:value-type="string" table:style-name="ce1">
            <text:p>2016-05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driana Lucie Labre De Franca Campos Concentino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Rogerio Concentino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4-11-2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cebiades Pires Filho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Eliede Pires De Lima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office:value-type="string" table:style-name="ce1">
            <text:p>2009-09-1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ssandro Cesar De Araujo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Wilson De Siqueira Santos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office:value-type="string" table:style-name="ce1">
            <text:p>2009-11-0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gela Maria Quental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Matheus Henrique Quental Dos Santos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8-12-2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rlindo Destro Da Fonsec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Maria Alice Da Fonseca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6-04-1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Benedito Sant An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Iracema Sant Ana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1993-10-2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arlos Augusto Dos Santos Ferreir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Therezinha Dias Ferreir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1">
            <text:p>2009-08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laudionor De Lim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Celia Fogaca De Paula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office:value-type="string" table:style-name="ce1">
            <text:p>2014-04-1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lodoaldo Aparecido Gomes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Pedro Vitor Soriano Gomes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string" table:style-name="ce1">
            <text:p>2015-11-0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lodoaldo Aparecido Gomes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Nilce Soriano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office:value-type="string" table:style-name="ce1">
            <text:p>2015-11-0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ristiane Aparecida Soares Negreiros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Jose Luiz Theodoro Negreiro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1">
            <text:p>2010-11-3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alva De Oliveira Lucio De Souz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Marcos Antonio De Souz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1">
            <text:p>2017-05-2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elma De Jesus Pereira Silv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Raquel Pereira Da Silva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6-05-1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elma De Jesus Pereira Silv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Ademir Da Silva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6-05-1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evarci Cardoso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Rosileide N Cavalcante Cardoso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1992-04-1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degar Calro Rodrigues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Marly Lucia Dos Santos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1992-08-0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dgard De Araujo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Durvalina De Aguiar Araujo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0-07-2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dson Cantafor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Marineuza N Do Conselho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0-08-2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duardo Roch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Helena Maria De Souza Rocha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5-10-1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lisangela Aparecida Da Cruz Barbos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Luiz Carlos De Freitas Barbos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1">
            <text:p>2012-03-2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lson Magalhaes Da Silv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Regina C C Dias Magalhaes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7-07-1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lson Magalhaes Da Silv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Ellis Carvalho Magalhaes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7-07-1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nrique Garcia Alvite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Justa Alvite Pena Garcia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1995-10-2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valdo Guimaraes Murt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Maria Jose Guimaraes Murta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1995-10-15 01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vania Cristina Da Silva Garci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Sergio Mendonca Garci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1">
            <text:p>2013-06-0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atima Aparecida Da Silva Leonetti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Ricardo Luiz Leonetti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3-07-1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ernanda Tozzi Strano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Marcelo Leonardo Strano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7-02-0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rancisca Silvana Paz Mendes De Sous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Milton Mendes De Sousa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3-05-1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ilberto Rodrigo Antonio De Carvalho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Gloria Augusta Da Costa Carvalh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1">
            <text:p>2012-09-2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Heloisa Garcia Palm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Berenice Alvim Garcia Palma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0-06-3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ao Alves Ferreir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Severina Regina Da Conceicao Ferreira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1996-02-1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ao Carlos Do Nascimento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Benedita A V Do Nascimento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5-11-1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aquim Fernando De Almeida Moraes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Alice Mieco Ynoue Moraes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7-09-0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natas Fernandes De Araujo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Maria Helena De Freitas Araujo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4-08-1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natas Fernandes De Araujo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Lucas Gabriel Freitas Araujo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4-08-1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Bucci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Georgia Silva Bucci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10-08-2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uliana Granero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Lindolfo Granero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4-03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ucio Jose Patricio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Norma De Matos Costa Patrici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1">
            <text:p>2016-12-0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udwig Jose Tessin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Maria De Lourdes T S Tessin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2-10-0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iza Aparecida Rodrigues Tavares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Marco Antonio Tavare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1">
            <text:p>2012-02-2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a Jose Da Cruz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Josue De Almeida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office:value-type="string" table:style-name="ce1">
            <text:p>2015-03-1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a Raimunda Costa Ferreir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Francisco Jose Ferreira Neto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4-08-2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lene Dutr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Arnaldo Dutra Filho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2-01-0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Normando Dos Santos Simoes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Selma Pereira Ignacio Simoes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1995-03-2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Odair Antonio Hellmeister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Marlene Penha A.Hellmeister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0-10-0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Pedro Paulo Cost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Pedro Henrique Lopes L Costa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6-07-1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egina Ferreira Guimaraes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Celso Guimaraes Filho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2-09-2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ichard Claudio Lopes Da Cunh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Silvia Helena Lance Lopes Da Cunh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1">
            <text:p>2014-07-1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gerio Ferreira Do Carmo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Lucas Gomes Do Carmo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14-01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meu Dino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Carmita De Freitas Din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1">
            <text:p>2015-01-2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milda Silva Fontes Dos Santos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Alessandro Fontes Dos Santo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1">
            <text:p>2012-10-2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sangela B Alves Mortari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Luiz Antonio Mortari</text:p>
          </table:table-cell>
          <table:table-cell office:value-type="string" table:style-name="ce22">
            <text:p>Art. 147, inciso I da LC 180/78.<text:s/></text:p>
          </table:table-cell>
          <table:table-cell office:value-type="string" table:style-name="ce1">
            <text:p>2005-03-0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uth De Godoy Mello Ogrisio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Berenice Tavares De Mello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5-04-0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amara Rita De Godoy Vieir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Salvador Antoni Vieira Junior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7-09-1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idney Ribaldo Marinheiro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Vinicius Gomes Marinheiro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6-11-0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idney Ribaldo Marinheiro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Francislene C Gomes Marinheiro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6-11-0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olange Duarte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Antonio Duarte</text:p>
          </table:table-cell>
          <table:table-cell office:value-type="string" table:style-name="ce22">
            <text:p>Art. 147,§3º, LC 180/78, com redação dada pela LC 1012/2007, regulamentado pelo Decreto nº 52.859/2008</text:p>
          </table:table-cell>
          <table:table-cell office:value-type="string" table:style-name="ce1">
            <text:p>2009-12-2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olange Duarte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Maria Lopes Duarte</text:p>
          </table:table-cell>
          <table:table-cell office:value-type="string" table:style-name="ce22">
            <text:p>Art. 147,§3º, LC 180/78, com redação dada pela LC 1012/2007, regulamentado pelo Decreto nº 52.859/2008</text:p>
          </table:table-cell>
          <table:table-cell office:value-type="string" table:style-name="ce1">
            <text:p>2009-12-2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Teodoro Corsato Neto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Mauri Corsato Neto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6-10-1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Teodoro Corsato Neto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Maria Jose Machado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6-10-1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Vilma De Fatima Canal Rodrigues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Sebastiao Gilmar Rodrigue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1">
            <text:p>2013-08-2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Vitor Luiz Borba De Oliveir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Misael Willian Urzedo De Oliveira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string" table:style-name="ce1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Vitor Luiz Borba De Oliveir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Wesley Urzedo De Oliveira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string" table:style-name="ce1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Vitor Luiz Borba De Oliveir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Ane Caroliny Urzedo De Oliveira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string" table:style-name="ce1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Vitor Luiz Borba De Oliveir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Rebecca Cristiny Urzedo De Oliveira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string" table:style-name="ce1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Waldemar Pereira De Andrade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Meire Veiga Ruiz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1995-05-20 00:00:00.0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number-columns-repeated="16379"/>
        </table:table-row>
        <table:table-row table:style-name="ro1">
          <table:table-cell office:value-type="string" table:style-name="ce15">
            <text:p>Fonte da informação: CRH-MPSP - SPPREV - SÃO PAULO PREVIDÊNCIA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16379"/>
        </table:table-row>
        <table:table-row table:style-name="ro1">
          <table:table-cell office:value-type="string" table:style-name="ce15">
            <text:p>Data da última atualização: 11/11/2017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16379"/>
        </table:table-row>
        <table:table-row table:number-rows-repeated="10481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style:vertical-align="automatic" fo:background-color="#DCE6F1"/>
    </style:style>
    <style:style style:name="_50_0_37__32_-_32__202_nfase2" style:display-name="20% - Ênfase2" style:family="table-cell" style:data-style-name="N0">
      <style:table-cell-properties style:vertical-align="automatic" fo:background-color="#F2DCDB"/>
    </style:style>
    <style:style style:name="_50_0_37__32_-_32__202_nfase3" style:display-name="20% - Ênfase3" style:family="table-cell" style:data-style-name="N0">
      <style:table-cell-properties style:vertical-align="automatic" fo:background-color="#EBF1DE"/>
    </style:style>
    <style:style style:name="_50_0_37__32_-_32__202_nfase4" style:display-name="20% - Ênfase4" style:family="table-cell" style:data-style-name="N0">
      <style:table-cell-properties style:vertical-align="automatic" fo:background-color="#E4DFEC"/>
    </style:style>
    <style:style style:name="_50_0_37__32_-_32__202_nfase5" style:display-name="20% - Ênfase5" style:family="table-cell" style:data-style-name="N0">
      <style:table-cell-properties style:vertical-align="automatic" fo:background-color="#DAEEF3"/>
    </style:style>
    <style:style style:name="_50_0_37__32_-_32__202_nfase6" style:display-name="20% - Ênfase6" style:family="table-cell" style:data-style-name="N0">
      <style:table-cell-properties style:vertical-align="automatic" fo:background-color="#FDE9D9"/>
    </style:style>
    <style:style style:name="_52_0_37__32_-_32__202_nfase1" style:display-name="40% - Ênfase1" style:family="table-cell" style:data-style-name="N0">
      <style:table-cell-properties style:vertical-align="automatic" fo:background-color="#B8CCE4"/>
    </style:style>
    <style:style style:name="_52_0_37__32_-_32__202_nfase2" style:display-name="40% - Ênfase2" style:family="table-cell" style:data-style-name="N0">
      <style:table-cell-properties style:vertical-align="automatic" fo:background-color="#E6B8B7"/>
    </style:style>
    <style:style style:name="_52_0_37__32_-_32__202_nfase3" style:display-name="40% - Ênfase3" style:family="table-cell" style:data-style-name="N0">
      <style:table-cell-properties style:vertical-align="automatic" fo:background-color="#D8E4BC"/>
    </style:style>
    <style:style style:name="_52_0_37__32_-_32__202_nfase4" style:display-name="40% - Ênfase4" style:family="table-cell" style:data-style-name="N0">
      <style:table-cell-properties style:vertical-align="automatic" fo:background-color="#CCC0DA"/>
    </style:style>
    <style:style style:name="_52_0_37__32_-_32__202_nfase5" style:display-name="40% - Ênfase5" style:family="table-cell" style:data-style-name="N0">
      <style:table-cell-properties style:vertical-align="automatic" fo:background-color="#B7DEE8"/>
    </style:style>
    <style:style style:name="_52_0_37__32_-_32__202_nfase6" style:display-name="40% - Ênfase6" style:family="table-cell" style:data-style-name="N0">
      <style:table-cell-properties style:vertical-align="automatic" fo:background-color="#FCD5B4"/>
    </style:style>
    <style:style style:name="_54_0_37__32_-_32__202_nfase1" style:display-name="60% - Ênfase1" style:family="table-cell" style:data-style-name="N0">
      <style:table-cell-properties style:vertical-align="automatic"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ABF8F"/>
      <style:text-properties fo:color="#FFFFFF"/>
    </style:style>
    <style:style style:name="Bom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F81BD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C0504D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9BBB59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64A2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4BACC6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correto" style:family="table-cell" style:data-style-name="N0">
      <style:table-cell-properties style:vertical-align="automatic" fo:background-color="#FFC7CE"/>
      <style:text-properties fo:color="#9C0006"/>
    </style:style>
    <style:style style:name="Neutra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6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ton Jose Gallo Junior</meta:initial-creator>
    <dc:creator>mp</dc:creator>
    <meta:creation-date>2016-12-01T12:02:15Z</meta:creation-date>
    <dc:date>2017-12-18T16:53:57Z</dc:date>
  </office:meta>
</office:document-meta>
</file>