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SETEMBR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Membros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2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2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ophilo De Oliveira E Souz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bertina Maria De Oliveira 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INSTITUIDOR DA PENSÃO - Servidor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1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9"/>
        </table:table-row>
        <table:table-row table:number-rows-repeated="6"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1/10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10-18T14:02:22Z</dc:date>
  </office:meta>
</office:document-meta>
</file>