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5D9F1"/>
    </style:style>
    <style:style style:name="ce13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19" style:family="table-cell" style:parent-style-name="Normal_32_2" style:data-style-name="N0">
      <style:table-cell-properties fo:border="thin solid #000000" style:vertical-align="automatic" fo:background-color="#DCE6F1" style:cell-protect="protected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CE6F1" style:cell-protect="protected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5"/>
        <table:table-column table:style-name="co4" table:default-cell-style-name="ce3"/>
        <table:table-column table:style-name="co5" table:number-columns-repeated="16379" table:default-cell-style-name="ce1"/>
        <table:table-row table:style-name="ro1">
          <table:table-cell table:style-name="ce3"/>
          <table:table-cell table:number-columns-repeated="2" table:style-name="ce2"/>
          <table:table-cell table:style-name="ce15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number-columns-repeated="2" table:style-name="ce5"/>
          <table:table-cell table:style-name="ce16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ABRIL DE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17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2">
            <text:p>INSTITUIDOR DA PENSÃO - Membros</text:p>
          </table:table-cell>
          <table:table-cell office:value-type="string" table:number-columns-spanned="1" table:number-rows-spanned="2" table:style-name="ce36">
            <text:p>CARGO EFETIVO</text:p>
          </table:table-cell>
          <table:table-cell office:value-type="string" table:number-columns-spanned="1" table:number-rows-spanned="2" table:style-name="ce32">
            <text:p>PENSIONISTA</text:p>
          </table:table-cell>
          <table:table-cell office:value-type="string" table:number-columns-spanned="2" table:number-rows-spanned="1" table:style-name="ce26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thur Waldemar Assis Bas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dmee Magalhaes Assis Bas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ano Augusto De Padua Fleur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o Carmo C Fleury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ilene Almeida De Mora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dith De Almeida Roch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0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liam Beny Bloch Telles Alv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Wolfanga De Carvalho T. Alv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Yvonne Domingues Cocc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schoal Milton Cocca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lio De Souza E Cast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na Aires B S Cast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ouglas Tadeu De Cicc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Elizabeth De Cicc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Eduardo De Queiroz Ferr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eanete Apparecida De Queiroz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vanir Rodrigues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Teresa Beretta Da Silveir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2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leir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Maria Rodrigues Alves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2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Alberto D Ac De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Vicentina Maia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2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Cicero Novaes Baptis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cus Cicero Z Baptist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Luiz Shalder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ioleta Gazal Shalder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erte Da Sil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de Dos Santos E Silv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Luvison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2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bastiao Da Silva Barre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reusa Ramos De Brito Barre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De Alvarenga Bernard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Thereza Caiuby Crescenti Bernard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lberto De Morai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tricia Regina Cruvinel De Morais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2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urico De Andrade Azev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Heloisa Silveira Mazze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Augusto Bello Oricch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gela Maria Santos Oricch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Henrique Pierangell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Perola F Pierangell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Macarini Beg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nedita G Reis Almeida Beg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ovane Serra Azul Guimara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onia Maria Serra Azul Guimara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elson De Oliveira Bas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isa Cardoso Bastos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2">
            <text:p>2017-05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heophilo De Oliveira E Souz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lbertina Maria De Oliveira E Sou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8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talides Candido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racy Vanda M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11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mar Guimaraes Spinol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lia Cordeiro Spinol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Irany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los Irahy Da Hora Oliv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bado Lourival Pecor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uiza Peduto Pecora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runo Irineu Vizot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delia Bonini Vizott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enegildo De Camargo Di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icentina Spereta Vassao Dia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wton Prado De Carva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Dagma A Prado De Carva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elso Di Munno Corre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Venus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mo Eduardo Moreira De Freit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Kita Da Silva M De Freit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De Assis Do Amaral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Zelia Pacheco Do Amaral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vanir Rodrigues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lthair Beretta Da Sil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De Campos Ped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inha Maria Caldeira Pedro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o Barros De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ilda Pasqua Barros De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i Sergio Del Fiol Modol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a Telles Martins Lop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mir Teixeira Barbos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2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zaro Sanseverin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lda Avani Maluf Sansever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o Quad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ik Fraga T A Quadr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ackson Gouveia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inha Borelli Barr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s Felippe Franca Ram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hereza Christina V Marcond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Cesar Barbos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lia Catharina Bianco Barbos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opin Tavares De Lim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eticia Augusta F T Lim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ilda Guimaraes Buller Sout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ietra Gerhart Di G. De Barr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Paola Gerhart Di G. De Barr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herbal Orlando Girolamo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ueli Aparecida Gerhart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cto Lapa Trancos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ndida De Oliveira L.Trancos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Verissimo De Mell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Cecilia Bicudo Verissimo De Mell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9-02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Dalva Beretta De Oliveira Mat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y Cardoso De Mello Tucundu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uza Andrade Ferreira Cardoso De Mello Tucundu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4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lberto De Morai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 Cruvinel Morai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io Ottoni Coe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atriz Helena Sant Anna Otto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izio Nede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Neive Paulino Ned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Guastin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ani Lhamas Guasti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7-2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Tomas Bentivogl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ila Tucunduva Bentivogli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cto De Almeida Rib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a Conceicao F.Ribei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Mendes Carn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dette Raposo Mendes Carnei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Mascarenhas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urilo Mascarenhas Moren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vis Almir Vital De Uze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lena Vaitkevicius De Uzed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olbein Simoes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ilda Malva Simoes De Oliv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Franco Da Fonsec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C Franco Da Fonsec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Franco Da Fonsec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men Silvia F Da Fonsec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berto Marcondes Per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a Dias Marcondes Per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mo Eduardo Moreira De Freit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Jose De Sales Dias</text:p>
          </table:table-cell>
          <table:table-cell office:value-type="string" table:style-name="ce21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22">
            <text:p>2010-05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urval Cintra Carn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uiomar Calazans Carn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4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Albejan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Benedita Wilma Coimbra Albejan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sar Crisciuma Figueiredo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vani Crissiuma De Figueire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Jesus Cazetta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oshie Ichib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ntonio De Oliveira Pedros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A Pedro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Guarino Marcos Garci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Evangelina L M Garc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5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rio Bandie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racema Villela Bandie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rgilio Lopes Da Sil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uzia Galvao Lopes Da Silv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ul Armando Mend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garida Maria Freire Faria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Glauco Taddei Cembranell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Giacomelli Cembranell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ylvi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Ignez Ladeira Checchi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8-03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Eduardo Mascarenh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cia Soares De Azevedo Mascarenh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ugusto De Almeida Leit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onia Maria De Almeida Lei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Gusman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Lopes Gusma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Antonio Franceschin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yriam Mangini Franceschi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iam Wanderlei Jorge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ida Lemos Jorg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auro Indursk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tarina Kav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onzaga Silva R Almei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ide Maria Zinezi De Almeid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Ozorio Leme De Barr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na Sales Leme De Barr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Tomi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Tizuko Kawagoe Tomit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12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wton Paulo Ramos De Fari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dette Ayres De Faria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ton Dias Fro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Vera Lucia De Moraes Fro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omingos Caldera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lisa Caldera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Cicero Novaes Baptist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parecida Maria N <text:s/>Baptist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Wanderley Torr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ourdes G W Torr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Octaviano Junqueira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as Dores T Junqu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higuenobu Kawan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Kimiko Kawan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lio De Souza E Cast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Silvia Aires B S Cast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uizio De Arrud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Ellia Paule M M Tournon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Ramos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lga Maria Mello De Oliv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lavio Quiroz De Moraes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Ofelia Bissoto Queiroz De Mora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oberto Baraun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Wilma Nassif Baraun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ustavo Beretta De Oliveira Mat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el Oliveira Mat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Gabriel Beretta De Oliveira Mat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ido Henrique Meinberg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ecilia Galvao Do Amaral Meinberg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nns Carlos Gustavo Seligson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Yolanda Martinelli Seligs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omides Vaz De Lima Junio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iliana Barbosa Vaz De Li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al Mendes De Oliv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ui Inacio Mesquita De Oliv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2">
            <text:p>2011-09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Amaral Machado De Arauj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Zalina Pacheco Machado De Arauj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son Joi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Luisa Apocalypse Jo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Augusto Pereira De Queiroz Roch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Stella Guimaraes De Queiroz Roc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leiro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Carmela Lombardi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ido Alvareng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osefina Maria Mendonca De Alvareng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bens Eichenberger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Rosa Maria Lania Eichenberg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tahualpa Franco De Godoy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Aparecida Novaes Franco De Godoy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4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uro Antonio Santo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Graciette San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milton Dragomiroff Franc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Jerusia Franc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Pimentel Tavare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eire Dos Santos A Tavar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Irany De Oli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G Souza Da Hora Oliv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isio Machado De Toled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De Lourdes Bueno Toled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De Camargo Ferraz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na Maria S De C Ferraz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inio Alberto Marques Port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Iracema Ferrarini Marques Por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bio Roberto Von Sydow Pinheir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melia Elisa De Oliv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oncalez Filh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icinia Chaves Quirin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Da Silveira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Francisca Medina Da Sil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inio Soares De Arruda Sampaio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etta Azevedo De Arruda Sampa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ao Vidal Sion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Hermelinda De Andrade Si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o Sergio Barone Nucci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Andre Sebathe Nucci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6-09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Sergio Salinas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Lea Vieira Salin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1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ir Sznick</text:p>
          </table:table-cell>
          <table:table-cell office:value-type="string" table:style-name="ce20">
            <text:p>PROCURADOR DE JUSTICA</text:p>
          </table:table-cell>
          <table:table-cell office:value-type="string" table:style-name="ce20">
            <text:p>Maria Jose De Souz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7-12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Victurino Domingues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yse De Almeida Prado Domingues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ter Salvador Chiamarel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adir Da Silva Chiamarel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Pereira Lim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urea Patricia De Azevedo Pereira Li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nrique Serragli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ugenia De Assis Cunha Serragl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oacyr Carvalho Ferr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glae Guimaraes Ferr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aldo De Carvalho Macha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lvia De Campos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edro Guedes Franca Piv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Valeria Carvalho Pinto Guedes Pi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uca De Alcaraz Reale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Leme Romei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uxiliadora Da Rocha Paes E Leme Rom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8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Xavie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ata Cibella De Carva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bens Libertin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lze Guena Oliveira Libertin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De Lourdes Airosa Rangel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onceicao Ap Reis Rangel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thu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neida Perez G De Carva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Antonio Barbosa De Almei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p Paiva De A Almeid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Gustavo Raposo Ramos Mel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iceia De Paula Ramos Mell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o Guimara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saura Rocha Figueiredo Guimara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Eduarda Della Casa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rlando Ferreira De Sou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idia Lopes De Sou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nilande Santino Bass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parecida Divina Pires Bass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lio Sorman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radi Ramos Nogueira Sorman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son De Oliveira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a Maria Brodersen De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7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Carreg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lvania Costa Carrega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Celeste Mott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lson Celeste Mott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irochi Onk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ide Yayoi U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Veiga De Araujo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y M Martinelli De Arauj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rlindo Justino Fortes Salzan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ereza Cristina Teixeira Salz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rezinha Aparecida Roc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Wilson Sango Kayam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llo Vaz Ferr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za Apparecida Vaz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varo Jose Gentil Leit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Cassia Nardi Leit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lmo Rangel De Oliv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vanilde Marcondes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tella Renata Kuhlmann Vieira De Sou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ergio Vieira De Souz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Rodrigues Cald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eni Belmonte Ferreira Rodrigues Cald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rademir Gerin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vone Passarini Gerim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12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edro Anderson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Jose De Carvalho Teixeira Anderso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7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edro Carlos Garutt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anette Maria Pim Garutt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8-02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homaz M H M Trevelin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Monaco Carva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Vilma Schmidt Carva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vo Pinto De Carva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io Portugal Ribeiro De Souz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1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rene Cassimira De Souza Nald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o Pires Galv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acqueline Savoi Diz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eli Antonio Secan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racia Maria Moreira Secan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Silveira Arnobi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leusa Maria Souza Arnobi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ilton Osorio Meira Cost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ora Lucia Trindade Meira Cost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a Christina Balle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lherme Ballei Pinheiro Ped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aria Vieir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leide De Oliveira Vi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irton Carlos Almeida Cassa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iogo Cassaro De Almeida</text:p>
          </table:table-cell>
          <table:table-cell office:value-type="string" table:style-name="ce21">
            <text:p>Decisão Judicial</text:p>
          </table:table-cell>
          <table:table-cell office:value-type="string" table:style-name="ce22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chris Manoel Camari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ais Campos Camarinh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elio Ferraz De Siqueir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Bernadette Mello Ferraz De Siqu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van Macha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sa Trombini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drea Regina Garib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sabela Garibaldi Mendonc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son De Lima Cesa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omilda Claro Da Silva</text:p>
          </table:table-cell>
          <table:table-cell office:value-type="string" table:style-name="ce21">
            <text:p>Decisão Judicial</text:p>
          </table:table-cell>
          <table:table-cell office:value-type="string" table:style-name="ce22">
            <text:p>2017-04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rgio Oss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orma De Carvalho Osse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De Paula Rodrigu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Amelia B P Rodrigu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ildo Gio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necir Neuza De S Giol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Cyf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ina Maria Da Cruz Cyfer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Da Silv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erezinha Mansur Silv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Bosco Romeiro Fernand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elena Maria Arantes Fernand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yrilo Luciano Gom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yrilo Malandrino Luciano Gomes Net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Pinto Da Sil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racy Sebastiao Sil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tamyr Ordin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ea Cosimato Ordin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12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nir Stocch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Theodolinda Mestriner Stocche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dyr Magalhaes Almei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Guiosmeiri Martin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mando Sitiro Shimm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elia Midori Shimm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osta Gom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cia Ravanini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a Marcia Taveira De Freita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chris Manoel Camari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neida Theresinha B Camarin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old Sol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Eda Pimenta Sol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yrilo Luciano Gome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liana Malandrino Luciano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guel Bakman Xavie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Benedicta Salustiano Xavier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ison Morais Blagitz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uiza Garcia Blagitz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tarina De Fatima Magalha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Saturnio Fernand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ussara Guimaraes Fernand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 Antonio Libano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eila Aparecida Nicolai San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uro De Mace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ilza Trugillo De Maced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ildo Giol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tha Helena Barbos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Ribeiro Borg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onia Aparecida Mendes Borg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Nogueira Fajard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orma Maria Aith Fajar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Tissian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Helena Spuri Tissi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ter Botelho D Elboux Guimara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Neusa Conceicao Esposit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Regis Galv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liana Dias Gomes Galva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dre Taveira De Freitas E Alceu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merval Ferraz De Arrud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ita Vescovi Ferraz De Arrud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2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lberto De Marzola E Sil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ite Melo Da Sil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ugusto Celidonio Meirell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Helena Bergamaschi Meirell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aria Gom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urea Montanha Gom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nold Sol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ura Andrea Pimenta Solha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2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enrique De Alcaraz Reale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gusto Angelo Pereira Basile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racy Junqueira Pereira Basil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6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nderley De Camp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ssia Maria Grizzi De Camp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Celeste Motta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Diva Schelini Mott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zo M H M Trevelin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Xavier De Carvalho Fil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Ruth Cibella De Carva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Alvarenga Net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ais B Foroni Corsato Alvareng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Narcizo Nald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yck De Souza Nald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ter Arruda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i Kikue Fujimori E Arrud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aroldo Cun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lair De Moraes Cunh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hirochi Onk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cia R.G.De Oliveira Onk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Aleixo Irma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ercedes Rossi Aleix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iza De Paula Leite Roch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ebastiao Geraldo Roch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12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lavio Borett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teus Boretti Per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8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Lucia Fernandes Nery Rafael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son Jose Rafael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Pereira Lim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nez Fontalva Lima</text:p>
          </table:table-cell>
          <table:table-cell office:value-type="string" table:style-name="ce21">
            <text:p>Art. 150, LC 180/78, com redação dada pela LC 1012/2007</text:p>
          </table:table-cell>
          <table:table-cell office:value-type="string" table:style-name="ce22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cy Ribeir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uely Ribei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o Tadeu De Arauj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Luiza Do Prad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Mendes Castanh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ucas Mendes Castanho Xavier De Freita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Alceu De Assis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edro Della Casa Alceu De Assi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mar Lamenz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Paula Castanheira Lamen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1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chel Ottoni Diniz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Jose Eduardo Diniz Ros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Luiz Camello De Freit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rlene Aparecida Ruinho De Freita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lauto De Oliveir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Maria Magda M De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Paulo Franca Piv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Camila Guedes Piv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Silvia Garcia De Alcaraz Reale Ferrari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Eduardo Reale Ferrar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raldo Schmitt Correa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na Maria Bortoletto Corre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8-02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Angela Martinez Heinrich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enor Moinhos Trevelin Junior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Hugo M H M Trevelin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Galvao Nune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Ilce Ap De Oliveira M Nun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 Antonio Libano Dos Santo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Larissa Nicolai Dos San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Antonio Carlos Reboucas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Renilda Oliveira De Souz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berto Souza De Campos Pacheco</text:p>
          </table:table-cell>
          <table:table-cell office:value-type="string" table:style-name="ce20">
            <text:p>PROMOTOR JUST.ENTRANCIA FINAL</text:p>
          </table:table-cell>
          <table:table-cell office:value-type="string" table:style-name="ce20">
            <text:p>Siumara C De C Pachec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De Barros Gentil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Mario Gentil Fi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a Soares F De Andrade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Licy Antonio M F De Andrade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De Barros Gentil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Mary Criseide De Barros Gentil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a Soares F De Andrade</text:p>
          </table:table-cell>
          <table:table-cell office:value-type="string" table:style-name="ce20">
            <text:p>PROMOTOR JUST.ENTRANCIA INIC</text:p>
          </table:table-cell>
          <table:table-cell office:value-type="string" table:style-name="ce20">
            <text:p>Denise Soares Frota De Andrade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ardo Guimaraes Pimont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Silvana Mapelli Pimont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parecido Jose Neto</text:p>
          </table:table-cell>
          <table:table-cell office:value-type="string" table:style-name="ce20">
            <text:p>PROMOTOR JUST.ENTRANCIA INTERM</text:p>
          </table:table-cell>
          <table:table-cell office:value-type="string" table:style-name="ce20">
            <text:p>Maria Cristina Oliveira Polay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o Mendes De Oliveira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Priscila Cubas De Lir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o Mendes De Oliveira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Lara Lira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Wadi Soares Daher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Maria Lucia Soares Daher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ato Mendes De Oliveira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Matheus Lira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Wadi Soares Daher</text:p>
          </table:table-cell>
          <table:table-cell office:value-type="string" table:style-name="ce20">
            <text:p>PROMOTOR JUST.SUBSTITUTO</text:p>
          </table:table-cell>
          <table:table-cell office:value-type="string" table:style-name="ce20">
            <text:p>Antonio Carlos Daher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11-03 00:00:00.0</text:p>
          </table:table-cell>
          <table:table-cell table:number-columns-repeated="16379"/>
        </table:table-row>
        <table:table-row table:number-rows-repeated="8" table:style-name="ro1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3">
            <text:p>INSTITUIDOR DA PENSÃO - Servidor</text:p>
          </table:table-cell>
          <table:table-cell office:value-type="string" table:number-columns-spanned="1" table:number-rows-spanned="2" table:style-name="ce34">
            <text:p>CARGO EFETIVO</text:p>
          </table:table-cell>
          <table:table-cell office:value-type="string" table:number-columns-spanned="1" table:number-rows-spanned="2" table:style-name="ce33">
            <text:p>PENSIONISTA</text:p>
          </table:table-cell>
          <table:table-cell office:value-type="string" table:number-columns-spanned="2" table:number-rows-spanned="1" table:style-name="ce35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emir De Assis Lem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Zulmira Pesini Lem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7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ilson Carlos Stefan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iete Maria De Souza</text:p>
          </table:table-cell>
          <table:table-cell office:value-type="string" table:style-name="ce21">
            <text:p>Decisão Judicial</text:p>
          </table:table-cell>
          <table:table-cell office:value-type="string" table:style-name="ce22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driana Lucie Labre De Franca Campos Concenti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ogerio Concentin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11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aide Aparecida Mag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Joao Sant An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cebiades Pires Filh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iede Pires De Lim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lessandro Cesar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Wilson De Siqueira Santo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gela Maria Quental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theus Henrique Quental Dos San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gelo Marasc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Wilson Marasc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unice De Oliveira Silv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11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tonio Carlos Neves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ia Celia Da Cruz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7-09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rlindo Destro Da Fonsec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Alice Da Fonsec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4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gustinho Pedro Da Silva</text:p>
          </table:table-cell>
          <table:table-cell office:value-type="string" table:style-name="ce20">
            <text:p>AUXILIAR DE PROMOTORIA <text:s/>II</text:p>
          </table:table-cell>
          <table:table-cell office:value-type="string" table:style-name="ce20">
            <text:p>Rosangela Silv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De P P Martinelli</text:p>
          </table:table-cell>
          <table:table-cell office:value-type="string" table:style-name="ce20">
            <text:p>ANALISTA DE PROMOTORIA <text:s/>I</text:p>
          </table:table-cell>
          <table:table-cell office:value-type="string" table:style-name="ce20">
            <text:p>Eduardo Martinelli Fi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a De Souza Nascimen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arlos Roberto C. Nasciment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enedito Sant An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Iracema Sant An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rigida Maria Ferraz</text:p>
          </table:table-cell>
          <table:table-cell office:value-type="string" table:style-name="ce20">
            <text:p>AUXILIAR PROMOTORIA CHEFE</text:p>
          </table:table-cell>
          <table:table-cell office:value-type="string" table:style-name="ce20">
            <text:p>Messias Leonci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6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lves De Oliveira Dias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Laura Olegario Alves De O Dia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Augusto Dos Santos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Therezinha Dias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elso Bueno Cardos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alva Augusta Alves Cardos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onor De Lim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elia Fogaca De Paul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doaldo Aparecido Gom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ilce Soriano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odoaldo Aparecido Gom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Pedro Vitor Soriano Gom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ristiane Aparecida Soares Negreiro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ose Luiz Theodoro Negreir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alva De Oliveira Lucio De Souz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os Antonio De Souz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5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cio Pereira Junior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Lourdes Per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ma De Jesus Pereir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aquel Pereira Da Silv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lma De Jesus Pereir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demir Da Silv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evarci Cardos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osileide N Cavalcante Cardos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2-04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egar Calro Rodrigu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ly Lucia Dos San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gard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Durvalina De Aguiar Arauj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son Cantafo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neuza N Do Conse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Roch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Helena Maria De Souza Roch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10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duardo Simoes De Olivei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o Carmo Simo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isangela Aparecida Da Cruz Barbos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iz Carlos De Freitas Barbos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son Magalha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gina C C Dias Magalha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lson Magalhaes Da Silv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Ellis Carvalho Magalha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milia Rodrigues Contin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Luiz Antonio Contin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12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ldo Guimaraes Murt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Jose Guimaraes Murt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5-10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Evania Cristina Da Silva Garci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rgio Mendonca Garci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atima Aparecida Da Silva Leonett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icardo Luiz Leonett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a Tozzi Stra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elo Leonardo Stran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a Silvana Paz Mendes De Sous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ilton Mendes De Sous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Carlos Pint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Gabrielle Franchin Pint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rancisco Carlos Pint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ia Glorete Franchin Pint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etulio Ruiz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Aurora Delgado Ruiz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Alves Ferreira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Sonia Maria Silva Fer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ilberto Rodrigo Antonio De Carvalh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loria Augusta Da Costa Carvalh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stavo De Oliveira 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amila Alves Lope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ustavo De Oliveira 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Eduardo Lopes Alv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cio Madaloso Marquesi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Eunice Buscarin Madalos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oisa Garcia Palm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renice Alvim Garcia Palm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melinda Luiz Machad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ylinda Machado Ales Janer</text:p>
          </table:table-cell>
          <table:table-cell office:value-type="string" table:style-name="ce21">
            <text:p>Art. 147, inciso III, LC 180/78, com redação dada pela LC 1012/2007, regulamentado pelo Decreto nº 52.859/2008</text:p>
          </table:table-cell>
          <table:table-cell office:value-type="string" table:style-name="ce22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umberto Lambrini Jeronym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Dirce De Souza Jeronym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Ida Garcia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Leonor Alvar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1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Alves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verina Regina Da Conceicao Ferr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arlos Do Nascimen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nedita A V Do Nasciment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o Cost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lorita Maria Da Conceica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aquim Fernando De Almeida Mora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lice Mieco Ynoue Mora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natas Fernandes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Helena De Freitas Arauj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natas Fernandes De Arauj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cas Gabriel Freitas Arauj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Bucc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Georgia Silva Bucc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10-08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Carlos Rodrigues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lene Momesso Rodrigu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De Souza Pereira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Lienete Pereira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e Moreir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Ione Nogueira De Queiroz Mor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uliana Grane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indolfo Grane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io Jose Patrici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orma De Matos Costa Patrici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dwig Jose Tessin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De Lourdes T S Tessin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iz Francisco Vitorino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Nanci Cristina Gorski Vitor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7-09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iza Aparecida Rodrigues Tavar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co Antonio Tavar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noel Perenilto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Nilza Helena Dos Santos Oliveir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8-0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os Roberto Pereira</text:p>
          </table:table-cell>
          <table:table-cell office:value-type="string" table:style-name="ce20">
            <text:p>OFICIAL DE PROMOTORIA CHEFE</text:p>
          </table:table-cell>
          <table:table-cell office:value-type="string" table:style-name="ce20">
            <text:p>Elisete Dias Per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Da Cruz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Josue De Almeida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Sergio Simon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intia Simon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Jose Rosa Simoni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Paula Simoni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a Raimunda Costa Ferr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Francisco Jose Ferreira Net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lene Dut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rnaldo Dutra Fi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Teixeira Filho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Joana Silva Teix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io Teixeira Filho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Ana Karina Silva Teix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elvyn Ney Caire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Waldecy Bertoli Caire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ilton Verre Martin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Tania Regina J M Martin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elson Mauricio Rapos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Vera Nubia Lima De Carva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son Lopes Gonc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Otavio Dos Anjos Goncalv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6-02-2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ilson Lopes Goncalve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ilma Dos Anjos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ormando Dos Santos Simo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lma Pereira Ignacio Simoe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dair Antonio Hellmeister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lene Penha A.Hellmeister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0-10-0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dilon Lino Machado</text:p>
          </table:table-cell>
          <table:table-cell office:value-type="string" table:style-name="ce20">
            <text:p>AUXILIAR DE PROMOTORIA <text:s/>II</text:p>
          </table:table-cell>
          <table:table-cell office:value-type="string" table:style-name="ce20">
            <text:p>Selene Dantas Machad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Osvaldo De Almeida</text:p>
          </table:table-cell>
          <table:table-cell office:value-type="string" table:style-name="ce20">
            <text:p>ANALISTA DE PROMOTORIA <text:s/>I</text:p>
          </table:table-cell>
          <table:table-cell office:value-type="string" table:style-name="ce20">
            <text:p>Amelia Caldeira Almeid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ulo Tadeu Siquei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a Penha Da C. Siqueir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gina Ferreira Guimara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elso Guimaraes Filh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enivaldo Jesus Da Silv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Antonio Sergio S Gutierrez</text:p>
          </table:table-cell>
          <table:table-cell office:value-type="string" table:style-name="ce21">
            <text:p>art 147, inciso I, LC 180/78, com redação dada pela LC 1012/2007 regulamentado pelo Decreto nº 52.859/2008</text:p>
          </table:table-cell>
          <table:table-cell office:value-type="string" table:style-name="ce22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ardo Eduardo De Aguiar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Rosana Aparecida C De Aguiar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chard Claudio Lopes Da Cunh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ilvia Helena Lance Lopes Da Cunha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drigo Ribaldo Rodriguses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Kaic Fleming De Sa Ribaldo Rodrigues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gerio Ferreira Do Carm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cas Gomes Do Carm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14-01-0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meu Din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Carmita De Freitas Di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milda Silva Fontes Dos Santo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lessandro Fontes Dos Santo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que Dos Santos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Palmira Ap Faria Dos Santo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4-03-3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osangela B Alves Mortari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Luiz Antonio Mortari</text:p>
          </table:table-cell>
          <table:table-cell office:value-type="string" table:style-name="ce21">
            <text:p>Art. 147, inciso I da LC 180/78.<text:s/></text:p>
          </table:table-cell>
          <table:table-cell office:value-type="string" table:style-name="ce22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uth De Godoy Mello Ogrisi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Berenice Tavares De Mell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ara Rita De Godoy Vi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alvador Antoni Vieira Junior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nuela Cristina Pires De Castr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enize Araujo Pires De Cast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muel Xavier De Castr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Ana Beatriz Pires De Castro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ebastiao Gramarim De Moura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Maria Do S Almeida Farias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dney Ribaldo Marinhei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Vinicius Gomes Marinhei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dney Ribaldo Marinheir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Francislene C Gomes Marinheir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ilvia Helena Pereira Pileggi</text:p>
          </table:table-cell>
          <table:table-cell office:value-type="string" table:style-name="ce20">
            <text:p>ASSIT. TECNICO PROMOT . I</text:p>
          </table:table-cell>
          <table:table-cell office:value-type="string" table:style-name="ce20">
            <text:p>Mauro Pileggi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olange Duar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Lopes Duarte</text:p>
          </table:table-cell>
          <table:table-cell office:value-type="string" table:style-name="ce21">
            <text:p>Art. 147,§3º, LC 180/78, com redação dada pela LC 1012/2007, regulamentado pelo Decreto nº 52.859/2008</text:p>
          </table:table-cell>
          <table:table-cell office:value-type="string" table:style-name="ce22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olange Duart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tonio Duarte</text:p>
          </table:table-cell>
          <table:table-cell office:value-type="string" table:style-name="ce21">
            <text:p>Art. 147,§3º, LC 180/78, com redação dada pela LC 1012/2007, regulamentado pelo Decreto nº 52.859/2008</text:p>
          </table:table-cell>
          <table:table-cell office:value-type="string" table:style-name="ce22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odoro Corsato Ne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uri Corsato Net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odoro Corsato Neto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aria Jose Machad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erezinha Luiza Amaral Toledo Navarro</text:p>
          </table:table-cell>
          <table:table-cell office:value-type="string" table:style-name="ce20">
            <text:p>ANALISTA DE PROMOTORIA II</text:p>
          </table:table-cell>
          <table:table-cell office:value-type="string" table:style-name="ce20">
            <text:p>Ricardo Gabrem Navarr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emar Militino Marian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Francisca Alvarenga Mariano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aldir Reis De Jesus</text:p>
          </table:table-cell>
          <table:table-cell office:value-type="string" table:style-name="ce20">
            <text:p>AUXILIAR DE PROMOTORIA <text:s/>III</text:p>
          </table:table-cell>
          <table:table-cell office:value-type="string" table:style-name="ce20">
            <text:p>Maria Celia De Jesu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lma De Fatima Canal Rodrigu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Sebastiao Gilmar Rodrigues</text:p>
          </table:table-cell>
          <table:table-cell office:value-type="string" table:style-name="ce21">
            <text:p>Art. 147, inciso I da LC 180/78 com redação dada pelo art. 1° da LC 1012/2007, de 5 de julho de 2007.</text:p>
          </table:table-cell>
          <table:table-cell office:value-type="string" table:style-name="ce22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isael Willian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Ane Carolin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Rebecca Cristin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tor Luiz Borba De Oliveir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Wesley Urzedo De Oliveira</text:p>
          </table:table-cell>
          <table:table-cell office:value-type="string" table:style-name="ce21">
            <text:p>Art. 147, inciso III, LC 180/78 com redação dada pelo art. 1º da LC 1012/2007, de 05 de julho de 2007</text:p>
          </table:table-cell>
          <table:table-cell office:value-type="string" table:style-name="ce22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demar Pereira De Andrade</text:p>
          </table:table-cell>
          <table:table-cell office:value-type="string" table:style-name="ce20">
            <text:p>OFICIAL DE PROMOTORIA I</text:p>
          </table:table-cell>
          <table:table-cell office:value-type="string" table:style-name="ce20">
            <text:p>Meire Veiga Ruiz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5-05-20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frido Lima Net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Cleusa Maria Torres N Lima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nderlei Inocencio</text:p>
          </table:table-cell>
          <table:table-cell office:value-type="string" table:style-name="ce20">
            <text:p>AUXILIAR DE PROMOTORIA I</text:p>
          </table:table-cell>
          <table:table-cell office:value-type="string" table:style-name="ce20">
            <text:p>Danilo Stephan Ferreira Inocencio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2001-03-06 00:00:00.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Wilson Edson Da Silva Crescencio</text:p>
          </table:table-cell>
          <table:table-cell office:value-type="string" table:style-name="ce24">
            <text:p>AUXILIAR DE PROMOTORIA I</text:p>
          </table:table-cell>
          <table:table-cell office:value-type="string" table:style-name="ce24">
            <text:p>Katia C De Oliveira Crescencio</text:p>
          </table:table-cell>
          <table:table-cell office:value-type="string" table:style-name="ce25">
            <text:p><text:s/></text:p>
          </table:table-cell>
          <table:table-cell office:value-type="string" table:style-name="ce22">
            <text:p>2003-12-28 00:00:00.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onte da informação: CRH-MPSP - SPPREV - SÃO PAULO PREVIDÊNCIA</text:p>
          </table:table-cell>
          <table:table-cell table:number-columns-repeated="2" table:style-name="ce12"/>
          <table:table-cell table:style-name="ce18"/>
          <table:table-cell table:style-name="ce13"/>
          <table:table-cell table:number-columns-repeated="16379"/>
        </table:table-row>
        <table:table-row table:style-name="ro1">
          <table:table-cell office:value-type="string" table:style-name="ce14">
            <text:p>Data da última atualização: 10/05/2018</text:p>
          </table:table-cell>
          <table:table-cell table:number-columns-repeated="2" table:style-name="ce12"/>
          <table:table-cell table:style-name="ce18"/>
          <table:table-cell table:style-name="ce13"/>
          <table:table-cell table:number-columns-repeated="16379"/>
        </table:table-row>
        <table:table-row table:number-rows-repeated="10481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Gallo</dc:creator>
    <meta:creation-date>2016-12-01T12:02:15Z</meta:creation-date>
    <dc:date>2018-05-08T14:59:25Z</dc:date>
  </office:meta>
</office:document-meta>
</file>