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JANEI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Membros</text:p>
          </table:table-cell>
          <table:table-cell office:value-type="string" table:number-columns-spanned="1" table:number-rows-spanned="2" table:style-name="ce38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tamyr Ordin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a Cosimato Ordin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talides Candido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racy Van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De Oliveir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ia Brodersen De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2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Leme Rom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uxiliadora Da Rocha Paes E Leme Rom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 De C Pache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07 00:00:00.0</text:p>
          </table:table-cell>
          <table:table-cell table:number-columns-repeated="16379"/>
        </table:table-row>
        <table:table-row table:number-rows-repeated="11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5">
            <text:p>INSTITUIDOR DA PENSÃO - Servidor</text:p>
          </table:table-cell>
          <table:table-cell office:value-type="string" table:number-columns-spanned="1" table:number-rows-spanned="2" table:style-name="ce36">
            <text:p>CARGO EFETIVO</text:p>
          </table:table-cell>
          <table:table-cell office:value-type="string" table:number-columns-spanned="1" table:number-rows-spanned="2" table:style-name="ce35">
            <text:p>PENSIONISTA</text:p>
          </table:table-cell>
          <table:table-cell office:value-type="string" table:number-columns-spanned="2" table:number-rows-spanned="1" table:style-name="ce3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3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Nev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a Cru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7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ilia Rodrigues Contin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Luiz Antonio Conti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3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Francisco Vitorin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Nanci Cristina Gorski Vito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3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drigo Ribaldo Rodriguse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Kaic Fleming De Sa Ribaldo Rodrigu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3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3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3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3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3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3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Wilson Edson Da Silva Crescenci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Katia C De Oliveira Crescencio</text:p>
          </table:table-cell>
          <table:table-cell office:value-type="string" table:style-name="ce32">
            <text:p><text:s/>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3/02/2018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8-02-21T14:31:50Z</dc:date>
  </office:meta>
</office:document-meta>
</file>