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JUNH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vo Pinto De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io Portugal Ribeiro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urval Cintra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iomar Calazans Carn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io Ottoni Coe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atriz Helena Sant Anna Otto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Anderso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Jose De Carvalho Teixeira Ander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Della Casa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8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Nev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a Cru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igida Maria Ferraz</text:p>
          </table:table-cell>
          <table:table-cell office:value-type="string" table:style-name="ce16">
            <text:p>AUXILIAR PROMOTORIA CHEFE</text:p>
          </table:table-cell>
          <table:table-cell office:value-type="string" table:style-name="ce16">
            <text:p>Messias Leo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Bucc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eorgia Silva Bucc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air Antonio Hellmeister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ene Penha A.Hellmeist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gerio Ferreira Do Carm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omes Do Carm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e Carol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number-rows-repeated="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5/07/201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8-08-07T15:11:01Z</dc:date>
  </office:meta>
</office:document-meta>
</file>