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A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vo Pinto De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io Portugal Ribeiro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urval Cintra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iomar Calazans Carn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ales Dias</text:p>
          </table:table-cell>
          <table:table-cell office:value-type="string" table:style-name="ce17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8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Sergio Barone Nuc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dre Sebathe Nucc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io Ottoni Coe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atriz Helena Sant Anna Otto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yck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Anderso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Jose De Carvalho Teixeira Ander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Della Casa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Ignez Ladeira Checchi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.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8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a Lucie Labre De Franca Campos Concent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gerio Concenti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Nev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a Cru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igida Maria Ferraz</text:p>
          </table:table-cell>
          <table:table-cell office:value-type="string" table:style-name="ce16">
            <text:p>AUXILIAR PROMOTORIA CHEFE</text:p>
          </table:table-cell>
          <table:table-cell office:value-type="string" table:style-name="ce16">
            <text:p>Messias Leo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Bucc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eorgia Silva Bucc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air Antonio Hellmeister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ene Penha A.Hellmeist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gerio Ferreira Do Carm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omes Do Carm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que Dos Santo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lmira Ap Far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e Carol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number-rows-repeated="3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10/06/2018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Gallo</dc:creator>
    <meta:creation-date>2016-12-01T12:02:15Z</meta:creation-date>
    <dc:date>2018-06-25T13:55:13Z</dc:date>
  </office:meta>
</office:document-meta>
</file>