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 style:cell-protect="protected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ARÇ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5">
            <text:p>INSTITUIDOR DA PENSÃO - Membros</text:p>
          </table:table-cell>
          <table:table-cell office:value-type="string" table:number-columns-spanned="1" table:number-rows-spanned="2" table:style-name="ce36">
            <text:p>CARGO EFETIVO</text:p>
          </table:table-cell>
          <table:table-cell office:value-type="string" table:number-columns-spanned="1" table:number-rows-spanned="2" table:style-name="ce35">
            <text:p>PENSIONISTA</text:p>
          </table:table-cell>
          <table:table-cell office:value-type="string" table:number-columns-spanned="2" table:number-rows-spanned="1" table:style-name="ce29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-</text:p>
          </table:table-cell>
          <table:table-cell office:value-type="date" office:date-value="2004-12-11T00:00:00" table:style-name="ce22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-</text:p>
          </table:table-cell>
          <table:table-cell office:value-type="date" office:date-value="2004-12-11T00:00:00" table:style-name="ce22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22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22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-</text:p>
          </table:table-cell>
          <table:table-cell office:value-type="date" office:date-value="1999-06-08T00:00:00" table:style-name="ce22">
            <text:p>08/06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-</text:p>
          </table:table-cell>
          <table:table-cell office:value-type="date" office:date-value="2007-10-01T00:00:00" table:style-name="ce22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-</text:p>
          </table:table-cell>
          <table:table-cell office:value-type="date" office:date-value="2007-10-01T00:00:00" table:style-name="ce22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-</text:p>
          </table:table-cell>
          <table:table-cell office:value-type="date" office:date-value="2008-11-01T00:00:00" table:style-name="ce22">
            <text:p>01/11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date" office:date-value="2011-08-01T00:00:00" table:style-name="ce22">
            <text:p>01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tamyr Ordin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a Cosimato Ordin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12-05T00:00:00" table:style-name="ce22">
            <text:p>05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-</text:p>
          </table:table-cell>
          <table:table-cell office:value-type="date" office:date-value="2006-12-23T00:00:00" table:style-name="ce22">
            <text:p>23/12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22">
            <text:p>12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22">
            <text:p>29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22">
            <text:p>06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-</text:p>
          </table:table-cell>
          <table:table-cell office:value-type="date" office:date-value="2005-12-03T00:00:00" table:style-name="ce22">
            <text:p>03/12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-</text:p>
          </table:table-cell>
          <table:table-cell office:value-type="date" office:date-value="2004-10-12T00:00:00" table:style-name="ce22">
            <text:p>12/10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-</text:p>
          </table:table-cell>
          <table:table-cell office:value-type="date" office:date-value="1998-03-12T00:00:00" table:style-name="ce22">
            <text:p>12/03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22">
            <text:p>01/04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22">
            <text:p>04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-</text:p>
          </table:table-cell>
          <table:table-cell office:value-type="date" office:date-value="2006-04-06T00:00:00" table:style-name="ce22">
            <text:p>06/04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-</text:p>
          </table:table-cell>
          <table:table-cell office:value-type="date" office:date-value="2007-07-10T00:00:00" table:style-name="ce22">
            <text:p>10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22">
            <text:p>30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-</text:p>
          </table:table-cell>
          <table:table-cell office:value-type="date" office:date-value="1996-03-20T00:00:00" table:style-name="ce22">
            <text:p>20/03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22">
            <text:p>10/08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-</text:p>
          </table:table-cell>
          <table:table-cell office:value-type="date" office:date-value="1998-05-03T00:00:00" table:style-name="ce22">
            <text:p>03/05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-</text:p>
          </table:table-cell>
          <table:table-cell office:value-type="date" office:date-value="2001-06-17T00:00:00" table:style-name="ce22">
            <text:p>17/06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-</text:p>
          </table:table-cell>
          <table:table-cell office:value-type="date" office:date-value="1999-02-28T00:00:00" table:style-name="ce22">
            <text:p>28/02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22">
            <text:p>07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-</text:p>
          </table:table-cell>
          <table:table-cell office:value-type="date" office:date-value="2007-06-01T00:00:00" table:style-name="ce22">
            <text:p>01/06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22">
            <text:p>26/03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22">
            <text:p>12/1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-</text:p>
          </table:table-cell>
          <table:table-cell office:value-type="date" office:date-value="1999-03-03T00:00:00" table:style-name="ce22">
            <text:p>03/03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22">
            <text:p>17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22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22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-</text:p>
          </table:table-cell>
          <table:table-cell office:value-type="date" office:date-value="2005-01-04T00:00:00" table:style-name="ce22">
            <text:p>04/01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-</text:p>
          </table:table-cell>
          <table:table-cell office:value-type="date" office:date-value="1998-06-28T00:00:00" table:style-name="ce22">
            <text:p>28/06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talides Candido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racy Van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11-08T00:00:00" table:style-name="ce22">
            <text:p>08/1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o Angelo Pereira Basil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acy Junqueira Pereira Basil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6-11T00:00:00" table:style-name="ce22">
            <text:p>11/06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-</text:p>
          </table:table-cell>
          <table:table-cell office:value-type="date" office:date-value="2002-08-26T00:00:00" table:style-name="ce22">
            <text:p>26/08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-</text:p>
          </table:table-cell>
          <table:table-cell office:value-type="date" office:date-value="2008-05-24T00:00:00" table:style-name="ce22">
            <text:p>24/05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22">
            <text:p>05/0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-</text:p>
          </table:table-cell>
          <table:table-cell office:value-type="date" office:date-value="1996-07-18T00:00:00" table:style-name="ce22">
            <text:p>18/07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-</text:p>
          </table:table-cell>
          <table:table-cell office:value-type="date" office:date-value="2001-12-06T00:00:00" table:style-name="ce22">
            <text:p>06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22">
            <text:p>12/12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22">
            <text:p>12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-</text:p>
          </table:table-cell>
          <table:table-cell office:value-type="date" office:date-value="2006-09-26T00:00:00" table:style-name="ce22">
            <text:p>26/09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22">
            <text:p>17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-</text:p>
          </table:table-cell>
          <table:table-cell office:value-type="date" office:date-value="1999-07-19T00:00:00" table:style-name="ce22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-</text:p>
          </table:table-cell>
          <table:table-cell office:value-type="date" office:date-value="1999-07-19T00:00:00" table:style-name="ce22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6-24T00:00:00" table:style-name="ce22">
            <text:p>24/06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22">
            <text:p>26/05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-</text:p>
          </table:table-cell>
          <table:table-cell office:value-type="date" office:date-value="2003-05-04T00:00:00" table:style-name="ce22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-</text:p>
          </table:table-cell>
          <table:table-cell office:value-type="date" office:date-value="2003-05-04T00:00:00" table:style-name="ce22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-</text:p>
          </table:table-cell>
          <table:table-cell office:value-type="date" office:date-value="2007-02-17T00:00:00" table:style-name="ce22">
            <text:p>17/02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-</text:p>
          </table:table-cell>
          <table:table-cell office:value-type="date" office:date-value="2003-10-29T00:00:00" table:style-name="ce22">
            <text:p>29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-</text:p>
          </table:table-cell>
          <table:table-cell office:value-type="date" office:date-value="2004-08-01T00:00:00" table:style-name="ce22">
            <text:p>01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-</text:p>
          </table:table-cell>
          <table:table-cell office:value-type="date" office:date-value="1994-05-16T00:00:00" table:style-name="ce22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-</text:p>
          </table:table-cell>
          <table:table-cell office:value-type="date" office:date-value="1994-05-16T00:00:00" table:style-name="ce22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22">
            <text:p>09/0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-</text:p>
          </table:table-cell>
          <table:table-cell office:value-type="date" office:date-value="2005-05-17T00:00:00" table:style-name="ce22">
            <text:p>17/05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22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22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22">
            <text:p>21/1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-</text:p>
          </table:table-cell>
          <table:table-cell office:value-type="date" office:date-value="1999-09-16T00:00:00" table:style-name="ce22">
            <text:p>16/09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-</text:p>
          </table:table-cell>
          <table:table-cell office:value-type="date" office:date-value="2004-12-23T00:00:00" table:style-name="ce22">
            <text:p>23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-</text:p>
          </table:table-cell>
          <table:table-cell office:value-type="date" office:date-value="2001-01-03T00:00:00" table:style-name="ce22">
            <text:p>03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3-11-01T00:00:00" table:style-name="ce22">
            <text:p>01/1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-</text:p>
          </table:table-cell>
          <table:table-cell office:value-type="date" office:date-value="2000-03-20T00:00:00" table:style-name="ce22">
            <text:p>20/03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-</text:p>
          </table:table-cell>
          <table:table-cell office:value-type="date" office:date-value="2009-02-28T00:00:00" table:style-name="ce22">
            <text:p>28/0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4-14T00:00:00" table:style-name="ce22">
            <text:p>14/04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22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1-02-24T00:00:00" table:style-name="ce22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22">
            <text:p>04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De Oliveir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ia Brodersen De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7-26T00:00:00" table:style-name="ce22">
            <text:p>26/07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22">
            <text:p>20/08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22">
            <text:p>20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date" office:date-value="2010-05-11T00:00:00" table:style-name="ce22">
            <text:p>1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22">
            <text:p>25/09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22">
            <text:p>17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-</text:p>
          </table:table-cell>
          <table:table-cell office:value-type="date" office:date-value="2010-02-17T00:00:00" table:style-name="ce22">
            <text:p>17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-</text:p>
          </table:table-cell>
          <table:table-cell office:value-type="date" office:date-value="2004-08-16T00:00:00" table:style-name="ce22">
            <text:p>16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9-21T00:00:00" table:style-name="ce22">
            <text:p>21/09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-</text:p>
          </table:table-cell>
          <table:table-cell office:value-type="date" office:date-value="2006-08-13T00:00:00" table:style-name="ce22">
            <text:p>13/08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-</text:p>
          </table:table-cell>
          <table:table-cell office:value-type="date" office:date-value="2008-12-02T00:00:00" table:style-name="ce22">
            <text:p>02/12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-</text:p>
          </table:table-cell>
          <table:table-cell office:value-type="date" office:date-value="2003-07-17T00:00:00" table:style-name="ce22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22">
            <text:p>08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22">
            <text:p>24/08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22">
            <text:p>17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22">
            <text:p>16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-</text:p>
          </table:table-cell>
          <table:table-cell office:value-type="date" office:date-value="2004-08-22T00:00:00" table:style-name="ce22">
            <text:p>22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Schmitt Corre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na Maria Bortoletto Corre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8-02-16T00:00:00" table:style-name="ce22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31T00:00:00" table:style-name="ce22">
            <text:p>31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Leme Rom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uxiliadora Da Rocha Paes E Leme Rom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8-25T00:00:00" table:style-name="ce22">
            <text:p>25/08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-</text:p>
          </table:table-cell>
          <table:table-cell office:value-type="date" office:date-value="2007-10-05T00:00:00" table:style-name="ce22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date" office:date-value="2017-04-01T00:00:00" table:style-name="ce22">
            <text:p>01/04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22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22">
            <text:p>14/09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22">
            <text:p>23/1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2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22">
            <text:p>27/06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-</text:p>
          </table:table-cell>
          <table:table-cell office:value-type="date" office:date-value="1996-06-25T00:00:00" table:style-name="ce22">
            <text:p>25/06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22">
            <text:p>21/09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-</text:p>
          </table:table-cell>
          <table:table-cell office:value-type="date" office:date-value="2001-05-17T00:00:00" table:style-name="ce22">
            <text:p>17/05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2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22">
            <text:p>24/05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-</text:p>
          </table:table-cell>
          <table:table-cell office:value-type="date" office:date-value="2006-06-05T00:00:00" table:style-name="ce22">
            <text:p>05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-</text:p>
          </table:table-cell>
          <table:table-cell office:value-type="date" office:date-value="2005-04-19T00:00:00" table:style-name="ce22">
            <text:p>19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9-16T00:00:00" table:style-name="ce22">
            <text:p>16/09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-</text:p>
          </table:table-cell>
          <table:table-cell office:value-type="date" office:date-value="2005-08-01T00:00:00" table:style-name="ce22">
            <text:p>01/08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-</text:p>
          </table:table-cell>
          <table:table-cell office:value-type="date" office:date-value="2002-08-19T00:00:00" table:style-name="ce22">
            <text:p>19/08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22">
            <text:p>05/07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22">
            <text:p>28/10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-</text:p>
          </table:table-cell>
          <table:table-cell office:value-type="date" office:date-value="2006-11-01T00:00:00" table:style-name="ce22">
            <text:p>01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-</text:p>
          </table:table-cell>
          <table:table-cell office:value-type="date" office:date-value="2004-10-23T00:00:00" table:style-name="ce22">
            <text:p>23/10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-</text:p>
          </table:table-cell>
          <table:table-cell office:value-type="date" office:date-value="1994-11-03T00:00:00" table:style-name="ce22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-</text:p>
          </table:table-cell>
          <table:table-cell office:value-type="date" office:date-value="1994-11-03T00:00:00" table:style-name="ce22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-</text:p>
          </table:table-cell>
          <table:table-cell office:value-type="date" office:date-value="1979-11-01T00:00:00" table:style-name="ce22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-</text:p>
          </table:table-cell>
          <table:table-cell office:value-type="date" office:date-value="1979-11-01T00:00:00" table:style-name="ce22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-</text:p>
          </table:table-cell>
          <table:table-cell office:value-type="date" office:date-value="2003-08-29T00:00:00" table:style-name="ce22">
            <text:p>29/08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-</text:p>
          </table:table-cell>
          <table:table-cell office:value-type="date" office:date-value="2006-03-10T00:00:00" table:style-name="ce22">
            <text:p>10/03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-</text:p>
          </table:table-cell>
          <table:table-cell office:value-type="date" office:date-value="2013-05-06T00:00:00" table:style-name="ce22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22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-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-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-</text:p>
          </table:table-cell>
          <table:table-cell office:value-type="date" office:date-value="2003-09-28T00:00:00" table:style-name="ce22">
            <text:p>28/09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4-12T00:00:00" table:style-name="ce22">
            <text:p>12/04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22">
            <text:p>2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3-10-25T00:00:00" table:style-name="ce22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22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2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-</text:p>
          </table:table-cell>
          <table:table-cell office:value-type="date" office:date-value="1994-05-26T00:00:00" table:style-name="ce22">
            <text:p>2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-</text:p>
          </table:table-cell>
          <table:table-cell office:value-type="date" office:date-value="2004-12-01T00:00:00" table:style-name="ce22">
            <text:p>0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22">
            <text:p>28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Guarino Marcos Garc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vangelina L M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5-12T00:00:00" table:style-name="ce22">
            <text:p>12/05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22">
            <text:p>10/04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22">
            <text:p>11/09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-</text:p>
          </table:table-cell>
          <table:table-cell office:value-type="date" office:date-value="2002-09-02T00:00:00" table:style-name="ce22">
            <text:p>02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22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2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-</text:p>
          </table:table-cell>
          <table:table-cell office:value-type="date" office:date-value="2003-01-01T00:00:00" table:style-name="ce22">
            <text:p>01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-</text:p>
          </table:table-cell>
          <table:table-cell office:value-type="date" office:date-value="2001-01-02T00:00:00" table:style-name="ce22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-</text:p>
          </table:table-cell>
          <table:table-cell office:value-type="date" office:date-value="2001-01-02T00:00:00" table:style-name="ce22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22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2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2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22">
            <text:p>07/09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-</text:p>
          </table:table-cell>
          <table:table-cell office:value-type="date" office:date-value="2005-12-26T00:00:00" table:style-name="ce22">
            <text:p>26/12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22">
            <text:p>24/06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-</text:p>
          </table:table-cell>
          <table:table-cell office:value-type="date" office:date-value="2006-06-01T00:00:00" table:style-name="ce22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-</text:p>
          </table:table-cell>
          <table:table-cell office:value-type="date" office:date-value="2006-06-01T00:00:00" table:style-name="ce22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-</text:p>
          </table:table-cell>
          <table:table-cell office:value-type="date" office:date-value="2009-02-20T00:00:00" table:style-name="ce22">
            <text:p>20/0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22">
            <text:p>10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22">
            <text:p>01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2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22">
            <text:p>13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-</text:p>
          </table:table-cell>
          <table:table-cell office:value-type="date" office:date-value="1998-08-07T00:00:00" table:style-name="ce22">
            <text:p>07/08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-</text:p>
          </table:table-cell>
          <table:table-cell office:value-type="date" office:date-value="2003-03-01T00:00:00" table:style-name="ce22">
            <text:p>01/03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22">
            <text:p>15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22">
            <text:p>30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-</text:p>
          </table:table-cell>
          <table:table-cell office:value-type="date" office:date-value="2007-10-05T00:00:00" table:style-name="ce22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22">
            <text:p>20/0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22">
            <text:p>26/0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22">
            <text:p>14/06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22">
            <text:p>21/01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-</text:p>
          </table:table-cell>
          <table:table-cell office:value-type="date" office:date-value="2003-07-18T00:00:00" table:style-name="ce22">
            <text:p>18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22">
            <text:p>29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-</text:p>
          </table:table-cell>
          <table:table-cell office:value-type="date" office:date-value="2003-10-02T00:00:00" table:style-name="ce22">
            <text:p>02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-</text:p>
          </table:table-cell>
          <table:table-cell office:value-type="date" office:date-value="2002-09-16T00:00:00" table:style-name="ce22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-</text:p>
          </table:table-cell>
          <table:table-cell office:value-type="date" office:date-value="2002-09-16T00:00:00" table:style-name="ce22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2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22">
            <text:p>01/04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-</text:p>
          </table:table-cell>
          <table:table-cell office:value-type="date" office:date-value="2007-11-04T00:00:00" table:style-name="ce22">
            <text:p>04/11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-</text:p>
          </table:table-cell>
          <table:table-cell office:value-type="date" office:date-value="2005-04-23T00:00:00" table:style-name="ce22">
            <text:p>23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-</text:p>
          </table:table-cell>
          <table:table-cell office:value-type="date" office:date-value="2005-09-12T00:00:00" table:style-name="ce22">
            <text:p>12/09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-</text:p>
          </table:table-cell>
          <table:table-cell office:value-type="date" office:date-value="1994-06-26T00:00:00" table:style-name="ce22">
            <text:p>26/06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-</text:p>
          </table:table-cell>
          <table:table-cell office:value-type="date" office:date-value="2003-04-18T00:00:00" table:style-name="ce22">
            <text:p>18/04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22">
            <text:p>26/1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-</text:p>
          </table:table-cell>
          <table:table-cell office:value-type="date" office:date-value="2004-04-01T00:00:00" table:style-name="ce22">
            <text:p>01/04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Baptista</text:p>
          </table:table-cell>
          <table:table-cell office:value-type="string" table:style-name="ce21">
            <text:p>-</text:p>
          </table:table-cell>
          <table:table-cell office:value-type="date" office:date-value="2001-03-12T00:00:00" table:style-name="ce22">
            <text:p>12/03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22">
            <text:p>08/04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-</text:p>
          </table:table-cell>
          <table:table-cell office:value-type="date" office:date-value="2004-05-16T00:00:00" table:style-name="ce22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-</text:p>
          </table:table-cell>
          <table:table-cell office:value-type="date" office:date-value="2004-05-16T00:00:00" table:style-name="ce22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22">
            <text:p>21/02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8-15T00:00:00" table:style-name="ce22">
            <text:p>15/08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-</text:p>
          </table:table-cell>
          <table:table-cell office:value-type="date" office:date-value="1994-07-06T00:00:00" table:style-name="ce22">
            <text:p>06/07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-</text:p>
          </table:table-cell>
          <table:table-cell office:value-type="date" office:date-value="2006-06-24T00:00:00" table:style-name="ce22">
            <text:p>24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-</text:p>
          </table:table-cell>
          <table:table-cell office:value-type="date" office:date-value="1995-11-13T00:00:00" table:style-name="ce22">
            <text:p>13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elson De Oliveira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sa Cardoso Basto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7-05-21T00:00:00" table:style-name="ce22">
            <text:p>21/05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22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22">
            <text:p>26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-</text:p>
          </table:table-cell>
          <table:table-cell office:value-type="date" office:date-value="2003-01-02T00:00:00" table:style-name="ce22">
            <text:p>02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-</text:p>
          </table:table-cell>
          <table:table-cell office:value-type="date" office:date-value="1999-01-01T00:00:00" table:style-name="ce22">
            <text:p>01/01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Anders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Jose De Carvalho Teixeira Ander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7-21T00:00:00" table:style-name="ce22">
            <text:p>21/07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Carlos Garu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nette Maria Pim Garutt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8-02-13T00:00:00" table:style-name="ce22">
            <text:p>13/02/20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2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22">
            <text:p>08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-</text:p>
          </table:table-cell>
          <table:table-cell office:value-type="date" office:date-value="2000-12-11T00:00:00" table:style-name="ce22">
            <text:p>11/12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22">
            <text:p>16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-</text:p>
          </table:table-cell>
          <table:table-cell office:value-type="date" office:date-value="2005-10-22T00:00:00" table:style-name="ce22">
            <text:p>22/10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-</text:p>
          </table:table-cell>
          <table:table-cell office:value-type="date" office:date-value="2006-09-15T00:00:00" table:style-name="ce22">
            <text:p>15/09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22">
            <text:p>04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Lara Lira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Priscila Cubas De Lir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theus Lira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-</text:p>
          </table:table-cell>
          <table:table-cell office:value-type="date" office:date-value="2002-02-07T00:00:00" table:style-name="ce22">
            <text:p>07/02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 De C Pacheco</text:p>
          </table:table-cell>
          <table:table-cell office:value-type="string" table:style-name="ce21">
            <text:p>-</text:p>
          </table:table-cell>
          <table:table-cell office:value-type="date" office:date-value="2003-08-12T00:00:00" table:style-name="ce22">
            <text:p>12/08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22">
            <text:p>11/07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-</text:p>
          </table:table-cell>
          <table:table-cell office:value-type="date" office:date-value="1997-05-17T00:00:00" table:style-name="ce22">
            <text:p>17/05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21T00:00:00" table:style-name="ce22">
            <text:p>21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-</text:p>
          </table:table-cell>
          <table:table-cell office:value-type="date" office:date-value="2001-12-28T00:00:00" table:style-name="ce22">
            <text:p>28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22">
            <text:p>27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22">
            <text:p>14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2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22">
            <text:p>12/08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22">
            <text:p>09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22">
            <text:p>19/0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Guast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ani Lhamas Guast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7-22T00:00:00" table:style-name="ce22">
            <text:p>22/07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-</text:p>
          </table:table-cell>
          <table:table-cell office:value-type="date" office:date-value="1996-08-27T00:00:00" table:style-name="ce22">
            <text:p>27/08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-</text:p>
          </table:table-cell>
          <table:table-cell office:value-type="date" office:date-value="2003-11-28T00:00:00" table:style-name="ce22">
            <text:p>28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22">
            <text:p>27/06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22">
            <text:p>24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22">
            <text:p>1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-</text:p>
          </table:table-cell>
          <table:table-cell office:value-type="date" office:date-value="2007-05-10T00:00:00" table:style-name="ce22">
            <text:p>10/05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-</text:p>
          </table:table-cell>
          <table:table-cell office:value-type="date" office:date-value="2008-03-01T00:00:00" table:style-name="ce22">
            <text:p>01/03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-</text:p>
          </table:table-cell>
          <table:table-cell office:value-type="date" office:date-value="2006-08-08T00:00:00" table:style-name="ce22">
            <text:p>08/08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22">
            <text:p>23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heophilo De Oliveira E Souz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bertina Maria De Oliveira 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8-18T00:00:00" table:style-name="ce22">
            <text:p>18/08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-</text:p>
          </table:table-cell>
          <table:table-cell office:value-type="date" office:date-value="2003-10-04T00:00:00" table:style-name="ce22">
            <text:p>04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Sznick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7-12-06T00:00:00" table:style-name="ce22">
            <text:p>06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6-03-17T00:00:00" table:style-name="ce22">
            <text:p>1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2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-</text:p>
          </table:table-cell>
          <table:table-cell office:value-type="date" office:date-value="1998-01-18T00:00:00" table:style-name="ce22">
            <text:p>18/01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-</text:p>
          </table:table-cell>
          <table:table-cell office:value-type="date" office:date-value="2000-07-01T00:00:00" table:style-name="ce22">
            <text:p>01/07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1-09-01T00:00:00" table:style-name="ce22">
            <text:p>01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-</text:p>
          </table:table-cell>
          <table:table-cell office:value-type="date" office:date-value="1996-02-08T00:00:00" table:style-name="ce22">
            <text:p>08/02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-</text:p>
          </table:table-cell>
          <table:table-cell office:value-type="date" office:date-value="2001-02-01T00:00:00" table:style-name="ce22">
            <text:p>01/0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22">
            <text:p>12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-</text:p>
          </table:table-cell>
          <table:table-cell office:value-type="date" office:date-value="2000-05-28T00:00:00" table:style-name="ce22">
            <text:p>28/05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22">
            <text:p>13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-</text:p>
          </table:table-cell>
          <table:table-cell office:value-type="date" office:date-value="2003-11-25T00:00:00" table:style-name="ce22">
            <text:p>25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21T00:00:00" table:style-name="ce22">
            <text:p>21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-</text:p>
          </table:table-cell>
          <table:table-cell office:value-type="date" office:date-value="2006-10-12T00:00:00" table:style-name="ce22">
            <text:p>12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22">
            <text:p>07/12/2015</text:p>
          </table:table-cell>
          <table:table-cell table:number-columns-repeated="16379"/>
        </table:table-row>
        <table:table-row table:number-rows-repeated="8"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22">
            <text:p>28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date" office:date-value="2016-05-01T00:00:00" table:style-name="ce22">
            <text:p>01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-</text:p>
          </table:table-cell>
          <table:table-cell office:value-type="date" office:date-value="2004-11-26T00:00:00" table:style-name="ce22">
            <text:p>26/11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22">
            <text:p>30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22">
            <text:p>13/09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22">
            <text:p>05/11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-</text:p>
          </table:table-cell>
          <table:table-cell office:value-type="date" office:date-value="2008-12-20T00:00:00" table:style-name="ce22">
            <text:p>20/12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-</text:p>
          </table:table-cell>
          <table:table-cell office:value-type="date" office:date-value="2003-10-15T00:00:00" table:style-name="ce22">
            <text:p>15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Neve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Celia Da Cru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7-09-13T00:00:00" table:style-name="ce22">
            <text:p>13/09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-</text:p>
          </table:table-cell>
          <table:table-cell office:value-type="date" office:date-value="2006-04-15T00:00:00" table:style-name="ce22">
            <text:p>15/04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-</text:p>
          </table:table-cell>
          <table:table-cell office:value-type="date" office:date-value="1994-10-21T00:00:00" table:style-name="ce22">
            <text:p>21/10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-</text:p>
          </table:table-cell>
          <table:table-cell office:value-type="date" office:date-value="2007-04-21T00:00:00" table:style-name="ce22">
            <text:p>21/04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-</text:p>
          </table:table-cell>
          <table:table-cell office:value-type="date" office:date-value="2003-07-15T00:00:00" table:style-name="ce22">
            <text:p>15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-</text:p>
          </table:table-cell>
          <table:table-cell office:value-type="date" office:date-value="1993-10-28T00:00:00" table:style-name="ce22">
            <text:p>28/10/199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-</text:p>
          </table:table-cell>
          <table:table-cell office:value-type="date" office:date-value="2005-06-24T00:00:00" table:style-name="ce22">
            <text:p>24/06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-</text:p>
          </table:table-cell>
          <table:table-cell office:value-type="date" office:date-value="2005-06-13T00:00:00" table:style-name="ce22">
            <text:p>13/06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22">
            <text:p>01/08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-</text:p>
          </table:table-cell>
          <table:table-cell office:value-type="date" office:date-value="2000-09-12T00:00:00" table:style-name="ce22">
            <text:p>12/09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22">
            <text:p>12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22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22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2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5-24T00:00:00" table:style-name="ce22">
            <text:p>24/05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-</text:p>
          </table:table-cell>
          <table:table-cell office:value-type="date" office:date-value="1994-10-11T00:00:00" table:style-name="ce22">
            <text:p>11/10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-</text:p>
          </table:table-cell>
          <table:table-cell office:value-type="date" office:date-value="2006-05-12T00:00:00" table:style-name="ce22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-</text:p>
          </table:table-cell>
          <table:table-cell office:value-type="date" office:date-value="2006-05-12T00:00:00" table:style-name="ce22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-</text:p>
          </table:table-cell>
          <table:table-cell office:value-type="date" office:date-value="1992-04-16T00:00:00" table:style-name="ce22">
            <text:p>16/04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-</text:p>
          </table:table-cell>
          <table:table-cell office:value-type="date" office:date-value="1992-08-02T00:00:00" table:style-name="ce22">
            <text:p>02/08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-</text:p>
          </table:table-cell>
          <table:table-cell office:value-type="date" office:date-value="2000-07-26T00:00:00" table:style-name="ce22">
            <text:p>26/07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-</text:p>
          </table:table-cell>
          <table:table-cell office:value-type="date" office:date-value="2000-08-23T00:00:00" table:style-name="ce22">
            <text:p>23/08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-</text:p>
          </table:table-cell>
          <table:table-cell office:value-type="date" office:date-value="2005-10-11T00:00:00" table:style-name="ce22">
            <text:p>11/10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-</text:p>
          </table:table-cell>
          <table:table-cell office:value-type="date" office:date-value="2006-05-14T00:00:00" table:style-name="ce22">
            <text:p>14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22">
            <text:p>28/03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-</text:p>
          </table:table-cell>
          <table:table-cell office:value-type="date" office:date-value="2007-07-18T00:00:00" table:style-name="ce22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-</text:p>
          </table:table-cell>
          <table:table-cell office:value-type="date" office:date-value="2007-07-18T00:00:00" table:style-name="ce22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ilia Rodrigues Contin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Luiz Antonio Conti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12-03T00:00:00" table:style-name="ce22">
            <text:p>03/1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-</text:p>
          </table:table-cell>
          <table:table-cell office:value-type="date" office:date-value="1995-10-15T00:00:00" table:style-name="ce22">
            <text:p>15/10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22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-</text:p>
          </table:table-cell>
          <table:table-cell office:value-type="date" office:date-value="2003-07-17T00:00:00" table:style-name="ce22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-</text:p>
          </table:table-cell>
          <table:table-cell office:value-type="date" office:date-value="2007-02-06T00:00:00" table:style-name="ce22">
            <text:p>06/02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-</text:p>
          </table:table-cell>
          <table:table-cell office:value-type="date" office:date-value="2003-05-10T00:00:00" table:style-name="ce22">
            <text:p>10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22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01-01T00:00:00" table:style-name="ce22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-</text:p>
          </table:table-cell>
          <table:table-cell office:value-type="date" office:date-value="1997-12-12T00:00:00" table:style-name="ce22">
            <text:p>12/12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22">
            <text:p>06/04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22">
            <text:p>29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22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22">
            <text:p>06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-</text:p>
          </table:table-cell>
          <table:table-cell office:value-type="date" office:date-value="2003-07-01T00:00:00" table:style-name="ce22">
            <text:p>01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-</text:p>
          </table:table-cell>
          <table:table-cell office:value-type="date" office:date-value="2000-06-30T00:00:00" table:style-name="ce22">
            <text:p>30/06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22">
            <text:p>09/0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22">
            <text:p>15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-</text:p>
          </table:table-cell>
          <table:table-cell office:value-type="date" office:date-value="2007-01-29T00:00:00" table:style-name="ce22">
            <text:p>29/01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-</text:p>
          </table:table-cell>
          <table:table-cell office:value-type="date" office:date-value="1996-02-15T00:00:00" table:style-name="ce22">
            <text:p>15/02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-</text:p>
          </table:table-cell>
          <table:table-cell office:value-type="date" office:date-value="2005-11-10T00:00:00" table:style-name="ce22">
            <text:p>10/11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-</text:p>
          </table:table-cell>
          <table:table-cell office:value-type="date" office:date-value="1996-11-27T00:00:00" table:style-name="ce22">
            <text:p>27/11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-</text:p>
          </table:table-cell>
          <table:table-cell office:value-type="date" office:date-value="2007-09-04T00:00:00" table:style-name="ce22">
            <text:p>04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-</text:p>
          </table:table-cell>
          <table:table-cell office:value-type="date" office:date-value="2004-08-15T00:00:00" table:style-name="ce22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-</text:p>
          </table:table-cell>
          <table:table-cell office:value-type="date" office:date-value="2004-08-15T00:00:00" table:style-name="ce22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-</text:p>
          </table:table-cell>
          <table:table-cell office:value-type="date" office:date-value="2010-08-25T00:00:00" table:style-name="ce22">
            <text:p>25/08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-</text:p>
          </table:table-cell>
          <table:table-cell office:value-type="date" office:date-value="2002-10-02T00:00:00" table:style-name="ce22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22">
            <text:p>08/0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22">
            <text:p>24/0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-</text:p>
          </table:table-cell>
          <table:table-cell office:value-type="date" office:date-value="2004-03-01T00:00:00" table:style-name="ce22">
            <text:p>01/03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22">
            <text:p>05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-</text:p>
          </table:table-cell>
          <table:table-cell office:value-type="date" office:date-value="2002-10-02T00:00:00" table:style-name="ce22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Francisco Vitorin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Nanci Cristina Gorski Vito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9-27T00:00:00" table:style-name="ce22">
            <text:p>27/09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22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Perenilto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za Helena Dos Santos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8-01-04T00:00:00" table:style-name="ce22">
            <text:p>04/01/20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-</text:p>
          </table:table-cell>
          <table:table-cell office:value-type="date" office:date-value="1995-11-06T00:00:00" table:style-name="ce22">
            <text:p>06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22">
            <text:p>11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-</text:p>
          </table:table-cell>
          <table:table-cell office:value-type="date" office:date-value="2004-08-25T00:00:00" table:style-name="ce22">
            <text:p>2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-</text:p>
          </table:table-cell>
          <table:table-cell office:value-type="date" office:date-value="2002-01-04T00:00:00" table:style-name="ce22">
            <text:p>04/01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Karina Silva Teixeira</text:p>
          </table:table-cell>
          <table:table-cell office:value-type="string" table:style-name="ce21">
            <text:p>-</text:p>
          </table:table-cell>
          <table:table-cell office:value-type="date" office:date-value="2003-12-11T00:00:00" table:style-name="ce22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-</text:p>
          </table:table-cell>
          <table:table-cell office:value-type="date" office:date-value="2003-12-11T00:00:00" table:style-name="ce22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01T00:00:00" table:style-name="ce22">
            <text:p>01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-</text:p>
          </table:table-cell>
          <table:table-cell office:value-type="date" office:date-value="2003-01-06T00:00:00" table:style-name="ce22">
            <text:p>06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-</text:p>
          </table:table-cell>
          <table:table-cell office:value-type="date" office:date-value="2001-12-08T00:00:00" table:style-name="ce22">
            <text:p>08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22">
            <text:p>25/0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22">
            <text:p>01/1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-</text:p>
          </table:table-cell>
          <table:table-cell office:value-type="date" office:date-value="1995-03-21T00:00:00" table:style-name="ce22">
            <text:p>21/03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-</text:p>
          </table:table-cell>
          <table:table-cell office:value-type="date" office:date-value="2000-10-02T00:00:00" table:style-name="ce22">
            <text:p>02/10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22">
            <text:p>17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-</text:p>
          </table:table-cell>
          <table:table-cell office:value-type="date" office:date-value="1997-07-12T00:00:00" table:style-name="ce22">
            <text:p>12/07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-</text:p>
          </table:table-cell>
          <table:table-cell office:value-type="date" office:date-value="2007-10-23T00:00:00" table:style-name="ce22">
            <text:p>23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-</text:p>
          </table:table-cell>
          <table:table-cell office:value-type="date" office:date-value="2002-09-28T00:00:00" table:style-name="ce22">
            <text:p>28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22">
            <text:p>01/0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-</text:p>
          </table:table-cell>
          <table:table-cell office:value-type="date" office:date-value="1999-04-12T00:00:00" table:style-name="ce22">
            <text:p>12/04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22">
            <text:p>16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drigo Ribaldo Rodriguse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Kaic Fleming De Sa Ribaldo Rodrigu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10-27T00:00:00" table:style-name="ce22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-</text:p>
          </table:table-cell>
          <table:table-cell office:value-type="date" office:date-value="2014-01-01T00:00:00" table:style-name="ce22">
            <text:p>01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22">
            <text:p>27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22">
            <text:p>27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-</text:p>
          </table:table-cell>
          <table:table-cell office:value-type="date" office:date-value="1994-03-31T00:00:00" table:style-name="ce22">
            <text:p>31/03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/text:p>
          </table:table-cell>
          <table:table-cell office:value-type="date" office:date-value="2005-03-08T00:00:00" table:style-name="ce22">
            <text:p>08/03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-</text:p>
          </table:table-cell>
          <table:table-cell office:value-type="date" office:date-value="2005-04-03T00:00:00" table:style-name="ce22">
            <text:p>03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-</text:p>
          </table:table-cell>
          <table:table-cell office:value-type="date" office:date-value="2007-09-10T00:00:00" table:style-name="ce22">
            <text:p>10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22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2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2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-</text:p>
          </table:table-cell>
          <table:table-cell office:value-type="date" office:date-value="2007-09-21T00:00:00" table:style-name="ce22">
            <text:p>21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-</text:p>
          </table:table-cell>
          <table:table-cell office:value-type="date" office:date-value="2006-11-07T00:00:00" table:style-name="ce22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-</text:p>
          </table:table-cell>
          <table:table-cell office:value-type="date" office:date-value="2006-11-07T00:00:00" table:style-name="ce22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22">
            <text:p>15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2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2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-</text:p>
          </table:table-cell>
          <table:table-cell office:value-type="date" office:date-value="2006-10-19T00:00:00" table:style-name="ce22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-</text:p>
          </table:table-cell>
          <table:table-cell office:value-type="date" office:date-value="2006-10-19T00:00:00" table:style-name="ce22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22">
            <text:p>28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22">
            <text:p>07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22">
            <text:p>29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22">
            <text:p>23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-</text:p>
          </table:table-cell>
          <table:table-cell office:value-type="date" office:date-value="1995-05-20T00:00:00" table:style-name="ce22">
            <text:p>20/05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-</text:p>
          </table:table-cell>
          <table:table-cell office:value-type="date" office:date-value="1992-08-15T00:00:00" table:style-name="ce22">
            <text:p>15/08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-</text:p>
          </table:table-cell>
          <table:table-cell office:value-type="date" office:date-value="2001-03-06T00:00:00" table:style-name="ce22">
            <text:p>06/03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-</text:p>
          </table:table-cell>
          <table:table-cell office:value-type="date" office:date-value="2003-12-28T00:00:00" table:style-name="ce22">
            <text:p>28/12/2003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0/04/2018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Gallo</dc:creator>
    <meta:creation-date>2016-12-01T12:02:15Z</meta:creation-date>
    <dc:date>2018-04-20T12:48:07Z</dc:date>
  </office:meta>
</office:document-meta>
</file>