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FFFFFF" fo:border-left="none" fo:border-right="none" fo:background-color="#FFFFFF"/>
    </style:style>
    <style:style style:name="ce10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/>
    </style:style>
    <style:style style:name="ce11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="thin solid #000000" style:vertical-align="automatic" fo:background-color="#DCE6F1"/>
    </style:style>
    <style:style style:name="ce16" style:family="table-cell" style:parent-style-name="Default" style:data-style-name="N0">
      <style:table-cell-properties fo:border="thin solid #000000" style:vertical-align="middl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CE6F1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ck solid #FFFFFF" fo:border-right="none" style:vertical-align="middle" fo:background-color="#C5D9F1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C5D9F1"/>
    </style:style>
    <style:style style:name="ce24" style:family="table-cell" style:parent-style-name="Default" style:data-style-name="N0">
      <style:table-cell-properties style:vertical-align="middle" fo:wrap-option="wrap" fo:background-color="#C5D9F1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22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59895833333333cm" style:use-optimal-column-width="true"/>
    </style:style>
    <style:style style:name="co2" style:family="table-column">
      <style:table-column-properties fo:break-before="auto" style:column-width="6.6675cm" style:use-optimal-column-width="true"/>
    </style:style>
    <style:style style:name="co3" style:family="table-column">
      <style:table-column-properties fo:break-before="auto" style:column-width="27.384375cm" style:use-optimal-column-width="true"/>
    </style:style>
    <style:style style:name="co4" style:family="table-column">
      <style:table-column-properties fo:break-before="auto" style:column-width="4.41854166666667cm" style:use-optimal-column-width="true"/>
    </style:style>
    <style:style style:name="co5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89.2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nsionistas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4"/>
        <table:table-column table:style-name="co4" table:default-cell-style-name="ce2"/>
        <table:table-column table:style-name="co5" table:number-columns-repeated="16379" table:default-cell-style-name="ce1"/>
        <table:table-row table:style-name="ro1">
          <table:table-cell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MINISTÉRIO PÚBLICO DO ESTADO DE SÃO PAUL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PENSIONIST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AGOSTO DE 2018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9"/>
          <table:table-cell table:style-name="ce10"/>
          <table:table-cell table:style-name="ce9"/>
          <table:table-cell table:style-name="ce11"/>
          <table:table-cell table:style-name="ce12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9">
            <text:p>INSTITUIDOR DA PENSÃO - Membros</text:p>
          </table:table-cell>
          <table:table-cell office:value-type="string" table:number-columns-spanned="1" table:number-rows-spanned="2" table:style-name="ce30">
            <text:p>CARGO EFETIVO</text:p>
          </table:table-cell>
          <table:table-cell office:value-type="string" table:number-columns-spanned="1" table:number-rows-spanned="2" table:style-name="ce29">
            <text:p>PENSIONISTA</text:p>
          </table:table-cell>
          <table:table-cell office:value-type="string" table:number-columns-spanned="2" table:number-rows-spanned="1" table:style-name="ce31">
            <text:p>CONCESSÃO DA PENSÃO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ATO/PORTARIA N.</text:p>
          </table:table-cell>
          <table:table-cell office:value-type="string" table:style-name="ce14">
            <text:p>DATA PUBLICAÇÃ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lio De Souza E Cast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Silvia Aires B S Cast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lio De Souza E Cast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na Aires B S Cast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devanir Rodrigues Da Sil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lthair Beretta Da Sil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devanir Rodrigues Da Sil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Teresa Beretta Da Silveira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18">
            <text:p>Art. 147, inciso III, LC 180/78, com redação dada pela LC 1012/2007, regulamentado pelo Decreto nº 52.859/200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hemar Guimaraes Spinol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elia Cordeiro Spinol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herbal Orlando Girolamo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Pietra Gerhart Di G. De Barr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herbal Orlando Girolamo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Sueli Aparecida Gerhart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herbal Orlando Girolamo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Paola Gerhart Di G. De Barr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irton Carlos Almeida Cassar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Diogo Cassaro De Almeida</text:p>
          </table:table-cell>
          <table:table-cell office:value-type="string" table:style-name="ce17">
            <text:p>Decisão Judicial</text:p>
          </table:table-cell>
          <table:table-cell office:value-type="string" table:style-name="ce18">
            <text:p>Decisão Judicial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ltamyr Ordin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ea Cosimato Ordin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uizio De Arru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llia Paule M M Tournon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lvaro Jose Gentil Leit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Cassia Nardi Leit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ndrea Regina Garibald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sabela Garibaldi Mendonc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Art. 147, inciso III, LC 180/78 com redação dada pelo art. 1º da LC 1012/2007, de 05 de julho de 2007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nizio Nede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Neive Paulino Neder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enor Moinhos Trevelin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homaz M H M Trevelin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enor Moinhos Trevelin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gela Martinez Heinrich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enor Moinhos Trevelin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enzo M H M Trevelin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enor Moinhos Trevelin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Hugo M H M Trevelin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eli Antonio Secan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racia Maria Moreira Secan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Alvarenga Net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ais B Foroni Corsato Alvareng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ntonio Augusto Bello Oricchi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gela Maria Santos Oricchi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ntonio Carlos De Campos Ped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herezinha Maria Caldeira Pedros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Carlos Silveira Arnobi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leusa Maria Souza Arnobi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Celso Di Munno Corre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e Lourdes Venu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ntonio Gusman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era Lucia Lopes Gusman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Monaco Carva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Vilma Schmidt Carva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ntonio Ozorio Leme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na Sales Leme De Barr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Pimentel Tavar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eire Dos Santos A Tavar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Saturnio Fernand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ussara Guimaraes Fernand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Tomas Bentivogli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eila Tucunduva Bentivogli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ntonio Victurino Domingues Dos Santo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yse De Almeida Prado Domingues Dos San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parecido Jose Neto</text:p>
          </table:table-cell>
          <table:table-cell office:value-type="string" table:style-name="ce16">
            <text:p>PROMOTOR JUST.ENTRANCIA INTERM</text:p>
          </table:table-cell>
          <table:table-cell office:value-type="string" table:style-name="ce16">
            <text:p>Maria Cristina Oliveira Polay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rcy Ribeir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uely Ribeir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ri Sergio Del Fiol Modol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a Telles Martins Lop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mando Sitiro Shimm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elia Midori Shimm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rnaldo De Carvalho Macha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ilvia De Campos Macha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rnold Sol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ura Andrea Pimenta Solha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18">
            <text:p>Art. 147, inciso III, LC 180/78, com redação dada pela LC 1012/2007, regulamentado pelo Decreto nº 52.859/2008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rnold Sol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Eda Pimenta Solh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thur De Carvalho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neida Perez G De Carva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thur Waldemar Assis Bas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dmee Magalhaes Assis Bas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talides Candido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racy Vanda M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ugusto Angelo Pereira Basil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racy Junqueira Pereira Basil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cto De Almeida Ribei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a Conceicao F.Ribei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cto Lapa Trancos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ndida De Oliveira L.Tranco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enedita Mendes Castan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ucas Mendes Castanho Xavier De Freita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Art. 147, inciso III, LC 180/78 com redação dada pelo art. 1º da LC 1012/2007, de 05 de julho de 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o Quad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naik Fraga T A Quadr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runo Irineu Vizott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delia Bonini Vizot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amillo Vaz Ferr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lza Apparecida Vaz Fer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arlos Alberto De Marzola E Sil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dite Melo Da Sil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Cesar Barbos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elia Catharina Bianco Barbos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arlos De Alvarenga Bernard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Thereza Caiuby Crescenti Bernard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Irany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rlos Irahy Da Hora Oliv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Irany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G Souza Da Hora Oliv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elio Sorman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radi Ramos Nogueira Sorman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esar Crisciuma Figueiredo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Ivani Crissiuma De Figueire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hirochi Onk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cia R.G.De Oliveira Onk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hirochi Onk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eide Yayoi U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hopin Tavares De Lim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eticia Augusta F T Lim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ildo Giol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uinecir Neuza De S Giol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ildo Giol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tha Helena Barbos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audia Soares F De Andrade</text:p>
          </table:table-cell>
          <table:table-cell office:value-type="string" table:style-name="ce16">
            <text:p>PROMOTOR JUST.ENTRANCIA INIC</text:p>
          </table:table-cell>
          <table:table-cell office:value-type="string" table:style-name="ce16">
            <text:p>Denise Soares Frota De Andrade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audia Soares F De Andrade</text:p>
          </table:table-cell>
          <table:table-cell office:value-type="string" table:style-name="ce16">
            <text:p>PROMOTOR JUST.ENTRANCIA INIC</text:p>
          </table:table-cell>
          <table:table-cell office:value-type="string" table:style-name="ce16">
            <text:p>Licy Antonio M F De Andrade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lovis Alberto D Ac De Almei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Vicentina Maia Almeid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ovis Almir Vital De Uze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elena Vaitkevicius De Uzed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yrilo Luciano Gome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uliana Malandrino Luciano Gom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yrilo Luciano Gome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yrilo Malandrino Luciano Gomes Neto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Art. 147, inciso III, LC 180/78 com redação dada pelo art. 1º da LC 1012/2007, de 05 de julho de 2007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Dalmo Rangel De Oliv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vanilde Marcondes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ario Bandie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Iracema Villela Bandie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iza De Paula Leite Roc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ebastiao Geraldo Roch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Demerval Ferraz De Arrud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ita Vescovi Ferraz De Arruda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Art. 150, LC 180/78, com redação dada pela LC 1012/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omingos Caldera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elisa Caldera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ouglas Tadeu De Cicc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Elizabeth De Cicc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Durval Cintra Carnei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Guiomar Calazans Carneir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Edgard Pereira Lim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nez Fontalva Lima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Art. 150, LC 180/78, com redação dada pela LC 1012/2007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dgard Pereira Lim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urea Patricia De Azevedo Pereira Lim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dison Morais Blagitz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Luiza Garcia Blagitz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dson De Oliveira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a Maria Brodersen De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duardo Amaral Machado De Arauj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Zalina Pacheco Machado De Arauj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lmo Eduardo Moreira De Freit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Kita Da Silva M De Freit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Elmo Eduardo Moreira De Freit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Jose De Sales Dias</text:p>
          </table:table-cell>
          <table:table-cell office:value-type="string" table:style-name="ce17">
            <text:p>Art. 147, inciso I da LC 180/78 com redação dada pelo art. 1° da LC 1012/2007, ressaltando a dependência econômica disciplinada pela Ordem de Serviço GS N° 034/2007.</text:p>
          </table:table-cell>
          <table:table-cell office:value-type="string" table:style-name="ce18">
            <text:p>Art. 147, inciso I da LC 180/78 com redação dada pelo art. 1° da LC 1012/2007, ressaltando a dependência econômica disciplinada pela Ordem de Serviço GS N° 034/2007.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rlindo Justino Fortes Salzan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ereza Cristina Teixeira Salza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urico De Andrade Azeved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Heloisa Silveira Mazze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abio Roberto Von Sydow Pinhei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melia Elisa De Oliv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ernando Pires Galva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acqueline Savoi Diz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Fernando Sergio Barone Nucc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dre Sebathe Nucci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Art. 147, inciso III, LC 180/78 com redação dada pelo art. 1º da LC 1012/2007, de 05 de julho de 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lavio Borett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teus Boretti Per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Flavio Nunes Da Sil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Diva Terezinha Marin Nunes Da Sil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lavio Quiroz De Moraes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Ofelia Bissoto Queiroz De Mora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Antonio Carlos Rebouca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enilda Oliveira De Souz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Francisco De Assis Do Amaral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Zelia Pacheco Do Amaral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Francisco Eduardo Mascarenh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cia Soares De Azevedo Mascarenh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Francismar Lamenz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Paula Castanheira Lamenz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Geraldo Macarini Beg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Benedita G Reis Almeida Beg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raldo Mascarenhas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urilo Mascarenhas Moren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Geraldo Schmitt Corre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na Maria Bortoletto Corre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Geraldo Tomit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izuko Kawagoe Tomit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Gilberto Leme Romeir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uxiliadora Da Rocha Paes E Leme Romeir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berto Ramos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Olga Maria Mello De Oliv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son De Lima Cesa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omilda Claro Da Silva</text:p>
          </table:table-cell>
          <table:table-cell office:value-type="string" table:style-name="ce17">
            <text:p>Decisão Judicial</text:p>
          </table:table-cell>
          <table:table-cell office:value-type="string" table:style-name="ce18">
            <text:p>Decisão Judicial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Gilvan Macha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sa Trombini Macha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Giovane Serra Azul Guimara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Sonia Maria Serra Azul Guimara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Gomides Vaz De Lima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iliana Barbosa Vaz De Lim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Guido Alvareng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Josefina Maria Mendonca De Alvareng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Guido Henrique Meinberg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ecilia Galvao Do Amaral Meinberg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amilton Dragomiroff Franc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Jerusia Franc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Hanns Carlos Gustavo Seligson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Yolanda Martinelli Seligson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aroldo Cun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lair De Moraes Cunh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Henrique Serragli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ugenia De Assis Cunha Serragli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rberto Marcondes Per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ea Dias Marcondes Per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rmenegildo De Camargo Di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icentina Spereta Vassao Dia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Herminio Alberto Marques Port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Iracema Ferrarini Marques Por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olbein Simoes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ilda Malva Simoes De Oliv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ackson Gouveia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herezinha Borelli Barr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Joao Bosco Romeiro Fernand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Helena Maria Arantes Fernand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Joao Costa Gom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cia Ravanini Gom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Da Silv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erezinha Mansur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Joao Eduardo Miguel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Rene Maluf Miguel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Mendes Carnei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Odette Raposo Mendes Carnei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Wadi Soares Daher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Maria Lucia Soares Daher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Wadi Soares Daher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Antonio Carlos Daher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Xavier De Carvalho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enata Cibella De Carva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Xavier De Carvalho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Ruth Cibella De Carva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quim De Lourdes Airosa Rangel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onceicao Ap Reis Rangel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quim Veiga De Araujo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uely M Martinelli De Arauj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chris Manoel Camarin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ais Campos Camarinh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Jochris Manoel Camarin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neida Theresinha B Camarinh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el Oliveira Mat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Gustavo Beretta De Oliveira Mat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el Oliveira Mat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Gabriel Beretta De Oliveira Mat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Joel Oliveira Mat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era Lucia Luvison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Art. 150, LC 180/78, com redação dada pela LC 1012/2007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Joel Oliveira Mat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Dalva Beretta De Oliveira Mat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Aleixo Irma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ercedes Rossi Aleix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Jose Atahualpa Franco De Godoy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Aparecida Novaes Franco De Godoy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Jose Augusto Celidonio Meirell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Helena Bergamaschi Meirell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Jose Caleiro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rmela Lombardi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art 147, inciso I, LC 180/78, com redação dada pela LC 1012/2007 regulamentado pelo Decreto nº 52.859/2008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Jose Caleiro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na Maria Rodrigues Alves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Art. 150, LC 180/78, com redação dada pela LC 1012/2007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Jose Carlos Albejante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Benedita Wilma Coimbra Albejant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Carregar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ilvania Costa Carrega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De Camargo Ferraz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na Maria S De C Ferraz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Jose Eduardo De Queiroz Ferr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Jeanete Apparecida De Queiroz Fer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Jose Guarino Marcos Garci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Evangelina L M Garci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Jose Henrique Pierangell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Perola F Pierangell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Jose Jesus Cazetta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oshie Ichib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Luiz Shalder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ioleta Gazal Shalder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Jose Maria Gom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urea Montanha Gom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Jose Maria Vieir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leide De Oliveira Vi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Narcizo Nald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ayck De Souza Nald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Narcizo Nald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atarina De Fatima Magalha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Narcizo Nald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rene Cassimira De Souza Nald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Jose Paulo Franca Pi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Valeria Carvalho Pinto Guedes Pi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Jose Paulo Franca Pi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Pedro Guedes Franca Piv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Art. 147, inciso III, LC 180/78 com redação dada pelo art. 1º da LC 1012/2007, de 05 de julho de 2007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Jose Paulo Franca Pi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amila Guedes Piv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Art. 147, inciso III, LC 180/78 com redação dada pelo art. 1º da LC 1012/2007, de 05 de julho de 2007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Jose Paulo Tissian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Helena Spuri Tissia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Ribeiro Borg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onia Aparecida Mendes Borg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Jose Roberto Baraun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Wilma Nassif Baraun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Roberto Franco Da Fonsec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C Franco Da Fonsec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Roberto Franco Da Fonsec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rmen Silvia F Da Fonsec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Verissimo De Mell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Cecilia Bicudo Verissimo De Mell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aerte Da Silv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Neide Dos Santos E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Lauro Indursky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tarina Kav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art 147, inciso I, LC 180/78, com redação dada pela LC 1012/2007 regulamentado pelo Decreto nº 52.859/2008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Lazaro Sanseverino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lda Avani Maluf Sanseveri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Leao Vidal Sion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ermelinda De Andrade Sion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Lelio Ferraz De Siqueir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Bernadette Mello Ferraz De Siqu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ciano Augusto De Padua Fleury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o Carmo C Fleury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s Felippe Franca Ram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hereza Christina V Marcond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Luiz Alberto De Morai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Patricia Regina Cruvinel De Morais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18">
            <text:p>Art. 147, inciso III, LC 180/78, com redação dada pela LC 1012/2007, regulamentado pelo Decreto nº 52.859/2008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Luiz Alberto De Morai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Aparecida Cruvinel Morai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Antonio Barbosa De Almeid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p Paiva De A Almeid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Luiz Goncalez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icinia Chaves Quirino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art 147, inciso I, LC 180/78, com redação dada pela LC 1012/2007 regulamentado pelo Decreto nº 52.859/2008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Luiz Gonzaga Silva R Almei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lide Maria Zinezi De Almeid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Luiz Gustavo Raposo Ramos Mell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iceia De Paula Ramos Mell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Luiz Regis Galva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liana Dias Gomes Galva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Wanderley Torr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ourdes G W Torr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anoel Antonio Franceschin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yriam Mangini Franceschin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noel Octaviano Junqueira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as Dores T Junqu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 Antonio Libano Dos Santo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arissa Nicolai Dos San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 Antonio Libano Dos Santo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eila Aparecida Nicolai San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arcos Nogueira Fajar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orma Maria Aith Fajar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arcos Rodrigues Calda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leni Belmonte Ferreira Rodrigues Cald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Lucia Fernandes Nery Rafael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dson Jose Rafael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aria Silvia Garcia De Alcaraz Reale Ferrar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uca De Alcaraz Reale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Art. 147, inciso III, LC 180/78 com redação dada pelo art. 1º da LC 1012/2007, de 05 de julho de 2007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aria Silvia Garcia De Alcaraz Reale Ferrar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duardo Reale Ferrar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aria Silvia Garcia De Alcaraz Reale Ferrar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Henrique De Alcaraz Reale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Art. 147, inciso III, LC 180/78 com redação dada pelo art. 1º da LC 1012/2007, de 05 de julho de 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Yvonne Domingues Cocca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Paschoal Milton Cocca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Cyfe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enina Maria Da Cruz Cyfer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De Barros Gentil</text:p>
          </table:table-cell>
          <table:table-cell office:value-type="string" table:style-name="ce16">
            <text:p>PROMOTOR JUST.ENTRANCIA INIC</text:p>
          </table:table-cell>
          <table:table-cell office:value-type="string" table:style-name="ce16">
            <text:p>Mario Gentil Fi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De Barros Gentil</text:p>
          </table:table-cell>
          <table:table-cell office:value-type="string" table:style-name="ce16">
            <text:p>PROMOTOR JUST.ENTRANCIA INIC</text:p>
          </table:table-cell>
          <table:table-cell office:value-type="string" table:style-name="ce16">
            <text:p>Mary Criseide De Barros Gentil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uro Antonio San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Graciette San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uro De Mace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ilza Trugillo De Maced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iguel Bakman Xavie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Benedicta Salustiano Xavier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ilton Cicero Novaes Baptist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parecida Maria N <text:s/>Baptist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ilton Cicero Novaes Baptist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cus Cicero Z Baptist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oacyr Carvalho Ferre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glae Guimaraes Ferrer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Celeste Mott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elson Celeste Mott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Celeste Mott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Diva Schelini Mott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elson Luiz Camello De Freita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irlene Aparecida Ruinho De Freit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elson Pinto Da Sil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uracy Sebastiao Sil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wton Paulo Ramos De Fari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Odette Ayres De Faria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wton Prado De Carva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Dagma A Prado De Carva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lton Dias Fro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era Lucia De Moraes Fro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Noelson De Oliveira Bas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lisa Cardoso Bastos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Art. 150, LC 180/78, com redação dada pela LC 1012/2007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Onilande Santino Bass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parecida Divina Pires Bass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Orlando Ferreira De Souz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idia Lopes De Souz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De Paula Rodrigu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melia B P Rodrigu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Galvao Nun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lce Ap De Oliveira M Nun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edro Carlos Garutt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anette Maria Pim Garutt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lauto De Oliv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Magda M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linio Soares De Arruda Sampai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etta Azevedo De Arruda Sampai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lisio Machado De Toled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e Lourdes Bueno Toled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Rachel Ottoni Diniz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ose Eduardo Diniz Ros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aul Armando Mend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garida Maria Freire Faria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a Christina Balle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uilherme Ballei Pinheiro Ped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Renato Guimarae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saura Rocha Figueiredo Guimara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Renato Mendes De Oliveira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Lara Lira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Art. 147, inciso III, LC 180/78 com redação dada pelo art. 1º da LC 1012/2007, de 05 de julho de 2007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Renato Mendes De Oliveira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Matheus Lira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Art. 147, inciso III, LC 180/78 com redação dada pelo art. 1º da LC 1012/2007, de 05 de julho de 2007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Renato Mendes De Oliveira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Priscila Cubas De Lir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art 147, inciso I, LC 180/78, com redação dada pela LC 1012/2007 regulamentado pelo Decreto nº 52.859/200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icardo Guimaraes Pimont</text:p>
          </table:table-cell>
          <table:table-cell office:value-type="string" table:style-name="ce16">
            <text:p>PROMOTOR JUST.ENTRANCIA INTERM</text:p>
          </table:table-cell>
          <table:table-cell office:value-type="string" table:style-name="ce16">
            <text:p>Silvana Mapelli Pimont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Roberto Alceu De Assi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a Marcia Taveira De Freitas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art 147, inciso I, LC 180/78, com redação dada pela LC 1012/2007 regulamentado pelo Decreto nº 52.859/2008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Roberto Alceu De Assi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Eduarda Della Casa De Assi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Art. 147, inciso III, LC 180/78 com redação dada pelo art. 1º da LC 1012/2007, de 05 de julho de 2007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Roberto Alceu De Assi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dre Taveira De Freitas E Alceu De Assi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Art. 147, inciso III, LC 180/78 com redação dada pelo art. 1º da LC 1012/2007, de 05 de julho de 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berto Souza De Campos Pachec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iumara C De C Pachec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Rubens Eichenberge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Rosa Maria Lania Eichenberger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ubens Libertin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lze Guena Oliveira Libertin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Ruy Cardoso De Mello Tucunduv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Neuza Andrade Ferreira Cardoso De Mello Tucundu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bado Lourival Pecora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uiza Peduto Pecora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amuel Sergio Salin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ea Vieira Salin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ebastiao Da Silva Barret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reusa Ramos De Brito Barre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ergio Antonio De Oliveira Pedros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e Lourdes A Pedros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ergio Augusto De Almeida Leite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Sonia Maria De Almeida Leit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ergio Augusto Pereira De Queiroz Roch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Stella Guimaraes De Queiroz Roch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ergio Da Sil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Francisca Medina Da Sil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ergio Guastin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lani Lhamas Guastin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Oss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orma De Carvalho Osse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higuenobu Kawan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Kimiko Kawan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ilvio Barros De Almei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Gilda Pasqua Barros De Almeid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ilvio Tadeu De Arauj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Luiza Do Prado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art 147, inciso I, LC 180/78, com redação dada pela LC 1012/2007 regulamentado pelo Decreto nº 52.859/2008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tella Renata Kuhlmann Vieira De Souz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ergio Vieira De Souz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art 147, inciso I, LC 180/78, com redação dada pela LC 1012/2007 regulamentado pelo Decreto nº 52.859/200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ylvio De Toled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ilda Guimaraes Buller Sou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ylvio De Toled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Ignez Ladeira Checchi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ylvio Glauco Taddei Cembranell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na Giacomelli Cembranell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Terezinha Aparecida Roc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Wilson Sango Kayam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Theophilo De Oliveira E Souza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lbertina Maria De Oliveira E Souz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ilene Almeida De Mora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dith De Almeida Roch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Valdir Sznick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Jose De Souz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art 147, inciso I, LC 180/78, com redação dada pela LC 1012/2007 regulamentado pelo Decreto nº 52.859/2008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Valmir Teixeira Barbos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Aparecida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Art. 150, LC 180/78, com redação dada pela LC 1012/2007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Valter Salvador Chiamarel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adir Da Silva Chiamarel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nir Stocch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heodolinda Mestriner Stocche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rgilio Lopes Da Silv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uzia Galvao Lopes Da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Vital Mendes De Oliv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Rui Inacio Mesquita De Oliva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18">
            <text:p>Art. 147, inciso III, LC 180/78, com redação dada pela LC 1012/2007, regulamentado pelo Decreto nº 52.859/200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dyr Magalhaes Almeid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uiosmeiri Martin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ter Arruda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ueli Kikue Fujimori E Arrud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alter Botelho D Elboux Guimara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eusa Conceicao Esposito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art 147, inciso I, LC 180/78, com redação dada pela LC 1012/2007 regulamentado pelo Decreto nº 52.859/200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nderley De Campo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assia Maria Grizzi De Camp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iliam Wanderlei Jorge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ida Lemos Jorg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liam Beny Bloch Telles Alv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Wolfanga De Carvalho Telles Alv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ilson Joi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uisa Apocalypse Joi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ton Osorio Meira Cost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Dora Lucia Trindade Meira Cost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rademir Gerin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vone Passarini Gerim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number-rows-repeated="10" table:style-name="ro1"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32">
            <text:p>INSTITUIDOR DA PENSÃO - Servidor</text:p>
          </table:table-cell>
          <table:table-cell office:value-type="string" table:number-columns-spanned="1" table:number-rows-spanned="2" table:style-name="ce33">
            <text:p>CARGO EFETIVO</text:p>
          </table:table-cell>
          <table:table-cell office:value-type="string" table:number-columns-spanned="1" table:number-rows-spanned="2" table:style-name="ce32">
            <text:p>PENSIONISTA</text:p>
          </table:table-cell>
          <table:table-cell office:value-type="string" table:number-columns-spanned="2" table:number-rows-spanned="1" table:style-name="ce34">
            <text:p>CONCESSÃO DA PENSÃO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ATO/PORTARIA N.</text:p>
          </table:table-cell>
          <table:table-cell office:value-type="string" table:style-name="ce14">
            <text:p>DATA PUBLICAÇÃO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demir De Assis Leme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Zulmira Pesini Lem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ilson Carlos Stefani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Eliete Maria De Souza</text:p>
          </table:table-cell>
          <table:table-cell office:value-type="string" table:style-name="ce17">
            <text:p>Decisão Judicial</text:p>
          </table:table-cell>
          <table:table-cell office:value-type="string" table:style-name="ce18">
            <text:p>Decisão Judicial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dilson Fernandes Varel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osana Silva Fernandes Varel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riana Lucie Labre De Franca Campos Concentin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ogerio Concentin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laide Aparecida Magr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Joao Sant An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art 147, inciso I, LC 180/78, com redação dada pela LC 1012/2007 regulamentado pelo Decreto nº 52.859/2008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lcebiades Pires Filh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Eliede Pires De Lim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art 147, inciso I, LC 180/78, com redação dada pela LC 1012/2007 regulamentado pelo Decreto nº 52.859/2008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lessandro Cesar De Arauj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Wilson De Siqueira Santos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art 147, inciso I, LC 180/78, com redação dada pela LC 1012/2007 regulamentado pelo Decreto nº 52.859/200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gela Maria Quental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theus Henrique Quental Dos San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gelo Marasc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Wilson Marasc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ntonio Carlos D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Eunice De Oliveira Sil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ntonio Carlos Neves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ia Celia Da Cruz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art 147, inciso I, LC 180/78, com redação dada pela LC 1012/2007 regulamentado pelo Decreto nº 52.859/200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lindo Destro Da Fonsec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Alice Da Fonsec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ugustinho Pedro Da Silva</text:p>
          </table:table-cell>
          <table:table-cell office:value-type="string" table:style-name="ce16">
            <text:p>AUXILIAR DE PROMOTORIA <text:s/>II</text:p>
          </table:table-cell>
          <table:table-cell office:value-type="string" table:style-name="ce16">
            <text:p>Rosangela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a De P P Martinelli</text:p>
          </table:table-cell>
          <table:table-cell office:value-type="string" table:style-name="ce16">
            <text:p>ANALISTA DE PROMOTORIA <text:s/>I</text:p>
          </table:table-cell>
          <table:table-cell office:value-type="string" table:style-name="ce16">
            <text:p>Eduardo Martinelli Fi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a De Souza Nasciment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Carlos Roberto C. Nascimen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o Sant An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Iracema Sant An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rigida Maria Ferraz</text:p>
          </table:table-cell>
          <table:table-cell office:value-type="string" table:style-name="ce16">
            <text:p>AUXILIAR PROMOTORIA CHEFE</text:p>
          </table:table-cell>
          <table:table-cell office:value-type="string" table:style-name="ce16">
            <text:p>Messias Leonci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Alves De Oliveira Dias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Laura Olegario Alves De O Dia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arlos Augusto Dos Santos Ferr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Therezinha Dias Fer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elso Bueno Cardos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Dalva Augusta Alves Cardo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laudionor De Lim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Celia Fogaca De Paul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art 147, inciso I, LC 180/78, com redação dada pela LC 1012/2007 regulamentado pelo Decreto nº 52.859/2008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lodoaldo Aparecido Gom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Pedro Vitor Soriano Gom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Art. 147, inciso III, LC 180/78 com redação dada pelo art. 1º da LC 1012/2007, de 05 de julho de 2007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lodoaldo Aparecido Gom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Nilce Soriano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art 147, inciso I, LC 180/78, com redação dada pela LC 1012/2007 regulamentado pelo Decreto nº 52.859/2008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ristiane Aparecida Soares Negreiro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Jose Luiz Theodoro Negreir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Dalva De Oliveira Lucio De Souz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cos Antonio De Souz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cio Pereira Junior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Lourdes Per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lma De Jesus Pereir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demir Da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lma De Jesus Pereir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aquel Pereira Da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varci Cardos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osileide N Cavalcante Cardo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egar Calro Rodrigu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ly Lucia Dos San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gard De Arauj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Durvalina De Aguiar Arauj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son Cantafo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neuza N Do Conse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uardo Roch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Helena Maria De Souza Roch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uardo Simoes De Oliveir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Do Carmo Simo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lisangela Aparecida Da Cruz Barbos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Luiz Carlos De Freitas Barbos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lson Magalhaes D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egina C C Dias Magalha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lson Magalhaes D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Ellis Carvalho Magalha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milia Rodrigues Contin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Luiz Antonio Contin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valdo Guimaraes Murt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Jose Guimaraes Murt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vania Cristina Da Silva Garci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ergio Mendonca Garci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atima Aparecida Da Silva Leonetti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icardo Luiz Leonett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ernanda Tozzi Stran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celo Leonardo Stran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a Silvana Paz Mendes De Sous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ilton Mendes De Sous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Francisco Carlos Pint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Gabrielle Franchin Pinto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Art. 147, inciso III, LC 180/78 com redação dada pelo art. 1º da LC 1012/2007, de 05 de julho de 2007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Francisco Carlos Pint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ia Glorete Franchin Pin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tulio Ruiz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Aurora Delgado Ruiz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Gilberto Alves Ferreira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Sonia Maria Silva Fer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Gilberto Rodrigo Antonio De Carvalh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Gloria Augusta Da Costa Carvalh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Gustavo De Oliveira Alve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Eduardo Lopes Alv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Art. 147, inciso III, LC 180/78 com redação dada pelo art. 1º da LC 1012/2007, de 05 de julho de 2007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Gustavo De Oliveira Alve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Camila Alves Lopes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art 147, inciso I, LC 180/78, com redação dada pela LC 1012/2007 regulamentado pelo Decreto nº 52.859/200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lcio Madaloso Marquesini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Eunice Buscarin Madalo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loisa Garcia Palm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Berenice Alvim Garcia Palm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Humberto Lambrini Jeronym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Dirce De Souza Jeronym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Ida Garcia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Leonor Alvar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Alves Ferr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everina Regina Da Conceicao Ferr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Carlos Do Nasciment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Benedita A V Do Nascimen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Costa Net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Florita Maria Da Conceica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quim Fernando De Almeida Mora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lice Mieco Ynoue Mora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natas Fernandes De Arauj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Helena De Freitas Arauj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natas Fernandes De Arauj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Lucas Gabriel Freitas Arauj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Bucci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Georgia Silva Bucc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Rodrigues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lene Momesso Rodrigu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Jose De Souza Pereira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Lienete Pereira Dos San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Jose Luiz Inocente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parecida Santos Leoni Inocent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Jose Moreira Net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Ione Nogueira De Queiroz Mo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Jose Vicensot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naly Vicenso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uliana Graner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Lindolfo Grane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Lucio Jose Patrici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Norma De Matos Costa Patrici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dwig Jose Tessin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De Lourdes T S Tessin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Luiz Francisco Vitorin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Nanci Cristina Gorski Vitori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aiza Aparecida Rodrigues Tavar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co Antonio Tavar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anoel Perenilto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Nilza Helena Dos Santos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anoel Perenilto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na Beatriz Moreira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Art. 147, inciso III, LC 180/78 com redação dada pelo art. 1º da LC 1012/2007, de 05 de julho de 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s Roberto Pereira</text:p>
          </table:table-cell>
          <table:table-cell office:value-type="string" table:style-name="ce16">
            <text:p>OFICIAL DE PROMOTORIA CHEFE</text:p>
          </table:table-cell>
          <table:table-cell office:value-type="string" table:style-name="ce16">
            <text:p>Elisete Dias Per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arcos Roberto Serran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na Paula Da Silva Queiroz Teixeir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art 147, inciso I, LC 180/78, com redação dada pela LC 1012/2007 regulamentado pelo Decreto nº 52.859/2008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aria Jose Da Cruz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Josue De Almeid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art 147, inciso I, LC 180/78, com redação dada pela LC 1012/2007 regulamentado pelo Decreto nº 52.859/200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Jose Rosa Simoni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Paula Simon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Jose Rosa Simoni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Cintia Simon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Jose Rosa Simoni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Sergio Simon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Raimunda Costa Ferr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Francisco Jose Ferreira Ne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lene Dut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rnaldo Dutra Fi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Teixeira Filho</text:p>
          </table:table-cell>
          <table:table-cell office:value-type="string" table:style-name="ce16">
            <text:p>ASSIT. TECNICO PROMOT . I</text:p>
          </table:table-cell>
          <table:table-cell office:value-type="string" table:style-name="ce16">
            <text:p>Joana Silva Teix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Teixeira Filho</text:p>
          </table:table-cell>
          <table:table-cell office:value-type="string" table:style-name="ce16">
            <text:p>ASSIT. TECNICO PROMOT . I</text:p>
          </table:table-cell>
          <table:table-cell office:value-type="string" table:style-name="ce16">
            <text:p>Ana Karina Silva Teix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elvyn Ney Caire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Waldecy Bertoli Cair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ilton Verre Martin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Tania Regina J M Martin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Mauricio Rapos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Vera Nubia Lima De Carvalho Rapo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ilson Lopes Goncalve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Dilma Dos Anjos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art 147, inciso I, LC 180/78, com redação dada pela LC 1012/2007 regulamentado pelo Decreto nº 52.859/2008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ilson Lopes Goncalve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Otavio Dos Anjos Goncalv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Art. 147, inciso III, LC 180/78 com redação dada pelo art. 1º da LC 1012/2007, de 05 de julho de 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ormando Dos Santos Simo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elma Pereira Ignacio Simo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Odilon Lino Machado</text:p>
          </table:table-cell>
          <table:table-cell office:value-type="string" table:style-name="ce16">
            <text:p>AUXILIAR DE PROMOTORIA <text:s/>II</text:p>
          </table:table-cell>
          <table:table-cell office:value-type="string" table:style-name="ce16">
            <text:p>Selene Dantas Macha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svaldo De Almeida</text:p>
          </table:table-cell>
          <table:table-cell office:value-type="string" table:style-name="ce16">
            <text:p>ANALISTA DE PROMOTORIA <text:s/>I</text:p>
          </table:table-cell>
          <table:table-cell office:value-type="string" table:style-name="ce16">
            <text:p>Amelia Caldeira Almeid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Tadeu Siqueir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Da Penha Da C. Siqu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gina Ferreira Guimara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Celso Guimaraes Fi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Renivaldo Jesus Da Silv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Antonio Sergio S Gutierrez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art 147, inciso I, LC 180/78, com redação dada pela LC 1012/2007 regulamentado pelo Decreto nº 52.859/200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icardo Eduardo De Aguiar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Rosana Aparecida C De Aguiar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Richard Claudio Lopes Da Cunh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ilvia Helena Lance Lopes Da Cunh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Rodrigo Ribaldo Rodriguses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Karina Ferraz Barbos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Art 147, inciso I, LC 180/78, com redação dada pela LC 1012/2007 regulamentado pelo Decreto nº 52.859/2008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Rodrigo Ribaldo Rodriguses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Maria Flor Ferraz Barbosa Rodrigu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Art. 147, inciso III, LC 180/78 com redação dada pelo art. 1º da LC 1012/2007, de 05 de julho de 2007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Rodrigo Ribaldo Rodriguses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Kaic Fleming De Sa Ribaldo Rodrigu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Art. 147, inciso III, LC 180/78 com redação dada pelo art. 1º da LC 1012/2007, de 05 de julho de 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gerio Ferreira Do Carm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Lucas Gomes Do Carm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Romeu Din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Carmita De Freitas Di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Romilda Silva Fontes Dos Santo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lessandro Fontes Dos San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que Dos Santo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Palmira Ap Faria Dos San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Rosangela B Alves Mortari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Luiz Antonio Mortari</text:p>
          </table:table-cell>
          <table:table-cell office:value-type="string" table:style-name="ce17">
            <text:p>Art. 147, inciso I da LC 180/78.<text:s/></text:p>
          </table:table-cell>
          <table:table-cell office:value-type="string" table:style-name="ce18">
            <text:p>Art. 147, inciso I da LC 180/78.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uth De Godoy Mello Ogrisi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Berenice Tavares De Mell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ara Rita De Godoy Vi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alvador Antoni Vieira Junior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amuel Xavier De Castr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Denize Araujo Pires De Castr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amuel Xavier De Castr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Ana Beatriz Pires De Castro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Art. 147, inciso III, LC 180/78 com redação dada pelo art. 1º da LC 1012/2007, de 05 de julho de 2007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amuel Xavier De Castr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nuela Cristina Pires De Castro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Art. 147, inciso III, LC 180/78 com redação dada pelo art. 1º da LC 1012/2007, de 05 de julho de 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bastiao Gramarim De Mour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Do S Almeida Faria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dney Ribaldo Marinheir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Vinicius Gomes Marinhei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dney Ribaldo Marinheir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Francislene C Gomes Marinhei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ilvia Helena Pereira Pileggi</text:p>
          </table:table-cell>
          <table:table-cell office:value-type="string" table:style-name="ce16">
            <text:p>ASSIT. TECNICO PROMOT . I</text:p>
          </table:table-cell>
          <table:table-cell office:value-type="string" table:style-name="ce16">
            <text:p>Mauro Pilegg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olange Duarte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Lopes Duarte</text:p>
          </table:table-cell>
          <table:table-cell office:value-type="string" table:style-name="ce17">
            <text:p>Art. 147,§3º, LC 180/78, com redação dada pela LC 1012/2007, regulamentado pelo Decreto nº 52.859/2008</text:p>
          </table:table-cell>
          <table:table-cell office:value-type="string" table:style-name="ce18">
            <text:p>Art. 147,§3º, LC 180/78, com redação dada pela LC 1012/2007, regulamentado pelo Decreto nº 52.859/2008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olange Duarte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ntonio Duarte</text:p>
          </table:table-cell>
          <table:table-cell office:value-type="string" table:style-name="ce17">
            <text:p>Art. 147,§3º, LC 180/78, com redação dada pela LC 1012/2007, regulamentado pelo Decreto nº 52.859/2008</text:p>
          </table:table-cell>
          <table:table-cell office:value-type="string" table:style-name="ce18">
            <text:p>Art. 147,§3º, LC 180/78, com redação dada pela LC 1012/2007, regulamentado pelo Decreto nº 52.859/200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eodoro Corsato Net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uri Corsato Ne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eodoro Corsato Net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Jose Machad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Terezinha Luiza Amaral Toledo Navarro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Ricardo Gabrem Navarr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Valdemar Militino Marian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Francisca Alvarenga Maria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Valdir Reis De Jesus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ia Celia De Jesu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Vilma De Fatima Canal Rodrigu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ebastiao Gilmar Rodrigu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Vitor Luiz Borba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ebecca Cristiny Urzedo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Art. 147, inciso III, LC 180/78 com redação dada pelo art. 1º da LC 1012/2007, de 05 de julho de 2007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Vitor Luiz Borba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Wesley Urzedo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Art. 147, inciso III, LC 180/78 com redação dada pelo art. 1º da LC 1012/2007, de 05 de julho de 2007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Vitor Luiz Borba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isael Willian Urzedo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Art. 147, inciso III, LC 180/78 com redação dada pelo art. 1º da LC 1012/2007, de 05 de julho de 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demar Pereira De Andrade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eire Veiga Ruiz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frido Lima Net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Cleusa Maria Torres N Lim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son Edson Da Silva Crescenci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Katia C De Oliveira Crescenci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9"/>
        </table:table-row>
        <table:table-row table:number-rows-repeated="3" table:style-name="ro1"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9"/>
        </table:table-row>
        <table:table-row table:style-name="ro1">
          <table:table-cell table:style-name="ce19"/>
          <table:table-cell table:number-columns-repeated="2" table:style-name="ce20"/>
          <table:table-cell table:style-name="ce21"/>
          <table:table-cell table:style-name="ce18"/>
          <table:table-cell table:number-columns-repeated="16379"/>
        </table:table-row>
        <table:table-row table:style-name="ro1">
          <table:table-cell office:value-type="string" table:style-name="ce22">
            <text:p>Fonte da informação: CRH-MPSP - SPPREV - SÃO PAULO PREVIDÊNCIA</text:p>
          </table:table-cell>
          <table:table-cell table:number-columns-repeated="2" table:style-name="ce23"/>
          <table:table-cell table:style-name="ce24"/>
          <table:table-cell table:style-name="ce25"/>
          <table:table-cell table:number-columns-repeated="16379"/>
        </table:table-row>
        <table:table-row table:style-name="ro1">
          <table:table-cell office:value-type="string" table:style-name="ce22">
            <text:p>Data da última atualização: 15/09/2018</text:p>
          </table:table-cell>
          <table:table-cell table:number-columns-repeated="2" table:style-name="ce23"/>
          <table:table-cell table:style-name="ce24"/>
          <table:table-cell table:style-name="ce25"/>
          <table:table-cell table:number-columns-repeated="16379"/>
        </table:table-row>
        <table:table-row table:number-rows-repeated="10481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2_nfase1" style:display-name="20% - Ênfase1" style:family="table-cell" style:data-style-name="N0">
      <style:table-cell-properties style:vertical-align="automatic" fo:background-color="#DCE6F1"/>
    </style:style>
    <style:style style:name="_50_0_37__32_-_32__202_nfase2" style:display-name="20% - Ênfase2" style:family="table-cell" style:data-style-name="N0">
      <style:table-cell-properties style:vertical-align="automatic" fo:background-color="#F2DCDB"/>
    </style:style>
    <style:style style:name="_50_0_37__32_-_32__202_nfase3" style:display-name="20% - Ênfase3" style:family="table-cell" style:data-style-name="N0">
      <style:table-cell-properties style:vertical-align="automatic" fo:background-color="#EBF1DE"/>
    </style:style>
    <style:style style:name="_50_0_37__32_-_32__202_nfase4" style:display-name="20% - Ênfase4" style:family="table-cell" style:data-style-name="N0">
      <style:table-cell-properties style:vertical-align="automatic" fo:background-color="#E4DFEC"/>
    </style:style>
    <style:style style:name="_50_0_37__32_-_32__202_nfase5" style:display-name="20% - Ênfase5" style:family="table-cell" style:data-style-name="N0">
      <style:table-cell-properties style:vertical-align="automatic" fo:background-color="#DAEEF3"/>
    </style:style>
    <style:style style:name="_50_0_37__32_-_32__202_nfase6" style:display-name="20% - Ênfase6" style:family="table-cell" style:data-style-name="N0">
      <style:table-cell-properties style:vertical-align="automatic" fo:background-color="#FDE9D9"/>
    </style:style>
    <style:style style:name="_52_0_37__32_-_32__202_nfase1" style:display-name="40% - Ênfase1" style:family="table-cell" style:data-style-name="N0">
      <style:table-cell-properties style:vertical-align="automatic" fo:background-color="#B8CCE4"/>
    </style:style>
    <style:style style:name="_52_0_37__32_-_32__202_nfase2" style:display-name="40% - Ênfase2" style:family="table-cell" style:data-style-name="N0">
      <style:table-cell-properties style:vertical-align="automatic" fo:background-color="#E6B8B7"/>
    </style:style>
    <style:style style:name="_52_0_37__32_-_32__202_nfase3" style:display-name="40% - Ênfase3" style:family="table-cell" style:data-style-name="N0">
      <style:table-cell-properties style:vertical-align="automatic" fo:background-color="#D8E4BC"/>
    </style:style>
    <style:style style:name="_52_0_37__32_-_32__202_nfase4" style:display-name="40% - Ênfase4" style:family="table-cell" style:data-style-name="N0">
      <style:table-cell-properties style:vertical-align="automatic" fo:background-color="#CCC0DA"/>
    </style:style>
    <style:style style:name="_52_0_37__32_-_32__202_nfase5" style:display-name="40% - Ênfase5" style:family="table-cell" style:data-style-name="N0">
      <style:table-cell-properties style:vertical-align="automatic" fo:background-color="#B7DEE8"/>
    </style:style>
    <style:style style:name="_52_0_37__32_-_32__202_nfase6" style:display-name="40% - Ênfase6" style:family="table-cell" style:data-style-name="N0">
      <style:table-cell-properties style:vertical-align="automatic" fo:background-color="#FCD5B4"/>
    </style:style>
    <style:style style:name="_54_0_37__32_-_32__202_nfase1" style:display-name="60% - Ênfase1" style:family="table-cell" style:data-style-name="N0">
      <style:table-cell-properties style:vertical-align="automatic"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style:vertical-align="automatic"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style:vertical-align="automatic"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style:vertical-align="automatic"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style:vertical-align="automatic"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style:vertical-align="automatic" fo:background-color="#FABF8F"/>
      <style:text-properties fo:color="#FFFFFF"/>
    </style:style>
    <style:style style:name="Bom" style:family="table-cell" style:data-style-name="N0">
      <style:table-cell-properties style:vertical-align="automatic"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202_nfase1" style:display-name="Ênfase1" style:family="table-cell" style:data-style-name="N0">
      <style:table-cell-properties style:vertical-align="automatic" fo:background-color="#4F81BD"/>
      <style:text-properties fo:color="#FFFFFF"/>
    </style:style>
    <style:style style:name="_202_nfase2" style:display-name="Ênfase2" style:family="table-cell" style:data-style-name="N0">
      <style:table-cell-properties style:vertical-align="automatic" fo:background-color="#C0504D"/>
      <style:text-properties fo:color="#FFFFFF"/>
    </style:style>
    <style:style style:name="_202_nfase3" style:display-name="Ênfase3" style:family="table-cell" style:data-style-name="N0">
      <style:table-cell-properties style:vertical-align="automatic" fo:background-color="#9BBB59"/>
      <style:text-properties fo:color="#FFFFFF"/>
    </style:style>
    <style:style style:name="_202_nfase4" style:display-name="Ênfase4" style:family="table-cell" style:data-style-name="N0">
      <style:table-cell-properties style:vertical-align="automatic" fo:background-color="#8064A2"/>
      <style:text-properties fo:color="#FFFFFF"/>
    </style:style>
    <style:style style:name="_202_nfase5" style:display-name="Ênfase5" style:family="table-cell" style:data-style-name="N0">
      <style:table-cell-properties style:vertical-align="automatic" fo:background-color="#4BACC6"/>
      <style:text-properties fo:color="#FFFFFF"/>
    </style:style>
    <style:style style:name="_202_nfase6" style:display-name="Ênfase6" style:family="table-cell" style:data-style-name="N0">
      <style:table-cell-properties style:vertical-align="automatic" fo:background-color="#F79646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_32_2" style:display-name="Vírgula 2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ilton Jose Gallo Junior</meta:initial-creator>
    <dc:creator>Milton Jose Gallo Junior</dc:creator>
    <meta:creation-date>2016-12-01T12:02:15Z</meta:creation-date>
    <dc:date>2018-09-20T12:13:22Z</dc:date>
  </office:meta>
</office:document-meta>
</file>